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style:line-break="normal" fo:text-align="justify" fo:line-height="0.1666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83" style:parent-style-name="內文" style:family="paragraph">
      <style:paragraph-properties style:line-break="normal" fo:text-align="justify" fo:line-height="0.1666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1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0562in" style:use-optimal-row-height="false" fo:keep-together="always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0562in" style:use-optimal-row-height="false" fo:keep-together="always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style:line-break="normal" fo:text-align="justify" fo:line-height="0.1666in" fo:margin-left="0.031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P150" style:parent-style-name="內文" style:family="paragraph">
      <style:paragraph-properties style:line-break="normal" fo:text-align="justify" fo:line-height="0.1666in" fo:margin-left="0.1298in" fo:text-indent="-0.031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style:line-break="normal" fo:text-align="justify" fo:line-height="0.1666in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0.0027in" fo:font-size="11pt" style:font-size-asian="11pt" style:font-size-complex="11pt"/>
    </style:style>
    <style:style style:name="P158" style:parent-style-name="內文" style:family="paragraph">
      <style:paragraph-properties style:line-break="normal" fo:text-align="justify" fo:line-height="0.1666in"/>
    </style:style>
    <style:style style:name="T159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1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0562in" style:use-optimal-row-height="false" fo:keep-together="always"/>
    </style:style>
    <style:style style:name="P1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2" style:family="table-row">
      <style:table-row-properties style:min-row-height="0.0562in" style:use-optimal-row-height="false" fo:keep-together="always"/>
    </style:style>
    <style:style style:name="P1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0562in" style:use-optimal-row-height="false" fo:keep-together="always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14" style:family="table-row">
      <style:table-row-properties style:min-row-height="0.085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09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0562in" style:use-optimal-row-height="false" fo:keep-together="always"/>
    </style:style>
    <style:style style:name="P2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265" style:parent-style-name="內文" style:family="paragraph">
      <style:paragraph-properties style:line-break="normal" fo:text-align="justify" fo:line-height="0.1666in"/>
    </style:style>
    <style:style style:name="T26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1" style:family="table-row">
      <style:table-row-properties style:min-row-height="0.0562in" style:use-optimal-row-height="false" fo:keep-together="always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0562in" style:use-optimal-row-height="false" fo:keep-together="always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0562in" style:use-optimal-row-height="false" fo:keep-together="always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4" style:family="table-row">
      <style:table-row-properties style:min-row-height="0.0562in" style:use-optimal-row-height="false" fo:keep-together="always"/>
    </style:style>
    <style:style style:name="P3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39" style:family="table-row">
      <style:table-row-properties style:min-row-height="0.0854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6" style:family="table-row">
      <style:table-row-properties style:min-row-height="0.0562in" style:use-optimal-row-height="false" fo:keep-together="always"/>
    </style:style>
    <style:style style:name="P3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P3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2" style:family="table-row">
      <style:table-row-properties style:min-row-height="0.0562in" style:use-optimal-row-height="false" fo:keep-together="always"/>
    </style:style>
    <style:style style:name="P3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8" style:family="table-row">
      <style:table-row-properties style:min-row-height="0.0562in" style:use-optimal-row-height="false" fo:keep-together="always"/>
    </style:style>
    <style:style style:name="P3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4" style:family="table-row">
      <style:table-row-properties style:min-row-height="0.0562in" style:use-optimal-row-height="false" fo:keep-together="always"/>
    </style:style>
    <style:style style:name="P4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9" style:family="table-row">
      <style:table-row-properties style:min-row-height="0.0562in" style:use-optimal-row-height="false" fo:keep-together="always"/>
    </style:style>
    <style:style style:name="P4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break="normal" fo:text-align="justify" fo:line-height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P437" style:parent-style-name="內文" style:family="paragraph">
      <style:paragraph-properties style:line-break="normal" fo:text-align="justify" fo:line-height="0.1666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letter-spacing="0.0041in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letter-spacing="0.0041in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letter-spacing="0.0041in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letter-spacing="0.0041in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47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2" style:family="table-row">
      <style:table-row-properties style:min-row-height="0.052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0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2" style:parent-style-name="內文" style:family="paragraph">
      <style:paragraph-properties style:snap-to-layout-grid="false" fo:margin-left="1.0722in" fo:text-indent="-0.45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3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77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5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7">
            <text:p text:style-name="P48"><text:span text:style-name="T49">3</text:span><text:span text:style-name="T50">／</text:span><text:span text:style-name="T51">17</text:span></text:p>
          </table:table-cell>
          <table:table-cell table:style-name="TableCell52" table:number-rows-spanned="7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何委員欣純</text:p>
          </table:table-cell>
          <table:table-cell table:style-name="TableCell60">
            <text:p text:style-name="P61">邀請故宮博物院院長列席報告業務概況，並備質詢。</text:p>
          </table:table-cell>
          <table:table-cell table:style-name="TableCell62">
            <text:p text:style-name="P63">群賢樓101會議室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天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徐委員少萍</text:p>
          </table:table-cell>
          <table:table-cell table:style-name="TableCell75">
            <text:p text:style-name="P76">一、邀請勞動部潘部長世偉、內政部、行政院農業委員會、法務部等單位首長就「針<text:s text:c="4"/>對行蹤不明之外勞如何強化預防及查緝相關作為」列席報告，並備質詢。</text:p>
            <text:p text:style-name="P77">二、併案審查本院委員蔣乃辛等19人、委員王惠美等26人分別擬具「勞工保險條例<text:s text:c="4"/>第七十四條之二條文修正草案」等2案。</text:p>
            <text:p text:style-name="P78">三、審查本院委員蔣乃辛等24人「勞工保險條例增訂第二十七條之一條文草案」。</text:p>
            <text:p text:style-name="P79">四、審查本院委員吳育仁等22人擬具「團體協約法第六條條文修正草案」。</text:p>
            <text:p text:style-name="P80"><text:span text:style-name="T81">五、</text:span><text:span text:style-name="T82">審查本院委員吳育仁等18人擬具「勞資爭議處理法第二十五條條文修正草案」。</text:span></text:p>
            <text:p text:style-name="P83"><text:span text:style-name="T84">六、</text:span><text:span text:style-name="T85">併案審查本院委員邱志偉等</text:span><text:span text:style-name="T86">24</text:span><text:span text:style-name="T87">人、委員王育敏等</text:span><text:span text:style-name="T88">24</text:span><text:span text:style-name="T89">人分別擬具「性別工作平等法</text:span><text:span text:style-name="T90"><text:s text:c="4"/></text:span><text:span text:style-name="T91">第三十八條條文修正草案」、委員黃偉哲等</text:span><text:span text:style-name="T92">20</text:span><text:span text:style-name="T93">人擬具「性別工作平等法第三十八條</text:span><text:span text:style-name="T94"><text:s text:c="4"/></text:span><text:span text:style-name="T95">及第三十八條之一條文修正草案」、委員陳淑慧等</text:span><text:span text:style-name="T96">21</text:span><text:span text:style-name="T97">人、委員陳歐珀等</text:span><text:span text:style-name="T98">19</text:span><text:span text:style-name="T99">人分別</text:span><text:span text:style-name="T100"><text:s text:c="5"/></text:span><text:span text:style-name="T101">擬具「性別工作平等法第三十八條、第三十八條之一及第四十條條文修正草案」、</text:span><text:span text:style-name="T102"><text:s text:c="5"/></text:span><text:span text:style-name="T103">本院委員何欣純等</text:span><text:span text:style-name="T104">17</text:span><text:span text:style-name="T105">人、委員林鴻池等</text:span><text:span text:style-name="T106">25</text:span><text:span text:style-name="T107">人、委員江惠貞等</text:span><text:span text:style-name="T108">18</text:span><text:span text:style-name="T109">人分别擬具「性別</text:span><text:span text:style-name="T110"><text:s text:c="4"/></text:span><text:span text:style-name="T111">工作平等法第三條條文修正草案」等</text:span><text:span text:style-name="T112">8</text:span><text:span text:style-name="T113">案。</text:span></text:p>
            <text:p text:style-name="P114">七、審查人民請願案1案。</text:p>
          </table:table-cell>
          <table:table-cell table:style-name="TableCell115">
            <text:p text:style-name="P116">群賢樓801會議室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全天</text:p>
          </table:table-cell>
          <table:table-cell table:style-name="TableCell124">
            <text:p text:style-name="P125">經濟</text:p>
          </table:table-cell>
          <table:table-cell table:style-name="TableCell126">
            <text:p text:style-name="P127">黃委員昭順</text:p>
          </table:table-cell>
          <table:table-cell table:style-name="TableCell128">
            <text:p text:style-name="P129">一、邀請行政院農業委員會主任委員暨相關人員列席報告業務概況，並備質詢。</text:p>
            <text:p text:style-name="P130">二、邀請行政院農業委員會主任委員、國家發展委員會主任委員、公平交易委員會主<text:s text:c="4"/>任委員、經濟部部長、法務部、財政部、行政院消費者保護處、行政院主計總處<text:s text:c="4"/>就「物價波動政府因應之道」進行專案報告，並備質詢。</text:p>
          </table:table-cell>
          <table:table-cell table:style-name="TableCell131">
            <text:p text:style-name="P132">紅樓101會議室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全天</text:p>
          </table:table-cell>
          <table:table-cell table:style-name="TableCell140">
            <text:p text:style-name="P141">交通</text:p>
          </table:table-cell>
          <table:table-cell table:style-name="TableCell142">
            <text:p text:style-name="P143">蔡委員其昌</text:p>
          </table:table-cell>
          <table:table-cell table:style-name="TableCell144">
            <text:p text:style-name="P145">一、併案審查：</text:p>
            <text:p text:style-name="P146"><text:span text:style-name="T147"><text:s text:c="2"/></text:span><text:span text:style-name="T148">(一)委員陳亭妃等23人擬具「大眾捷運法第二十四條之二條文修正</text:span><text:span text:style-name="T149">草案」案。</text:span></text:p>
            <text:p text:style-name="P150"><text:span text:style-name="T151"><text:s/></text:span><text:span text:style-name="T152">(二)委員李昆澤等22人擬具「大眾捷運法第二十八條條文修正草</text:span><text:span text:style-name="T153">案」案。</text:span></text:p>
            <text:p text:style-name="P154"><text:span text:style-name="T155">二、</text:span><text:span text:style-name="T156">併案審查：</text:span></text:p>
            <text:p text:style-name="P157"><text:s text:c="2"/>(一)委員陳亭妃等23人擬具「發展大眾運輸條例第四條條文修正草案」案。</text:p>
            <text:p text:style-name="P158"><text:span text:style-name="T159"><text:s text:c="2"/></text:span><text:span text:style-name="T160">(二)</text:span><text:span text:style-name="T161">委員陳亭妃等22人擬具「發展大眾運輸條例增訂第四條之一條文草案」案。</text:span></text:p>
            <text:p text:style-name="P162"><text:s text:c="6"/>(3月17日、19日及20日三天一次會)</text:p>
          </table:table-cell>
          <table:table-cell table:style-name="TableCell163">
            <text:p text:style-name="P164">紅樓201會議室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全天</text:p>
          </table:table-cell>
          <table:table-cell table:style-name="TableCell172">
            <text:p text:style-name="P173">外交及國防</text:p>
          </table:table-cell>
          <table:table-cell table:style-name="TableCell174">
            <text:p text:style-name="P175">陳委員鎮湘</text:p>
          </table:table-cell>
          <table:table-cell table:style-name="TableCell176">
            <text:p text:style-name="P177">邀請國防部部長嚴明、行政院海岸巡防署署長王進旺報告「因應平、戰時任務，國防部後備戰力及海巡署戰力整備的檢討與策進」，並備質詢。</text:p>
          </table:table-cell>
          <table:table-cell table:style-name="TableCell178">
            <text:p text:style-name="P179">紅樓301會議室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全天</text:p>
          </table:table-cell>
          <table:table-cell table:style-name="TableCell187">
            <text:p text:style-name="P188">司法及法制</text:p>
          </table:table-cell>
          <table:table-cell table:style-name="TableCell189">
            <text:p text:style-name="P190">廖委員正井</text:p>
          </table:table-cell>
          <table:table-cell table:style-name="TableCell191">
            <text:p text:style-name="P192">一、邀請法務部部長率所屬單位主管列席報告業務概況及立法計畫，並備質詢。</text:p>
            <text:p text:style-name="P193">二、審查中華民國103年度中央政府總預算案附屬單位預算非營業部分關於法務部主<text:s text:c="4"/>管「法務部矯正機關作業基金」收支部分。</text:p>
            <text:p text:style-name="P194">三、審查法務部函送財團法人臺灣更生保護會、財團法人福建更生保護會及財團法人<text:s text:c="4"/>犯罪被害人保護協會103年度預算書案。（3月17日、19日兩天一次會）</text:p>
          </table:table-cell>
          <table:table-cell table:style-name="TableCell195">
            <text:p text:style-name="P196">紅樓302會議室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全天</text:p>
          </table:table-cell>
          <table:table-cell table:style-name="TableCell204">
            <text:p text:style-name="P205">財政</text:p>
          </table:table-cell>
          <table:table-cell table:style-name="TableCell206">
            <text:p text:style-name="P207">賴委員士葆</text:p>
          </table:table-cell>
          <table:table-cell table:style-name="TableCell208">
            <text:p text:style-name="P209">審查本院委員賴士葆等24人、委員孫大千等19人、委員謝國樑等21人分別擬具「金融消費者保護法第七條條文修正草案」案、委員賴士葆等27人擬具「金融消費者保護法第十條條文修正草案」案計4案。(3月17日、19日及20日三天一次會)</text:p>
          </table:table-cell>
          <table:table-cell table:style-name="TableCell210">
            <text:p text:style-name="P211">紅樓202會議室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3</text:span><text:span text:style-name="T218">／</text:span><text:span text:style-name="T219">18</text:span></text:p>
          </table:table-cell>
          <table:table-cell table:style-name="TableCell220">
            <text:p text:style-name="P221">二</text:p>
          </table:table-cell>
          <table:table-cell table:style-name="TableCell222">
            <text:p text:style-name="P223">全天</text:p>
          </table:table-cell>
          <table:table-cell table:style-name="TableCell224">
            <text:p text:style-name="P225">院　　　會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第8屆第5會期第4次會議：</text:p>
            <text:p text:style-name="P230">一、對行政院院長提出施政方針及施政報告，繼續質詢。</text:p>
            <text:p text:style-name="P231">二、下午1時50分至2時30分為處理臨時提案時間。</text:p>
          </table:table-cell>
          <table:table-cell table:style-name="TableCell232">
            <text:p text:style-name="P233">議場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 table:number-rows-spanned="6">
            <text:p text:style-name="P238">3／19</text:p>
          </table:table-cell>
          <table:table-cell table:style-name="TableCell239" table:number-rows-spanned="6">
            <text:p text:style-name="P240">三</text:p>
          </table:table-cell>
          <table:table-cell table:style-name="TableCell241">
            <text:p text:style-name="P242">全天</text:p>
          </table:table-cell>
          <table:table-cell table:style-name="TableCell243">
            <text:p text:style-name="P244">社福及衛環</text:p>
          </table:table-cell>
          <table:table-cell table:style-name="TableCell245">
            <text:p text:style-name="P246">徐委員少萍</text:p>
          </table:table-cell>
          <table:table-cell table:style-name="TableCell247">
            <text:p text:style-name="P248">邀請行政院環境保護署魏署長國彥報告業務概況及立法計畫，並備質詢。</text:p>
            <text:p text:style-name="P249">（3月19日、20日兩天一次會）</text:p>
          </table:table-cell>
          <table:table-cell table:style-name="TableCell250">
            <text:p text:style-name="P251">群賢樓801會議室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全天</text:p>
          </table:table-cell>
          <table:table-cell table:style-name="TableCell259">
            <text:p text:style-name="P260">經濟</text:p>
          </table:table-cell>
          <table:table-cell table:style-name="TableCell261">
            <text:p text:style-name="P262">黃委員昭順</text:p>
          </table:table-cell>
          <table:table-cell table:style-name="TableCell263">
            <text:p text:style-name="P264">「自由經濟示範區特別條例草案」公聽會</text:p>
            <text:p text:style-name="P265"><text:span text:style-name="T266">自由經濟示範區之社會影響評估（含「就業影響評估」及「社會重分配影響評估」），及對各該關聯產業之影響評估分析，以及租稅措施之必要性及其稅式支出評估。</text:span></text:p>
          </table:table-cell>
          <table:table-cell table:style-name="TableCell267">
            <text:p text:style-name="P268">紅樓101會議室</text:p>
          </table:table-cell>
          <table:table-cell table:style-name="TableCell269">
            <text:p text:style-name="P270">財政、內政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全天</text:p>
          </table:table-cell>
          <table:table-cell table:style-name="TableCell276">
            <text:p text:style-name="P277">交通</text:p>
          </table:table-cell>
          <table:table-cell table:style-name="TableCell278">
            <text:p text:style-name="P279">蔡委員其昌</text:p>
          </table:table-cell>
          <table:table-cell table:style-name="TableCell280">
            <text:p text:style-name="P281">併案審查：</text:p>
            <text:p text:style-name="P282">一、委員蔡其昌等18人擬具「公路法第三十條之一條文修正草案」案。</text:p>
            <text:p text:style-name="P283">二、委員陳亭妃等22人擬具「公路法第三十八條條文修正草案」案。</text:p>
            <text:p text:style-name="P284">三、委員蔡其昌等17人擬具「公路法第五十七條之一條文修正草案」案。</text:p>
            <text:p text:style-name="P285">四、委員馬文君等22人擬具「公路法第六十二條之一條文修正草案」案。</text:p>
            <text:p text:style-name="P286">五、委員葉宜津等20人擬具「公路法第六十五條條文修正草案」案。</text:p>
            <text:p text:style-name="P287"><text:s text:c="4"/>(3月17日、19日及20日三天一次會)</text:p>
          </table:table-cell>
          <table:table-cell table:style-name="TableCell288">
            <text:p text:style-name="P289">紅樓201會議室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全天</text:p>
          </table:table-cell>
          <table:table-cell table:style-name="TableCell297">
            <text:p text:style-name="P298">外交及國防</text:p>
          </table:table-cell>
          <table:table-cell table:style-name="TableCell299">
            <text:p text:style-name="P300">陳委員鎮湘</text:p>
          </table:table-cell>
          <table:table-cell table:style-name="TableCell301">
            <text:p text:style-name="P302">邀請國軍退除役官兵輔導委員會主任委員董翔龍報告榮民體系「醫養合一」服務照顧執行現況與策進，並備質詢。</text:p>
          </table:table-cell>
          <table:table-cell table:style-name="TableCell303">
            <text:p text:style-name="P304">紅樓301會議室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全天</text:p>
          </table:table-cell>
          <table:table-cell table:style-name="TableCell312">
            <text:p text:style-name="P313">司法及法制</text:p>
          </table:table-cell>
          <table:table-cell table:style-name="TableCell314">
            <text:p text:style-name="P315">廖委員正井</text:p>
          </table:table-cell>
          <table:table-cell table:style-name="TableCell316">
            <text:p text:style-name="P317">一、邀請法務部部長率所屬單位主管列席報告業務概況及立法計畫，並備質詢。</text:p>
            <text:p text:style-name="P318">二、審查中華民國103年度中央政府總預算案附屬單位預算非營業部分關於法務部主<text:s text:c="4"/>管「法務部矯正機關作業基金」收支部分。</text:p>
            <text:p text:style-name="P319">三、審查法務部函送財團法人臺灣更生保護會、財團法人福建更生保護會及財團法人<text:s text:c="4"/>犯罪被害人保護協會103年度預算書案。（3月17日、19日兩天一次會）</text:p>
          </table:table-cell>
          <table:table-cell table:style-name="TableCell320">
            <text:p text:style-name="P321">紅樓302會議室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全天</text:p>
          </table:table-cell>
          <table:table-cell table:style-name="TableCell329">
            <text:p text:style-name="P330">財政</text:p>
          </table:table-cell>
          <table:table-cell table:style-name="TableCell331">
            <text:p text:style-name="P332">賴委員士葆</text:p>
          </table:table-cell>
          <table:table-cell table:style-name="TableCell333">
            <text:p text:style-name="P334">審查本院委員賴士葆等23人、親民黨黨團分別擬具「金融控股公司法第四十三條條文修正草案」案、委員孫大千等20人、委員李俊俋等22人、委員謝國樑等26人、委員何欣純等16人分別擬具「金融控股公司法第四十三條及第六十條條文修正草案」案計6案。(3月17日、19日及20日三天一次會)</text:p>
          </table:table-cell>
          <table:table-cell table:style-name="TableCell335">
            <text:p text:style-name="P336">紅樓202會議室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6">
            <text:p text:style-name="P341">3／20</text:p>
          </table:table-cell>
          <table:table-cell table:style-name="TableCell342" table:number-rows-spanned="6">
            <text:p text:style-name="P343">四</text:p>
          </table:table-cell>
          <table:table-cell table:style-name="TableCell344">
            <text:p text:style-name="P345">全天</text:p>
          </table:table-cell>
          <table:table-cell table:style-name="TableCell346">
            <text:p text:style-name="P347">社福及衛環</text:p>
          </table:table-cell>
          <table:table-cell table:style-name="TableCell348">
            <text:p text:style-name="P349">徐委員少萍</text:p>
          </table:table-cell>
          <table:table-cell table:style-name="TableCell350">
            <text:p text:style-name="P351">審查行政院函請審議「資源循環利用法草案」。（3月19日、20日兩天一次會）</text:p>
          </table:table-cell>
          <table:table-cell table:style-name="TableCell352">
            <text:p text:style-name="P353">群賢樓801會議室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上午</text:p>
          </table:table-cell>
          <table:table-cell table:style-name="TableCell361">
            <text:p text:style-name="P362">經濟</text:p>
          </table:table-cell>
          <table:table-cell table:style-name="TableCell363">
            <text:p text:style-name="P364">黃委員昭順</text:p>
          </table:table-cell>
          <table:table-cell table:style-name="TableCell365">
            <text:p text:style-name="P366">「自由經濟示範區特別條例草案」公聽會</text:p>
            <text:p text:style-name="P367">開放設立國際醫療機構，對於我國醫療體制及健保體系之衝擊評估。</text:p>
          </table:table-cell>
          <table:table-cell table:style-name="TableCell368">
            <text:p text:style-name="P369">紅樓101會議室</text:p>
          </table:table-cell>
          <table:table-cell table:style-name="TableCell370">
            <text:p text:style-name="P371">財政、內政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全天</text:p>
          </table:table-cell>
          <table:table-cell table:style-name="TableCell377">
            <text:p text:style-name="P378">交通</text:p>
          </table:table-cell>
          <table:table-cell table:style-name="TableCell379">
            <text:p text:style-name="P380">蔡委員其昌</text:p>
          </table:table-cell>
          <table:table-cell table:style-name="TableCell381">
            <text:p text:style-name="P382">邀請國家通訊傳播委員會主任委員石世豪列席報告業務概況，並備質詢。</text:p>
            <text:p text:style-name="P383"><text:s/>(3月17日、19日及20日三天一次會)</text:p>
          </table:table-cell>
          <table:table-cell table:style-name="TableCell384">
            <text:p text:style-name="P385">紅樓201會議室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全天</text:p>
          </table:table-cell>
          <table:table-cell table:style-name="TableCell393">
            <text:p text:style-name="P394">外交及國防</text:p>
          </table:table-cell>
          <table:table-cell table:style-name="TableCell395">
            <text:p text:style-name="P396">陳委員鎮湘</text:p>
          </table:table-cell>
          <table:table-cell table:style-name="TableCell397">
            <text:p text:style-name="P398">一、審查行政院函請審議「兵役法施行法部分條文修正草案」案。</text:p>
            <text:p text:style-name="P399">二、審查本院台灣團結聯盟黨團擬具「兵役法施行法第三十條條文修正草案」案。</text:p>
          </table:table-cell>
          <table:table-cell table:style-name="TableCell400">
            <text:p text:style-name="P401">紅樓301會議室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全天</text:p>
          </table:table-cell>
          <table:table-cell table:style-name="TableCell409">
            <text:p text:style-name="P410">司法及法制</text:p>
          </table:table-cell>
          <table:table-cell table:style-name="TableCell411">
            <text:p text:style-name="P412">廖委員正井</text:p>
          </table:table-cell>
          <table:table-cell table:style-name="TableCell413">
            <text:p text:style-name="P414">邀請行政院人事行政總處人事長列席報告業務概況及立法計畫，並備質詢。</text:p>
          </table:table-cell>
          <table:table-cell table:style-name="TableCell415">
            <text:p text:style-name="P416">紅樓302會議室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全天</text:p>
          </table:table-cell>
          <table:table-cell table:style-name="TableCell424">
            <text:p text:style-name="P425">財政</text:p>
          </table:table-cell>
          <table:table-cell table:style-name="TableCell426">
            <text:p text:style-name="P427">賴委員士葆</text:p>
          </table:table-cell>
          <table:table-cell table:style-name="TableCell428">
            <text:p text:style-name="P429"><text:span text:style-name="T430">一、審查本院委員顏寬恒等29人擬具「銀行法第四十五條之一條文修正草案」案、</text:span><text:span text:style-name="T431"><text:s text:c="5"/></text:span><text:span text:style-name="T432">委員賴士葆等24人、委員李應元等18人、委員黃偉哲等17人、委員許忠信等17</text:span><text:span text:style-name="T433"><text:s text:c="4"/></text:span><text:span text:style-name="T434">人、委員謝國樑等16人分別擬具「銀行法第七條之一、第十九條及第四十五條之</text:span><text:span text:style-name="T435"><text:s text:c="5"/></text:span><text:span text:style-name="T436">一條文修正草案」案計6案。</text:span></text:p>
            <text:p text:style-name="P437"><text:span text:style-name="T438">二、審查本院委員薛凌等16人、委員蔡正元等27人、委員王惠美等18人分別擬具</text:span><text:span text:style-name="T439"><text:s text:c="4"/></text:span><text:span text:style-name="T440">「信用合作社法第五條條文修正草案」案、委員賴士葆等24人擬具「信用合作社</text:span><text:span text:style-name="T441"><text:s text:c="4"/></text:span><text:span text:style-name="T442">法第二十一條條文修正草案」案、委員王廷升等27人擬具「信用合作社法第</text:span><text:span text:style-name="T443"><text:s text:c="5"/></text:span><text:span text:style-name="T444">十六條之一、第十六條之二及第十六條之三條文修正草案」案、委員李應元等</text:span><text:span text:style-name="T445"><text:s text:c="4"/></text:span><text:span text:style-name="T446">18人擬具「信用合作社法第五條及第二十一條條文修正草案」案計6案。</text:span></text:p>
            <text:p text:style-name="P447">三、審查本院委員蔡正元等27人、委員王惠美等18人分別擬具「金融資產證券化條<text:s text:c="4"/>例第七條條文修正草案」案2案。(3月17日、19日及20日三天一次會)</text:p>
          </table:table-cell>
          <table:table-cell table:style-name="TableCell448">
            <text:p text:style-name="P449">紅樓202會議室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／21</text:p>
          </table:table-cell>
          <table:table-cell table:style-name="TableCell455">
            <text:p text:style-name="P456">五</text:p>
          </table:table-cell>
          <table:table-cell table:style-name="TableCell457">
            <text:p text:style-name="P458">全天</text:p>
          </table:table-cell>
          <table:table-cell table:style-name="TableCell459">
            <text:p text:style-name="P460">院　　　會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詳見議事日程。</text:p>
          </table:table-cell>
          <table:table-cell table:style-name="TableCell465">
            <text:p text:style-name="P466">議場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>附註：（一）本表僅供參考，如有變動，另以議事處及各委員會正式開會通知為準。（必要時中午及晚間繼續開會）</text:p>
      <text:p text:style-name="P472">（二）製表截止時間為3月14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73"><text:span text:style-name="T474">（三）開會事由依</text:span><text:span text:style-name="T475">議事處及</text:span><text:span text:style-name="T476">各委員會所提供議程為準。</text:span>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0:00Z</meta:creation-date>
    <dc:date>2017-08-24T11:50:00Z</dc:date>
    <meta:print-date>2014-03-14T06:0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2" meta:character-count="3430" meta:row-count="24" meta:non-whitespace-character-count="2924"/>
  </office:meta>
</office:document-meta>
</file>