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3" style:family="table-row">
      <style:table-row-properties style:min-row-height="0.0562in" style:use-optimal-row-height="false" fo:keep-together="always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0562in" style:use-optimal-row-height="false" fo:keep-together="always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0562in" style:use-optimal-row-height="false" fo:keep-together="always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style:line-break="normal" fo:text-align="justify" fo:line-height="0.1666in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128" style:parent-style-name="內文" style:family="paragraph">
      <style:paragraph-properties style:line-break="normal" fo:text-align="justify" fo:line-height="0.1666in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1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style:line-break="normal" fo:text-align="justify" fo:line-height="0.1666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136" style:parent-style-name="內文" style:family="paragraph">
      <style:paragraph-properties style:line-break="normal" fo:text-align="justify" fo:line-height="0.1666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562in" style:use-optimal-row-height="false" fo:keep-together="always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0562in" style:use-optimal-row-height="false" fo:keep-together="always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1" style:family="table-row">
      <style:table-row-properties style:min-row-height="0.0854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0562in" style:use-optimal-row-height="false" fo:keep-together="always"/>
    </style:style>
    <style:style style:name="P2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0562in" style:use-optimal-row-height="false" fo:keep-together="always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0854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0562in" style:use-optimal-row-height="false" fo:keep-together="always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min-row-height="0.0562in" style:use-optimal-row-height="false" fo:keep-together="always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justify" fo:line-height="0.1666in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300" style:parent-style-name="內文" style:family="paragraph">
      <style:paragraph-properties style:line-break="normal" fo:text-align="justify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05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margin-left="1.0722in" fo:text-indent="-0.45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5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9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8264in" svg:y="0.90278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5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7">
            <text:p text:style-name="P48"><text:span text:style-name="T49">3</text:span><text:span text:style-name="T50">／</text:span><text:span text:style-name="T51">31</text:span></text:p>
          </table:table-cell>
          <table:table-cell table:style-name="TableCell52" table:number-rows-spanned="7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何委員欣純</text:p>
          </table:table-cell>
          <table:table-cell table:style-name="TableCell60">
            <text:p text:style-name="P61">邀請教育部部長列席報告（一）、「大學自治及教育部推動人權與法治教育現況、問題及改進方向」（二）、「『三一八占領立法院』學生運動實為公民權與社會參與之實踐與教育部『反學潮』言論是否違反公民教育精神之檢討」，並備質詢。</text:p>
          </table:table-cell>
          <table:table-cell table:style-name="TableCell62">
            <text:p text:style-name="P63">群賢樓101會議室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3">
            <text:p text:style-name="P70">全天</text:p>
          </table:table-cell>
          <table:table-cell table:style-name="TableCell71" table:number-rows-spanned="3">
            <text:p text:style-name="P72">經濟</text:p>
          </table:table-cell>
          <table:table-cell table:style-name="TableCell73" table:number-rows-spanned="3">
            <text:p text:style-name="P74">黃委員昭順</text:p>
          </table:table-cell>
          <table:table-cell table:style-name="TableCell75">
            <text:p text:style-name="P76">(上午9時至11時40分)</text:p>
            <text:p text:style-name="P77">「自由經濟示範區特別條例草案」第1次公聽會</text:p>
            <text:p text:style-name="P78">自由經濟示範區之社會影響評估（含「就業影響評估」及「社會重分配影響評估」），及對各該關聯產業之影響評估分析，以及租稅措施之必要性及其稅式支出評估。</text:p>
          </table:table-cell>
          <table:table-cell table:style-name="TableCell79" table:number-rows-spanned="3">
            <text:p text:style-name="P80">紅樓101會議室</text:p>
          </table:table-cell>
          <table:table-cell table:style-name="TableCell81" table:number-rows-spanned="3">
            <text:p text:style-name="P82">財政、內政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(上午12時至下午14時40分)</text:p>
            <text:p text:style-name="P91">「自由經濟示範區特別條例草案」第2次公聽會</text:p>
            <text:p text:style-name="P92"><text:s/>開放設立國際醫療機構，對於我國醫療體制及健保體系之衝擊評估。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(下午15時至17時40分)</text:p>
            <text:p text:style-name="P103">「自由經濟示範區特別條例草案」第3次公聽會</text:p>
            <text:p text:style-name="P104">智慧物流、教育服務業、專業服務業之衝擊評估等議題。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全天</text:p>
          </table:table-cell>
          <table:table-cell table:style-name="TableCell112">
            <text:p text:style-name="P113">交通</text:p>
          </table:table-cell>
          <table:table-cell table:style-name="TableCell114">
            <text:p text:style-name="P115">蔡委員其昌</text:p>
          </table:table-cell>
          <table:table-cell table:style-name="TableCell116">
            <text:p text:style-name="P117">(上午)併案審查：</text:p>
            <text:p text:style-name="P118"><text:s text:c="6"/>一、委員蔡其昌等18人擬具「公路法第三十條之一條文修正草案」案。</text:p>
            <text:p text:style-name="P119"><text:s text:c="6"/>二、委員陳亭妃等22人擬具「公路法第三十八條條文修正草案」案。</text:p>
            <text:p text:style-name="P120"><text:s text:c="6"/>三、委員蔡其昌等17人擬具「公路法第五十七條之一條文修正草案」案。</text:p>
            <text:p text:style-name="P121"><text:s text:c="6"/>四、委員馬文君等22人擬具「公路法第六十二條之一條文修正草案」案。</text:p>
            <text:p text:style-name="P122"><text:s text:c="6"/>五、委員葉宜津等20人擬具「公路法第六十五條條文修正草案」案。</text:p>
            <text:p text:style-name="P123">(下午)一、繼續併案審查：</text:p>
            <text:p text:style-name="P124"><text:span text:style-name="T125"><text:s text:c="8"/></text:span><text:span text:style-name="T126">(一)</text:span><text:span text:style-name="T127">委員陳亭妃等23人擬具「大眾捷運法第二十四條之二條文修正草案」案。</text:span></text:p>
            <text:p text:style-name="P128"><text:span text:style-name="T129"><text:s text:c="8"/></text:span><text:span text:style-name="T130">(二)</text:span><text:span text:style-name="T131">委員李昆澤等22人擬具「大眾捷運法第二十八條條文修正草案」案。</text:span></text:p>
            <text:p text:style-name="P132"><text:s text:c="6"/>二、繼續併案審查：</text:p>
            <text:p text:style-name="P133"><text:span text:style-name="T134"><text:s text:c="8"/></text:span><text:span text:style-name="T135">(一)委員陳亭妃等23人擬具「發展大眾運輸條例第四條條文修正草案」案。</text:span></text:p>
            <text:p text:style-name="P136"><text:span text:style-name="T137"><text:s text:c="8"/></text:span><text:span text:style-name="T138">(二)</text:span><text:span text:style-name="T139">委員陳亭妃等22人擬具「發展大眾運輸條例增訂第四條之一條文草案」</text:span><text:span text:style-name="T140"><text:s text:c="15"/></text:span><text:span text:style-name="T141">案。</text:span><text:span text:style-name="T142"><text:s/></text:span><text:span text:style-name="T143">(本日下午所列討論事項均已詢答完畢，進行逐條審查)</text:span></text:p>
            <text:p text:style-name="P144"><text:s text:c="11"/><text:s/>(3月31日及4月3日二天一次會)</text:p>
          </table:table-cell>
          <table:table-cell table:style-name="TableCell145">
            <text:p text:style-name="P146">紅樓201會議室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全天</text:p>
          </table:table-cell>
          <table:table-cell table:style-name="TableCell154">
            <text:p text:style-name="P155">外交及國防</text:p>
          </table:table-cell>
          <table:table-cell table:style-name="TableCell156">
            <text:p text:style-name="P157">陳委員鎮湘</text:p>
          </table:table-cell>
          <table:table-cell table:style-name="TableCell158">
            <text:p text:style-name="P159">一、審查行政院函請審議「兵役法施行法部分條文修正草案」案。</text:p>
            <text:p text:style-name="P160">二、審查本院台灣團結聯盟黨團擬具「兵役法施行法第三十條條文修正草案」案。</text:p>
          </table:table-cell>
          <table:table-cell table:style-name="TableCell161">
            <text:p text:style-name="P162">紅樓301會議室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全天</text:p>
          </table:table-cell>
          <table:table-cell table:style-name="TableCell170">
            <text:p text:style-name="P171">財政</text:p>
          </table:table-cell>
          <table:table-cell table:style-name="TableCell172">
            <text:p text:style-name="P173">賴委員士葆</text:p>
          </table:table-cell>
          <table:table-cell table:style-name="TableCell174">
            <text:p text:style-name="P175">一、綜合整理並草擬「中華民國103年度中央政府總預算案附屬單位預算營業及非營<text:s text:c="4"/>業部分案審查總報告」。</text:p>
            <text:p text:style-name="P176">二、邀請財政部張部長及衛生福利部邱部長就「有效遏阻菸品走私措施及公允合理調<text:s text:c="4"/>整課徵菸品稅、菸品健康福利捐暨其調整對財政、國民健康之效果」作報告，並<text:s text:c="4"/>備質詢。(3月31日、4月2日及3日三天一次會)</text:p>
          </table:table-cell>
          <table:table-cell table:style-name="TableCell177">
            <text:p text:style-name="P178">九樓大禮堂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4</text:span><text:span text:style-name="T185">／</text:span><text:span text:style-name="T186">1</text:span></text:p>
          </table:table-cell>
          <table:table-cell table:style-name="TableCell187">
            <text:p text:style-name="P188">二</text:p>
          </table:table-cell>
          <table:table-cell table:style-name="TableCell189">
            <text:p text:style-name="P190">全天</text:p>
          </table:table-cell>
          <table:table-cell table:style-name="TableCell191">
            <text:p text:style-name="P192">院　　　會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本日會議停開。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3">
            <text:p text:style-name="P203">4／2</text:p>
          </table:table-cell>
          <table:table-cell table:style-name="TableCell204" table:number-rows-spanned="3">
            <text:p text:style-name="P205">三</text:p>
          </table:table-cell>
          <table:table-cell table:style-name="TableCell206">
            <text:p text:style-name="P207">全天</text:p>
          </table:table-cell>
          <table:table-cell table:style-name="TableCell208">
            <text:p text:style-name="P209">交通</text:p>
          </table:table-cell>
          <table:table-cell table:style-name="TableCell210">
            <text:p text:style-name="P211">蔡委員其昌</text:p>
          </table:table-cell>
          <table:table-cell table:style-name="TableCell212">
            <text:p text:style-name="P213">考察台東地區交通建設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全天</text:p>
          </table:table-cell>
          <table:table-cell table:style-name="TableCell223">
            <text:p text:style-name="P224">外交及國防</text:p>
          </table:table-cell>
          <table:table-cell table:style-name="TableCell225">
            <text:p text:style-name="P226">陳委員鎮湘</text:p>
          </table:table-cell>
          <table:table-cell table:style-name="TableCell227">
            <text:p text:style-name="P228">邀請國軍退除役官兵輔導委員會主任委員董翔龍報告榮民體系「醫養合一」服務照顧執行現況與策進，並備質詢。</text:p>
          </table:table-cell>
          <table:table-cell table:style-name="TableCell229">
            <text:p text:style-name="P230">紅樓301會議室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全天</text:p>
          </table:table-cell>
          <table:table-cell table:style-name="TableCell238">
            <text:p text:style-name="P239">財政</text:p>
          </table:table-cell>
          <table:table-cell table:style-name="TableCell240">
            <text:p text:style-name="P241">賴委員士葆</text:p>
          </table:table-cell>
          <table:table-cell table:style-name="TableCell242">
            <text:p text:style-name="P243">審查本院委員賴士葆等23人、親民黨黨團分別擬具「金融控股公司法第四十三條條文修正草案」案、委員孫大千等20人、委員李俊俋等22人、委員謝國樑等26人及委員何欣純等16人分別擬具「金融控股公司法第四十三條及第六十條條文修正草案」案計6案。(3月31日、4月2日及3日三天一次會)</text:p>
          </table:table-cell>
          <table:table-cell table:style-name="TableCell244">
            <text:p text:style-name="P245">九樓大禮堂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4／3</text:p>
          </table:table-cell>
          <table:table-cell table:style-name="TableCell251" table:number-rows-spanned="3">
            <text:p text:style-name="P252">四</text:p>
          </table:table-cell>
          <table:table-cell table:style-name="TableCell253">
            <text:p text:style-name="P254">全天</text:p>
          </table:table-cell>
          <table:table-cell table:style-name="TableCell255">
            <text:p text:style-name="P256">交通</text:p>
          </table:table-cell>
          <table:table-cell table:style-name="TableCell257">
            <text:p text:style-name="P258">蔡委員其昌</text:p>
          </table:table-cell>
          <table:table-cell table:style-name="TableCell259">
            <text:p text:style-name="P260">邀請國家通訊傳播委員會主任委員石世豪列席報告業務概況，並備質詢。</text:p>
            <text:p text:style-name="P261">(3月31日及4月3日二天一次會)</text:p>
          </table:table-cell>
          <table:table-cell table:style-name="TableCell262">
            <text:p text:style-name="P263">紅樓201會議室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全天</text:p>
          </table:table-cell>
          <table:table-cell table:style-name="TableCell271">
            <text:p text:style-name="P272">外交及國防</text:p>
          </table:table-cell>
          <table:table-cell table:style-name="TableCell273">
            <text:p text:style-name="P274">陳委員鎮湘</text:p>
          </table:table-cell>
          <table:table-cell table:style-name="TableCell275">
            <text:p text:style-name="P276">邀請國防部部長嚴明報告「國軍戰力保存執行成效檢討與策進」，並備質詢。</text:p>
            <text:p text:style-name="P277">【報告秘密，詢答（先秘密、後公開）】</text:p>
          </table:table-cell>
          <table:table-cell table:style-name="TableCell278">
            <text:p text:style-name="P279">紅樓301會議室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全天</text:p>
          </table:table-cell>
          <table:table-cell table:style-name="TableCell287">
            <text:p text:style-name="P288">財政</text:p>
          </table:table-cell>
          <table:table-cell table:style-name="TableCell289">
            <text:p text:style-name="P290">賴委員士葆</text:p>
          </table:table-cell>
          <table:table-cell table:style-name="TableCell291">
            <text:p text:style-name="P292"><text:span text:style-name="T293">一、審查本院委員顏寬恒等29人擬具「銀行法第四十五條之一條文修正草案」案、</text:span><text:span text:style-name="T294"><text:s text:c="5"/></text:span><text:span text:style-name="T295">委員賴士葆等24人、委員李應元等18人、委員黃偉哲等17人、委員許忠信等17</text:span><text:span text:style-name="T296"><text:s text:c="5"/></text:span><text:span text:style-name="T297">人及委員謝國樑等16人分別擬具「銀行法第七條之一、第十九條及第四十五條之一</text:span><text:span text:style-name="T298"><text:s text:c="4"/></text:span><text:span text:style-name="T299">條文修正草案」案計6案。</text:span></text:p>
            <text:p text:style-name="P300"><text:span text:style-name="T301">二、審查本院委員薛凌等16人、委員蔡正元等27人及委員王惠美等18人分別擬具</text:span><text:span text:style-name="T302"><text:s text:c="4"/></text:span><text:span text:style-name="T303">「信用合作社法第五條條文修正草案」案、委員賴士葆等24人擬具「信用合作社</text:span><text:span text:style-name="T304"><text:s text:c="4"/></text:span><text:span text:style-name="T305">法第二十一條條文修正草案」案、委員王廷升等27人擬具「信用合作社法第十六</text:span><text:span text:style-name="T306"><text:s text:c="5"/></text:span><text:span text:style-name="T307">條之一、第十六條之二及第十六條之三條文修正草案」案及委員李應元等18</text:span><text:span text:style-name="T308">人擬</text:span><text:span text:style-name="T309"><text:s text:c="5"/></text:span><text:span text:style-name="T310">具「信用合作社法第五條及第二十一條條文修正草案」案計6案。</text:span></text:p>
            <text:p text:style-name="P311">三、審查本院委員蔡正元等27人及委員王惠美等18人分別擬具「金融資產證券化條<text:s text:c="4"/>例第七條條文修正草案」案2案。(3月31日、4月2日及3日三天一次會)</text:p>
          </table:table-cell>
          <table:table-cell table:style-name="TableCell312">
            <text:p text:style-name="P313">九樓大禮堂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／4</text:p>
          </table:table-cell>
          <table:table-cell table:style-name="TableCell319">
            <text:p text:style-name="P320">五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兒童節放假一天。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附註：（一）本表僅供參考，如有變動，另以議事處及各委員會正式開會通知為準。（必要時中午及晚間繼續開會）</text:p>
      <text:p text:style-name="P334">（二）製表截止時間為3月28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335"><text:span text:style-name="T336">（三）開會事由依</text:span><text:span text:style-name="T337">議事處及</text:span><text:span text:style-name="T338">各委員會所提供議程為準。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1:00Z</meta:creation-date>
    <dc:date>2017-08-24T11:51:00Z</dc:date>
    <meta:print-date>2014-03-28T06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49" meta:row-count="16" meta:non-whitespace-character-count="2002"/>
  </office:meta>
</office:document-meta>
</file>