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0562in" style:use-optimal-row-height="false" fo:keep-together="always"/>
    </style:style>
    <style:style style:name="P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0562in" style:use-optimal-row-height="false" fo:keep-together="always"/>
    </style:style>
    <style:style style:name="P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0562in" style:use-optimal-row-height="false" fo:keep-together="always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8" style:family="table-row">
      <style:table-row-properties style:min-row-height="0.0562in" style:use-optimal-row-height="false" fo:keep-together="always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0562in" style:use-optimal-row-height="false" fo:keep-together="always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8" style:family="table-row">
      <style:table-row-properties style:min-row-height="0.0562in" style:use-optimal-row-height="false" fo:keep-together="always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0562in" style:use-optimal-row-height="false" fo:keep-together="always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8" style:family="table-row">
      <style:table-row-properties style:min-row-height="0.0562in" style:use-optimal-row-height="false" fo:keep-together="always"/>
    </style:style>
    <style:style style:name="P1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3" style:family="table-row">
      <style:table-row-properties style:min-row-height="0.0854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5" style:family="table-row">
      <style:table-row-properties style:min-row-height="0.093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2" style:family="table-row">
      <style:table-row-properties style:min-row-height="0.0562in" style:use-optimal-row-height="false" fo:keep-together="always"/>
    </style:style>
    <style:style style:name="P2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7" style:family="table-row">
      <style:table-row-properties style:min-row-height="0.0562in" style:use-optimal-row-height="false" fo:keep-together="always"/>
    </style:style>
    <style:style style:name="P2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2" style:family="table-row">
      <style:table-row-properties style:min-row-height="0.0562in" style:use-optimal-row-height="false" fo:keep-together="always"/>
    </style:style>
    <style:style style:name="P2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7" style:family="table-row">
      <style:table-row-properties style:min-row-height="0.0562in" style:use-optimal-row-height="false" fo:keep-together="always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3" style:family="table-row">
      <style:table-row-properties style:min-row-height="0.0562in" style:use-optimal-row-height="false" fo:keep-together="always"/>
    </style:style>
    <style:style style:name="P3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break="normal" fo:text-align="justify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1" style:family="table-row">
      <style:table-row-properties style:min-row-height="0.0562in" style:use-optimal-row-height="false" fo:keep-together="always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55in" fo:font-size="11pt" style:font-size-asian="11pt" style:font-size-complex="11pt"/>
    </style:style>
    <style:style style:name="P333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6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3" style:family="table-row">
      <style:table-row-properties style:min-row-height="0.0562in" style:use-optimal-row-height="false" fo:keep-together="always"/>
    </style:style>
    <style:style style:name="P3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4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5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0" style:family="table-row">
      <style:table-row-properties style:min-row-height="0.0854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7" style:family="table-row">
      <style:table-row-properties style:min-row-height="0.0562in" style:use-optimal-row-height="false" fo:keep-together="always"/>
    </style:style>
    <style:style style:name="P3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3" style:family="table-row">
      <style:table-row-properties style:min-row-height="0.0562in" style:use-optimal-row-height="false" fo:keep-together="always"/>
    </style:style>
    <style:style style:name="P3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0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0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10" style:parent-style-name="內文" style:family="paragraph">
      <style:paragraph-properties style:line-break="normal" fo:text-align="justify" fo:line-height="0.1666in"/>
    </style:style>
    <style:style style:name="T41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4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1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2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2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2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1" style:family="table-row">
      <style:table-row-properties style:min-row-height="0.0562in" style:use-optimal-row-height="false" fo:keep-together="always"/>
    </style:style>
    <style:style style:name="P4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4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9" style:family="table-row">
      <style:table-row-properties style:min-row-height="0.0562in" style:use-optimal-row-height="false" fo:keep-together="always"/>
    </style:style>
    <style:style style:name="P4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64" style:family="table-row">
      <style:table-row-properties style:min-row-height="0.0562in" style:use-optimal-row-height="false" fo:keep-together="always"/>
    </style:style>
    <style:style style:name="P4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79" style:family="table-row">
      <style:table-row-properties style:min-row-height="0.0562in" style:use-optimal-row-height="false" fo:keep-together="always"/>
    </style:style>
    <style:style style:name="P4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94" style:family="table-row">
      <style:table-row-properties style:min-row-height="0.0562in" style:use-optimal-row-height="false" fo:keep-together="always"/>
    </style:style>
    <style:style style:name="P4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509" style:family="table-row">
      <style:table-row-properties style:min-row-height="0.052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style:snap-to-layout-grid="false" fo:margin-left="1.0722in" fo:text-indent="-0.45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8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32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5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10">
            <text:p text:style-name="P48"><text:span text:style-name="T49">4</text:span><text:span text:style-name="T50">／</text:span><text:span text:style-name="T51">21</text:span></text:p>
          </table:table-cell>
          <table:table-cell table:style-name="TableCell52" table:number-rows-spanned="10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陳委員碧涵</text:p>
          </table:table-cell>
          <table:table-cell table:style-name="TableCell60">
            <text:p text:style-name="P61">考察國立故宮博物院無障礙設施、兒童學藝中心、新媒體藝術成果、大故宮計畫推動情形暨102年度預算執行情形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全天</text:p>
          </table:table-cell>
          <table:table-cell table:style-name="TableCell71">
            <text:p text:style-name="P72">社福及衛環</text:p>
          </table:table-cell>
          <table:table-cell table:style-name="TableCell73">
            <text:p text:style-name="P74">劉委員建國</text:p>
          </table:table-cell>
          <table:table-cell table:style-name="TableCell75">
            <text:p text:style-name="P76">一、邀請勞動部潘部長世偉、外交部次長、行政院大陸委員會副主任委員、交通部民用航空局副局長、經濟部、教育部、法務部等派員就「近5年來我國國人赴『海外工作』之概況(含類型、國別、人數、行業別及工作時間等統計資料)及其相關勞動權益保障問題」列席報告，並備質詢。</text:p>
            <text:p text:style-name="P77">二、審查本院委員潘孟安等18人擬具「就業保險法第二十二條條文修正草案」。<text:line-break/>三、併案審查本院委員楊麗環等18人擬具「家事勞工權益保障法草案」、委員林淑<text:s text:c="5"/>芬等24人擬具「家事服務法草案」等2案。</text:p>
          </table:table-cell>
          <table:table-cell table:style-name="TableCell78">
            <text:p text:style-name="P79">群賢樓801會議室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上午</text:p>
          </table:table-cell>
          <table:table-cell table:style-name="TableCell87">
            <text:p text:style-name="P88">經濟</text:p>
          </table:table-cell>
          <table:table-cell table:style-name="TableCell89">
            <text:p text:style-name="P90">黃委員昭順</text:p>
          </table:table-cell>
          <table:table-cell table:style-name="TableCell91">
            <text:p text:style-name="P92">審查103年度中央政府總預算案附屬單位預算營業部分關於經濟部主管：台灣糖業股份有限公司。（詢答及處理）</text:p>
          </table:table-cell>
          <table:table-cell table:style-name="TableCell93">
            <text:p text:style-name="P94">紅樓101會議室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下午</text:p>
          </table:table-cell>
          <table:table-cell table:style-name="TableCell102">
            <text:p text:style-name="P103">經濟</text:p>
          </table:table-cell>
          <table:table-cell table:style-name="TableCell104">
            <text:p text:style-name="P105">黃委員昭順</text:p>
          </table:table-cell>
          <table:table-cell table:style-name="TableCell106">
            <text:p text:style-name="P107">審查行政院函請審議「動物傳染病防治條例第十七條及第二十條條文修正草案」案。（詢答及處理）</text:p>
          </table:table-cell>
          <table:table-cell table:style-name="TableCell108">
            <text:p text:style-name="P109">紅樓101會議室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全天</text:p>
          </table:table-cell>
          <table:table-cell table:style-name="TableCell117">
            <text:p text:style-name="P118">交通</text:p>
          </table:table-cell>
          <table:table-cell table:style-name="TableCell119">
            <text:p text:style-name="P120">楊委員麗環</text:p>
          </table:table-cell>
          <table:table-cell table:style-name="TableCell121">
            <text:p text:style-name="P122">處理103年度中央政府總預算有關交通部及所屬單位預算動支等38案。</text:p>
            <text:p text:style-name="P123">(4月21日及23日二天一次會)(報告及詢答)</text:p>
          </table:table-cell>
          <table:table-cell table:style-name="TableCell124">
            <text:p text:style-name="P125">紅樓201會議室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上午</text:p>
          </table:table-cell>
          <table:table-cell table:style-name="TableCell133">
            <text:p text:style-name="P134">內政</text:p>
          </table:table-cell>
          <table:table-cell table:style-name="TableCell135">
            <text:p text:style-name="P136">陳委員其邁</text:p>
          </table:table-cell>
          <table:table-cell table:style-name="TableCell137">
            <text:p text:style-name="P138">討論「行政院鎮壓反服貿學運真相調閱專案小組」所調閱文件資料及其檢送情形、後續相關事宜，並請行政院秘書長李四川、內政部部長陳威仁、警政署署長王卓鈞、各保安警察總隊總隊長、刑事警察局局長林德華、臺北市政府警察局局長黃昇勇、臺北市政府警察局中正第一分局分局長方仰寧、衛生福利部、法務部、國家安全局等進行報告，並備質詢。</text:p>
          </table:table-cell>
          <table:table-cell table:style-name="TableCell139">
            <text:p text:style-name="P140">紅樓202會議室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下午</text:p>
          </table:table-cell>
          <table:table-cell table:style-name="TableCell148">
            <text:p text:style-name="P149">內政</text:p>
          </table:table-cell>
          <table:table-cell table:style-name="TableCell150">
            <text:p text:style-name="P151">陳委員其邁</text:p>
          </table:table-cell>
          <table:table-cell table:style-name="TableCell152">
            <text:p text:style-name="P153">討論立法院內政委員會「海峽兩岸服務貿易協議調閱專案小組」運作要點草案。</text:p>
          </table:table-cell>
          <table:table-cell table:style-name="TableCell154">
            <text:p text:style-name="P155">紅樓202會議室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全天</text:p>
          </table:table-cell>
          <table:table-cell table:style-name="TableCell163">
            <text:p text:style-name="P164">外交及國防</text:p>
          </table:table-cell>
          <table:table-cell table:style-name="TableCell165">
            <text:p text:style-name="P166">陳委員歐珀</text:p>
          </table:table-cell>
          <table:table-cell table:style-name="TableCell167">
            <text:p text:style-name="P168">邀請國家安全局局長蔡得勝、財政部次長、經濟部次長、交通部次長、文化部次長、勞動部次長、行政院大陸委員會副主任委員、金融監督管理委員會副主任委員、行政院公共工程委員會主任委員、國家通訊傳播委員會副主任委員、內政部警政署署長、內政部入出國及移民署署長、法務部調查局局長報告「兩岸簽署服貿協議之國家安全審查機制及運作」，並備質詢。</text:p>
          </table:table-cell>
          <table:table-cell table:style-name="TableCell169">
            <text:p text:style-name="P170">紅樓301會議室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全天</text:p>
          </table:table-cell>
          <table:table-cell table:style-name="TableCell178">
            <text:p text:style-name="P179">司法及法制</text:p>
          </table:table-cell>
          <table:table-cell table:style-name="TableCell180">
            <text:p text:style-name="P181">呂委員學樟</text:p>
          </table:table-cell>
          <table:table-cell table:style-name="TableCell182">
            <text:p text:style-name="P183">併案審查（一）行政院函請審議「核能安全委員會組織法草案」案及（二）委員田秋堇等21人擬具「核能管制委員會組織法草案」案。</text:p>
          </table:table-cell>
          <table:table-cell table:style-name="TableCell184">
            <text:p text:style-name="P185">紅樓302會議室</text:p>
          </table:table-cell>
          <table:table-cell table:style-name="TableCell186">
            <text:p text:style-name="P187">教育及文化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全天</text:p>
          </table:table-cell>
          <table:table-cell table:style-name="TableCell193">
            <text:p text:style-name="P194">財政</text:p>
          </table:table-cell>
          <table:table-cell table:style-name="TableCell195">
            <text:p text:style-name="P196">李委員應元</text:p>
          </table:table-cell>
          <table:table-cell table:style-name="TableCell197">
            <text:p text:style-name="P198">考察「新北市社會住宅及合宜住宅預算執行情形」。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4</text:span><text:span text:style-name="T207">／</text:span><text:span text:style-name="T208">22</text:span></text:p>
          </table:table-cell>
          <table:table-cell table:style-name="TableCell209">
            <text:p text:style-name="P210">二</text:p>
          </table:table-cell>
          <table:table-cell table:style-name="TableCell211">
            <text:p text:style-name="P212">全天</text:p>
          </table:table-cell>
          <table:table-cell table:style-name="TableCell213">
            <text:p text:style-name="P214">院　　　會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第8屆第5會期第6次會議：</text:p>
            <text:p text:style-name="P219">一、對行政院院長提出施政方針及施政報告，繼續質詢。</text:p>
            <text:p text:style-name="P220">二、下午1時50分至2時30分為處理臨時提案時間。</text:p>
          </table:table-cell>
          <table:table-cell table:style-name="TableCell221">
            <text:p text:style-name="P222">議場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8">
            <text:p text:style-name="P227">4／23</text:p>
          </table:table-cell>
          <table:table-cell table:style-name="TableCell228" table:number-rows-spanned="8">
            <text:p text:style-name="P229">三</text:p>
          </table:table-cell>
          <table:table-cell table:style-name="TableCell230">
            <text:p text:style-name="P231">全天</text:p>
          </table:table-cell>
          <table:table-cell table:style-name="TableCell232">
            <text:p text:style-name="P233">教育及文化</text:p>
          </table:table-cell>
          <table:table-cell table:style-name="TableCell234">
            <text:p text:style-name="P235">陳委員碧涵</text:p>
          </table:table-cell>
          <table:table-cell table:style-name="TableCell236">
            <text:p text:style-name="P237">一、併案審查行政院函請審議「專科學校法修正草案」、委員徐欣瑩等31人擬具「專科學校法第七條及第三十五條之一條文修正草案」、委員蔣乃辛等23人擬具「專科學校法第二十四條條文修正草案」、委員陳亭妃等21人擬具「專科學校法第三十六條條文修正草案」案。二、繼續審查委員林淑芬等17人擬具「專科學校法第三十五條條文修正草案」案。三、併案審查行政院函請審議「家庭教育法第十四條條文修正草案」、委員馬文君等22人擬具「家庭教育法第十四條條文修正草案」案。(4月23日及24日二天一次會)</text:p>
          </table:table-cell>
          <table:table-cell table:style-name="TableCell238">
            <text:p text:style-name="P239">群賢樓101會議室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上午</text:p>
          </table:table-cell>
          <table:table-cell table:style-name="TableCell247">
            <text:p text:style-name="P248">社福及衛環</text:p>
          </table:table-cell>
          <table:table-cell table:style-name="TableCell249">
            <text:p text:style-name="P250">劉委員建國</text:p>
          </table:table-cell>
          <table:table-cell table:style-name="TableCell251">
            <text:p text:style-name="P252">邀請行政院環境保護署魏署長國彥、外交部次長、行政院大陸委員會副主任委員、法務部等派員就「一、美國環保署署長麥卡錫女士(Administrator Gina McCarthy)訪臺暨行政院環境保護署宣布成立『國際環境夥伴計畫』(International Environmental Partnership)對臺美環保合作及該計畫內容對我國環保工作之機遇、挑戰與影響評估；二、《兩岸環境保護合作協議》之利弊評估與洽簽協商進度」列席報告，並備質詢。</text:p>
          </table:table-cell>
          <table:table-cell table:style-name="TableCell253">
            <text:p text:style-name="P254">群賢樓801會議室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下午</text:p>
          </table:table-cell>
          <table:table-cell table:style-name="TableCell262">
            <text:p text:style-name="P263">社福及衛環</text:p>
          </table:table-cell>
          <table:table-cell table:style-name="TableCell264">
            <text:p text:style-name="P265">劉委員建國</text:p>
          </table:table-cell>
          <table:table-cell table:style-name="TableCell266">
            <text:p text:style-name="P267">舉行就《資源循環利用法草案》之立法：從「環評制度改變」看「自由經濟示範區特別條例草案」；由行政院環境保護署「環境保護設施計畫」談「全國區域計畫」修訂公聽會。</text:p>
          </table:table-cell>
          <table:table-cell table:style-name="TableCell268">
            <text:p text:style-name="P269">群賢樓801會議室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全天</text:p>
          </table:table-cell>
          <table:table-cell table:style-name="TableCell277">
            <text:p text:style-name="P278">經濟</text:p>
          </table:table-cell>
          <table:table-cell table:style-name="TableCell279">
            <text:p text:style-name="P280">林委員岱樺</text:p>
          </table:table-cell>
          <table:table-cell table:style-name="TableCell281">
            <text:p text:style-name="P282">審查103年度中央政府總預算案附屬單位預算非營業部分關於經濟部主管：經濟特別收入基金（含推廣貿易基金、能源研究發展基金、石油基金、再生能源發展基金）、地方產業發展基金。（詢答）(4月23日、24日上午二天一次會)</text:p>
          </table:table-cell>
          <table:table-cell table:style-name="TableCell283">
            <text:p text:style-name="P284">紅樓101會議室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全天</text:p>
          </table:table-cell>
          <table:table-cell table:style-name="TableCell292">
            <text:p text:style-name="P293">交通</text:p>
          </table:table-cell>
          <table:table-cell table:style-name="TableCell294">
            <text:p text:style-name="P295">楊委員麗環</text:p>
          </table:table-cell>
          <table:table-cell table:style-name="TableCell296">
            <text:p text:style-name="P297">處理103年度中央政府總預算有關交通部及所屬單位預算動支等38案。</text:p>
            <text:p text:style-name="P298">(4月21日及23日二天一次會)(處理)</text:p>
          </table:table-cell>
          <table:table-cell table:style-name="TableCell299">
            <text:p text:style-name="P300">紅樓201會議室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全天</text:p>
          </table:table-cell>
          <table:table-cell table:style-name="TableCell308">
            <text:p text:style-name="P309">外交及國防</text:p>
          </table:table-cell>
          <table:table-cell table:style-name="TableCell310">
            <text:p text:style-name="P311">陳委員歐珀</text:p>
          </table:table-cell>
          <table:table-cell table:style-name="TableCell312">
            <text:p text:style-name="P313"><text:span text:style-name="T314">邀請外交部部長林永樂、國防部、經濟部、衛生福利部、行政院環境保護署、行政院</text:span><text:span text:style-name="T315">原子能委員會主任委員、內政部消防署、台灣電力公司董事長報告「外國政府及NGO</text:span><text:span text:style-name="T316">、NPO團體針對我國核四運轉及可能核災因應對策」，並備質詢。</text:span></text:p>
          </table:table-cell>
          <table:table-cell table:style-name="TableCell317">
            <text:p text:style-name="P318">紅樓301會議室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全天</text:p>
          </table:table-cell>
          <table:table-cell table:style-name="TableCell326">
            <text:p text:style-name="P327">司法及法制</text:p>
          </table:table-cell>
          <table:table-cell table:style-name="TableCell328">
            <text:p text:style-name="P329">呂委員學樟</text:p>
          </table:table-cell>
          <table:table-cell table:style-name="TableCell330">
            <text:p text:style-name="P331">（上午9時至11時）</text:p>
            <text:p text:style-name="P332">一、審查委員呂學樟等23人擬具「刑事妥速審判法第五條及第七條條文修正草案」案。</text:p>
            <text:p text:style-name="P333">（上午11時至12時、下午2時30分至5時30分）</text:p>
            <text:p text:style-name="P334">二、繼續審查行政院函請審議「中華民國刑法第三百四十七條條文修正草案」案。</text:p>
            <text:p text:style-name="P335">三、繼續併案審查（一）委員陳根德等16人擬具「中華民國刑法第一百三十一條條文修正草案」及（二）委員蔡正元等19人擬具「中華民國刑法第一百三十一條條文修正草案」案。</text:p>
            <text:p text:style-name="P336"><text:span text:style-name="T337">四、</text:span><text:span text:style-name="T338">繼續併案審查（一）委員蔡正元等16人擬具「貪污治罪條例第六條條文修正草案」及（二）委員陳根德等20人擬具「貪污治罪條例第六條條文修正草案」案。</text:span></text:p>
          </table:table-cell>
          <table:table-cell table:style-name="TableCell339">
            <text:p text:style-name="P340">紅樓302會議室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全天</text:p>
          </table:table-cell>
          <table:table-cell table:style-name="TableCell348">
            <text:p text:style-name="P349">財政</text:p>
          </table:table-cell>
          <table:table-cell table:style-name="TableCell350">
            <text:p text:style-name="P351">李委員應元</text:p>
          </table:table-cell>
          <table:table-cell table:style-name="TableCell352">
            <text:p text:style-name="P353">一、審查本院委員葉宜津等19人、委員李昆澤等19人、委員盧秀燕等25人及委員許添財等18人分別擬具「土地稅法第十五條及第十六條條文修正草案」案、委員蔡其昌等18人擬具「土地稅法第六條條文修正草案」案、委員陳超明等26人擬具「土地稅法第二十二條條文修正草案」案、委員吳宜臻等23人擬具「土地稅法第十九條條文修正草案」案、委員潘孟安等18人擬具「土地稅法第六條之一及第二十條條文修正草案」案及委員李應元等16人擬具「土地稅法第九條條文修正草案」案計9案。</text:p>
            <text:p text:style-name="P354">二、審查本院委員孫大千等18人擬具「房屋稅條例增訂第五條之一條文草案」案及委員李應元等16人擬具「房屋稅條例第五條條文修正草案」案2案。</text:p>
            <text:p text:style-name="P355"><text:s text:c="3"/><text:s/>(4月23日及24日兩天一次會)</text:p>
          </table:table-cell>
          <table:table-cell table:style-name="TableCell356">
            <text:p text:style-name="P357">九樓大禮堂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8">
            <text:p text:style-name="P362">4／24</text:p>
          </table:table-cell>
          <table:table-cell table:style-name="TableCell363" table:number-rows-spanned="8">
            <text:p text:style-name="P364">四</text:p>
          </table:table-cell>
          <table:table-cell table:style-name="TableCell365">
            <text:p text:style-name="P366">全天</text:p>
          </table:table-cell>
          <table:table-cell table:style-name="TableCell367">
            <text:p text:style-name="P368">教育及文化</text:p>
          </table:table-cell>
          <table:table-cell table:style-name="TableCell369">
            <text:p text:style-name="P370">陳委員碧涵</text:p>
          </table:table-cell>
          <table:table-cell table:style-name="TableCell371">
            <text:p text:style-name="P372">一、處理文化部103年度預算凍結項目須經報告後始得動支案32案。二、繼續處理103年度國立文化機構作業基金附屬單位預算(非營業部分)。(4月23日及24日二天一次會)</text:p>
          </table:table-cell>
          <table:table-cell table:style-name="TableCell373">
            <text:p text:style-name="P374">群賢樓101會議室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全天</text:p>
          </table:table-cell>
          <table:table-cell table:style-name="TableCell382">
            <text:p text:style-name="P383">社福及衛環</text:p>
          </table:table-cell>
          <table:table-cell table:style-name="TableCell384">
            <text:p text:style-name="P385">劉委員建國</text:p>
          </table:table-cell>
          <table:table-cell table:style-name="TableCell386">
            <text:p text:style-name="P387">一、邀請衛生福利部邱部長文達、勞動部次長、教育部、國防部、國軍退除役官兵輔導委員會、財政部等派員就「如何改善『血汗醫院』問題暨健全財團法人醫療院所財務透明化機制」列席報告，並備質詢。</text:p>
            <text:p text:style-name="P388">二、繼續併案審查行政院函請審議「醫療糾紛處理及醫療事故補償法草案」、本院委員江惠貞等20人、委員劉建國等18人、委員蘇清泉等23人、委員徐少萍等17人、委員陳節如等19人、委員林世嘉等21人、委員田秋堇等27人分別擬具「醫療糾紛處理及醫療事故補償法草案」、委員蔡錦隆等24人、委員吳宜臻等24人分別擬具「醫療事故補償法草案」、委員蔡錦隆等24人擬具「醫事爭議處理法草案」及委員吳宜臻等24人擬具「醫療糾紛處理法草案」等12案。</text:p>
          </table:table-cell>
          <table:table-cell table:style-name="TableCell389">
            <text:p text:style-name="P390">群賢樓801會議室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上午</text:p>
          </table:table-cell>
          <table:table-cell table:style-name="TableCell398">
            <text:p text:style-name="P399">經濟</text:p>
          </table:table-cell>
          <table:table-cell table:style-name="TableCell400">
            <text:p text:style-name="P401">林委員岱樺</text:p>
          </table:table-cell>
          <table:table-cell table:style-name="TableCell402">
            <text:p text:style-name="P403">一、審查行政院函請審議「糧食管理法部分條文修正草案」案。</text:p>
            <text:p text:style-name="P404">二、審查本院委員盧秀燕等41人擬具「糧食管理法部分條文修正草案」案。</text:p>
            <text:p text:style-name="P405">三、審查本院委員劉建國等19人擬具「糧食管理法第十四條、第十八條及第十八條之<text:s text:c="5"/>二條文修正草案」案。</text:p>
            <text:p text:style-name="P406">四、審查本院委員黃偉哲等19人擬具「糧食管理法第十八條條文修正草案」案。</text:p>
            <text:p text:style-name="P407">五、審查本院委員李昆澤等21人擬具「糧食管理法第十八條條文修正草案」案。</text:p>
            <text:p text:style-name="P408">六、審查本院委員江啟臣等24人擬具「糧食管理法第十四條之一及第十八條條文修正<text:s text:c="5"/>草案」案。</text:p>
            <text:p text:style-name="P409">七、審查本院委員鄭汝芬等36人擬具「糧食管理法第十八條條文修正草案」案。</text:p>
            <text:p text:style-name="P410"><text:span text:style-name="T411">八、</text:span><text:span text:style-name="T412">審查本院委員李應元等19人擬具「糧食管理法第十四條及第十八條條文修正草案」案。</text:span></text:p>
            <text:p text:style-name="P413">九、審查本院委員葉津鈴等17人擬具「糧食管理法增訂第十八條之二條文草案」案。</text:p>
            <text:p text:style-name="P414">十、審查本院委員蘇震清等27人擬具「糧食管理法部分條文修正草案」案。</text:p>
            <text:p text:style-name="P415">十一、審查本院委員王育敏等24人擬具「糧食管理法第四條、第十四條之一及第十八<text:s text:c="7"/>條條文修正草案」案。</text:p>
            <text:p text:style-name="P416">十二、審查本院委員羅淑蕾等22人擬具「糧食管理法第十八條條文修正草案」案。</text:p>
            <text:p text:style-name="P417">十三、審查本院委員江惠貞等22人擬具「糧食管理法第十八條條文修正草案」案。</text:p>
            <text:p text:style-name="P418">十四、審查本院委員張嘉郡等24人擬具「糧食管理法第十四條之一及第十八條條文修<text:s text:c="7"/>正草案」案。</text:p>
            <text:p text:style-name="P419">十五、審查本院委員王惠美等21人擬具「糧食管理法第十八條條文修正草案」案。</text:p>
            <text:p text:style-name="P420">十六、審查本院委員蔣乃辛等28人擬具「糧食管理法第十四條之一及第十八條條文修<text:s text:c="7"/>正草案」案。</text:p>
            <text:p text:style-name="P421">十七、審查本院委員李貴敏等38人擬具「糧食管理法第十四條、第十八條及第十八條<text:s text:c="7"/>之二條文修正草案」案。</text:p>
            <text:p text:style-name="P422">十八、審查本院委員田秋堇等22人擬具「糧食管理法第十四條之一及第十八條條文修<text:s text:c="7"/>正草案」案。</text:p>
            <text:p text:style-name="P423">十九、審查本院台灣團結聯盟黨團擬具「糧食管理法第十八條條文修正草案」案。</text:p>
            <text:p text:style-name="P424">二十、審查本院委員謝國樑等20人擬具「糧食管理法第十八條及第十八條之二條文修<text:s text:c="7"/>正草案」案。</text:p>
            <text:p text:style-name="P425">二十一、審查本院委員吳育仁等20人擬具「糧食管理法第十八條條文修正草案」案。</text:p>
            <text:p text:style-name="P426">二十二、審查本院委員李慶華等23人擬具「糧食管理法第十八條條文修正草案」案。<text:s text:c="9"/>(4月23日、24日上午二天一次會)</text:p>
          </table:table-cell>
          <table:table-cell table:style-name="TableCell427">
            <text:p text:style-name="P428">紅樓101會議室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下午</text:p>
          </table:table-cell>
          <table:table-cell table:style-name="TableCell436">
            <text:p text:style-name="P437">經濟</text:p>
          </table:table-cell>
          <table:table-cell table:style-name="TableCell438">
            <text:p text:style-name="P439">林委員岱樺</text:p>
          </table:table-cell>
          <table:table-cell table:style-name="TableCell440">
            <text:p text:style-name="P441">一、繼續審查本院民進黨黨團擬具「產業創新條例第七十條條文修正草案」案。</text:p>
            <text:p text:style-name="P442">二、繼續審查本院委員蔣乃辛等23人擬具「產業創新條例第十條條文修正草案」案。</text:p>
            <text:p text:style-name="P443">三、繼續審查本院委員蔡正元等20人擬具「產業創新條例第十條條文修正草案」案。</text:p>
            <text:p text:style-name="P444">四、繼續審查本院委員楊麗環等50人擬具「產業創新條例第二十六條條文修正草案」<text:s text:c="5"/>案。</text:p>
          </table:table-cell>
          <table:table-cell table:style-name="TableCell445">
            <text:p text:style-name="P446">紅樓101會議室</text:p>
          </table:table-cell>
          <table:table-cell table:style-name="TableCell447">
            <text:p text:style-name="P448">財政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全天</text:p>
          </table:table-cell>
          <table:table-cell table:style-name="TableCell454">
            <text:p text:style-name="P455">交通</text:p>
          </table:table-cell>
          <table:table-cell table:style-name="TableCell456">
            <text:p text:style-name="P457">楊委員麗環</text:p>
          </table:table-cell>
          <table:table-cell table:style-name="TableCell458">
            <text:p text:style-name="P459">考察南投地區交通及觀光建設。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全天</text:p>
          </table:table-cell>
          <table:table-cell table:style-name="TableCell469">
            <text:p text:style-name="P470">外交及國防</text:p>
          </table:table-cell>
          <table:table-cell table:style-name="TableCell471">
            <text:p text:style-name="P472">陳委員歐珀</text:p>
          </table:table-cell>
          <table:table-cell table:style-name="TableCell473">
            <text:p text:style-name="P474">邀請外交部部長林永樂、經濟部報告「我國加入TPP其成員國對我國加入資格（中華民國Republic of China、台灣Taiwan、中華台北Chinese Taipei）及困境因應對策」，並備質詢。</text:p>
          </table:table-cell>
          <table:table-cell table:style-name="TableCell475">
            <text:p text:style-name="P476">紅樓301會議室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全天</text:p>
          </table:table-cell>
          <table:table-cell table:style-name="TableCell484">
            <text:p text:style-name="P485">司法及法制</text:p>
          </table:table-cell>
          <table:table-cell table:style-name="TableCell486">
            <text:p text:style-name="P487">呂委員學樟</text:p>
          </table:table-cell>
          <table:table-cell table:style-name="TableCell488">
            <text:p text:style-name="P489">併案審查（一）委員賴士葆等16人擬具「強制執行法第一條條文修正草案」案、（二）委員賴士葆等19人擬具「強制執行法第八十一條條文修正草案」案、（三）委員蕭美琴等18人擬具「強制執行法第五十三條及第一百二十二條條文修正草案」案、（四）委員陳亭妃等22人擬具「強制執行法部分條文修正草案」案及（五）委員丁守中等28人擬具「強制執行法第七十七條及第八十一條條文修正草案」案。</text:p>
          </table:table-cell>
          <table:table-cell table:style-name="TableCell490">
            <text:p text:style-name="P491">紅樓302會議室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全天</text:p>
          </table:table-cell>
          <table:table-cell table:style-name="TableCell499">
            <text:p text:style-name="P500">財政</text:p>
          </table:table-cell>
          <table:table-cell table:style-name="TableCell501">
            <text:p text:style-name="P502">李委員應元</text:p>
          </table:table-cell>
          <table:table-cell table:style-name="TableCell503">
            <text:p text:style-name="P504">審查本院委員江啟臣等20人、委員孫大千等20人及委員徐欣瑩等25人分別擬具「遺產及贈與稅法第二十條條文修正草案」案、委員楊瓊瓔等22人擬具「遺產及贈與稅法第十條之二條文修正草案」案、委員黃文玲等21人擬具「遺產及贈與稅法刪除第四十三條條文草案」案及委員尤美女等28人擬具「遺產及贈與稅法第六條及第二十三條條文修正草案」案計6案。(4月23日及24日兩天一次會)</text:p>
          </table:table-cell>
          <table:table-cell table:style-name="TableCell505">
            <text:p text:style-name="P506">九樓大禮堂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／25</text:p>
          </table:table-cell>
          <table:table-cell table:style-name="TableCell512">
            <text:p text:style-name="P513">五</text:p>
          </table:table-cell>
          <table:table-cell table:style-name="TableCell514">
            <text:p text:style-name="P515">全天</text:p>
          </table:table-cell>
          <table:table-cell table:style-name="TableCell516">
            <text:p text:style-name="P517">院　　　會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詳見議事日程。</text:p>
          </table:table-cell>
          <table:table-cell table:style-name="TableCell522">
            <text:p text:style-name="P523">議場</text:p>
          </table:table-cell>
          <table:table-cell table:style-name="TableCell524">
            <text:p text:style-name="P525"/>
          </table:table-cell>
        </table:table-row>
      </table:table>
      <text:p text:style-name="P526">附註：（一）本表僅供參考，如有變動，另以議事處及各委員會正式開會通知為準。（必要時中午及晚間繼續開會）</text:p>
      <text:p text:style-name="P527">（二）製表截止時間為4月18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528"><text:span text:style-name="T529">（三）開會事由依</text:span><text:span text:style-name="T530">議事處及</text:span><text:span text:style-name="T531">各委員會所提供議程為準。</text:span>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1:00Z</meta:creation-date>
    <dc:date>2017-08-24T11:51:00Z</dc:date>
    <meta:print-date>2014-04-18T06:4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0" meta:character-count="5287" meta:row-count="37" meta:non-whitespace-character-count="4507"/>
  </office:meta>
</office:document-meta>
</file>