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854in" style:use-optimal-row-height="false" fo:keep-together="alway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562in" style:use-optimal-row-height="false" fo:keep-together="always"/>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854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letter-spacing="0.0041in"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letter-spacing="-0.0097in" fo:font-size="11pt" style:font-size-asian="11pt" style:font-size-complex="11pt"/>
    </style:style>
    <style:style style:name="P403" style:parent-style-name="內文" style:family="paragraph">
      <style:paragraph-properties style:line-break="normal" fo:text-align="justify" fo:line-height="0.1666in"/>
    </style:style>
    <style:style style:name="T404" style:parent-style-name="預設段落字型" style:family="text">
      <style:text-properties style:font-name="標楷體" style:font-name-asian="標楷體" fo:color="#000000" fo:letter-spacing="-0.0097in" fo:font-size="11pt" style:font-size-asian="11pt" style:font-size-complex="11pt"/>
    </style:style>
    <style:style style:name="T405" style:parent-style-name="預設段落字型" style:family="text">
      <style:text-properties style:font-name="標楷體" style:font-name-asian="標楷體" fo:color="#000000" fo:letter-spacing="-0.0097in" fo:font-size="11pt" style:font-size-asian="11pt" style:font-size-complex="11pt"/>
    </style:style>
    <style:style style:name="T406" style:parent-style-name="預設段落字型" style:family="text">
      <style:text-properties style:font-name="標楷體" style:font-name-asian="標楷體" fo:color="#000000" fo:letter-spacing="-0.0097in" fo:font-size="11pt" style:font-size-asian="11pt" style:font-size-complex="11pt"/>
    </style:style>
    <style:style style:name="T407" style:parent-style-name="預設段落字型" style:family="text">
      <style:text-properties style:font-name="標楷體" style:font-name-asian="標楷體" fo:color="#000000" fo:letter-spacing="-0.0097in" fo:font-size="11pt" style:font-size-asian="11pt" style:font-size-complex="11pt"/>
    </style:style>
    <style:style style:name="T408" style:parent-style-name="預設段落字型" style:family="text">
      <style:text-properties style:font-name="標楷體" style:font-name-asian="標楷體" fo:color="#000000" fo:letter-spacing="-0.0097in" fo:font-size="11pt" style:font-size-asian="11pt" style:font-size-complex="11pt"/>
    </style:style>
    <style:style style:name="T409" style:parent-style-name="預設段落字型" style:family="text">
      <style:text-properties style:font-name="標楷體" style:font-name-asian="標楷體" fo:color="#000000" fo:letter-spacing="-0.0097in"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2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3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33" style:parent-style-name="內文" style:family="paragraph">
      <style:paragraph-properties style:snap-to-layout-grid="false" fo:margin-left="1.0722in" fo:text-indent="-0.459in">
        <style:tab-stops/>
      </style:paragraph-properties>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3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4</text:span><text:span text:style-name="T50">／</text:span><text:span text:style-name="T51">2</text:span><text:span text:style-name="T52">8</text:span></text:p>
          </table:table-cell>
          <table:table-cell table:style-name="TableCell53" table:number-rows-spanned="7">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何委員欣純</text:p>
          </table:table-cell>
          <table:table-cell table:style-name="TableCell61">
            <text:p text:style-name="P62">一、邀請科技部部長、經濟部部長列席報告「能源國家型科技計畫（推動目標、期程、第一期成果與第二期接續性）與發展替代能源以實現非核家園的能源自主進程」，並備質詢。二、邀請科技部部長列席報告「我國科研政策方向及資源配置：科技經費分配標準、績效指標、檢核機制與研究成果公共運用之研擬」，並備質詢。三、審查103年度國家科學技術發展基金預算。（詢答及處理）</text:p>
            <text:p text:style-name="P63">(4月28日、4月30日、5月1日三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徐委員少萍</text:p>
          </table:table-cell>
          <table:table-cell table:style-name="TableCell77">
            <text:p text:style-name="P78">邀請勞動部潘部長世偉、國家發展委員會副主任委員、經濟部次長、教育部次長、科技部等派員就「目前我國勞動市場之薪資低落、工時過長與人才外流等相關問題現狀與改善策略」列席報告，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黃委員昭順</text:p>
          </table:table-cell>
          <table:table-cell table:style-name="TableCell92">
            <text:p text:style-name="P93">繼續審查行政院函請審議「自由經濟示範區特別條例草案」案。（逐條審查）</text:p>
          </table:table-cell>
          <table:table-cell table:style-name="TableCell94">
            <text:p text:style-name="P95">紅樓101會議室</text:p>
          </table:table-cell>
          <table:table-cell table:style-name="TableCell96">
            <text:p text:style-name="P97">財政、內政</text:p>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蔡委員其昌</text:p>
          </table:table-cell>
          <table:table-cell table:style-name="TableCell107">
            <text:p text:style-name="P108">邀請交通部部長葉匡時率同所屬列席就「國道收費員轉置工作進度暨ETC資訊安全及個資安全防護」提出報告，並備質詢;並請遠通電收公司總經理張永昌列席備詢。</text:p>
            <text:p text:style-name="P109">(4月28日及5月1日二天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外交及國防</text:p>
          </table:table-cell>
          <table:table-cell table:style-name="TableCell121">
            <text:p text:style-name="P122">陳委員鎮湘</text:p>
          </table:table-cell>
          <table:table-cell table:style-name="TableCell123">
            <text:p text:style-name="P124">邀請國防部副部長報告「推動募兵制有關動員戰備整備之問題檢討與策進」，併請國軍退除役官兵輔導委員會、經濟部、交通部、衛生福利部、行政院環境保護署、行政院原子能委員會、內政部消防署、內政部役政署派員列席，並備質詢。</text:p>
          </table:table-cell>
          <table:table-cell table:style-name="TableCell125">
            <text:p text:style-name="P126">紅樓3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司法及法制</text:p>
          </table:table-cell>
          <table:table-cell table:style-name="TableCell136">
            <text:p text:style-name="P137">廖委員正井</text:p>
          </table:table-cell>
          <table:table-cell table:style-name="TableCell138">
            <text:p text:style-name="P139">繼續併案審查(一)行政院、司法院函請審議「中華民國刑法部分條文修正草案」、(二)委員丁守中等31人擬具「中華民國刑法第三百四十九條條文修正草案」、(三)委員黃偉哲等17人擬具「中華民國刑法第三百三十九條條文修正草案」、(四)委員李昆澤等23人擬具「中華民國刑法第三百四十四條及第三百四十四條之一條文修正草案」、(五)委員蔣乃辛等27人擬具「中華民國刑法第三百四十四條及第三百四十四條之一條文修正草案」、(六)委員馬文君等20人擬具「中華民國刑法第二百八十五條條文修正草案」、(七)委員蔣乃辛等21人擬具「中華民國刑法部分條文修正草案」、(八)委員黃偉哲等25人擬具「中華民國刑法第二百五十一條條文修正草案」、(九)委員丁守中等21人擬具「中華民國刑法第五條、第三百三十九條及第三百四十一條條文修正草案」、(十)委員謝國樑等21人擬具「中華民國刑法第二百五十一條及第三百三十九條之四條文修正草案」、(十一)委員蘇震清等20人擬具「中華民國刑法第二百五十一條條文修正草案」、(十二)委員潘維剛等24人擬具「中華民國刑法第三百四十九條條文修正草案」、(十三)委員邱志偉等19人擬具「中華民國刑法第三百四十四條條文修正草案」、(十四)委員邱志偉等19人擬具「中華民國刑法部分條文修正草案」及(十五) 委員徐欣瑩等63人擬具「中華民國刑法第三百四十四條條文修正草案」案。</text:p>
          </table:table-cell>
          <table:table-cell table:style-name="TableCell140">
            <text:p text:style-name="P141">紅樓302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財政</text:p>
          </table:table-cell>
          <table:table-cell table:style-name="TableCell151">
            <text:p text:style-name="P152">賴委員士葆</text:p>
          </table:table-cell>
          <table:table-cell table:style-name="TableCell153">
            <text:p text:style-name="P154">考察「嘉義地區農經建設預算執行情形」。</text:p>
          </table:table-cell>
          <table:table-cell table:style-name="TableCell155">
            <text:p text:style-name="P156"/>
          </table:table-cell>
          <table:table-cell table:style-name="TableCell157">
            <text:p text:style-name="P158"/>
          </table:table-cell>
        </table:table-row>
        <text:soft-page-break/>
        <table:table-row table:style-name="TableRow159">
          <table:table-cell table:style-name="TableCell160">
            <text:p text:style-name="P161"><text:span text:style-name="T162">4</text:span><text:span text:style-name="T163">／</text:span><text:span text:style-name="T164">2</text:span><text:span text:style-name="T165">9</text:span></text:p>
          </table:table-cell>
          <table:table-cell table:style-name="TableCell166">
            <text:p text:style-name="P167">二</text:p>
          </table:table-cell>
          <table:table-cell table:style-name="TableCell168">
            <text:p text:style-name="P169">全天</text:p>
          </table:table-cell>
          <table:table-cell table:style-name="TableCell170">
            <text:p text:style-name="P171">院　　　會</text:p>
          </table:table-cell>
          <table:table-cell table:style-name="TableCell172">
            <text:p text:style-name="P173"/>
          </table:table-cell>
          <table:table-cell table:style-name="TableCell174">
            <text:p text:style-name="P175">第8屆第5會期第7次會議：</text:p>
            <text:p text:style-name="P176">一、(上午)同意權之行使事項。</text:p>
            <text:p text:style-name="P177">二、(下午)對行政院院長提出施政方針及施政報告，繼續質詢。</text:p>
            <text:p text:style-name="P178">三、本次院會不處理臨時提案。</text:p>
          </table:table-cell>
          <table:table-cell table:style-name="TableCell179">
            <text:p text:style-name="P180">議場</text:p>
          </table:table-cell>
          <table:table-cell table:style-name="TableCell181">
            <text:p text:style-name="P182"/>
          </table:table-cell>
        </table:table-row>
        <table:table-row table:style-name="TableRow183">
          <table:table-cell table:style-name="TableCell184" table:number-rows-spanned="7">
            <text:p text:style-name="P185">4／30</text:p>
          </table:table-cell>
          <table:table-cell table:style-name="TableCell186" table:number-rows-spanned="7">
            <text:p text:style-name="P187">三</text:p>
          </table:table-cell>
          <table:table-cell table:style-name="TableCell188">
            <text:p text:style-name="P189">上午</text:p>
          </table:table-cell>
          <table:table-cell table:style-name="TableCell190">
            <text:p text:style-name="P191">教育及文化</text:p>
          </table:table-cell>
          <table:table-cell table:style-name="TableCell192">
            <text:p text:style-name="P193">何委員欣純</text:p>
          </table:table-cell>
          <table:table-cell table:style-name="TableCell194">
            <text:p text:style-name="P195">邀請教育部部長列席報告「本土語言、新住民語言與十二年國教：國中階段本土語言、新住民語言列入必修課程之現況檢討、未來規劃與進程」，並備質詢。）</text:p>
            <text:p text:style-name="P196">(4月28日、4月30日及5月1日三天一次會)</text:p>
          </table:table-cell>
          <table:table-cell table:style-name="TableCell197">
            <text:p text:style-name="P198">群賢樓101會議室</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下午</text:p>
          </table:table-cell>
          <table:table-cell table:style-name="TableCell206">
            <text:p text:style-name="P207">教育及文化</text:p>
          </table:table-cell>
          <table:table-cell table:style-name="TableCell208">
            <text:p text:style-name="P209">何委員欣純</text:p>
          </table:table-cell>
          <table:table-cell table:style-name="TableCell210">
            <text:p text:style-name="P211">「幼兒教育及照顧法」修法公聽會。</text:p>
          </table:table-cell>
          <table:table-cell table:style-name="TableCell212">
            <text:p text:style-name="P213">群賢樓101會議室</text:p>
          </table:table-cell>
          <table:table-cell table:style-name="TableCell214">
            <text:p text:style-name="P215">社福及衛環</text:p>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社福及衛環</text:p>
          </table:table-cell>
          <table:table-cell table:style-name="TableCell223">
            <text:p text:style-name="P224">徐委員少萍</text:p>
          </table:table-cell>
          <table:table-cell table:style-name="TableCell225">
            <text:p text:style-name="P226">邀請行政院環境保護署魏署長國彥、經濟部次長、行政院農業委員會副主任委員、交通部、內政部等派員就「推動環境資源資料整合辦理情形」列席報告，並備質詢。</text:p>
          </table:table-cell>
          <table:table-cell table:style-name="TableCell227">
            <text:p text:style-name="P228">群賢樓8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交通</text:p>
          </table:table-cell>
          <table:table-cell table:style-name="TableCell238">
            <text:p text:style-name="P239">蔡委員其昌</text:p>
          </table:table-cell>
          <table:table-cell table:style-name="TableCell240">
            <text:p text:style-name="P241">考察彰化地區交通建設。</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外交及國防</text:p>
          </table:table-cell>
          <table:table-cell table:style-name="TableCell253">
            <text:p text:style-name="P254">陳委員鎮湘</text:p>
          </table:table-cell>
          <table:table-cell table:style-name="TableCell255">
            <text:p text:style-name="P256">一、審查本院委員江啟臣等26人擬具「身心障礙者權利公約施行法草案」案。</text:p>
            <text:p text:style-name="P257">二、審查本院民進黨黨團擬具「身心障礙者權利公約施行法草案」案。</text:p>
          </table:table-cell>
          <table:table-cell table:style-name="TableCell258">
            <text:p text:style-name="P259">紅樓301會議室</text:p>
          </table:table-cell>
          <table:table-cell table:style-name="TableCell260">
            <text:p text:style-name="P261">社福及衛環</text:p>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司法及法制</text:p>
          </table:table-cell>
          <table:table-cell table:style-name="TableCell269">
            <text:p text:style-name="P270">廖委員正井</text:p>
          </table:table-cell>
          <table:table-cell table:style-name="TableCell271">
            <text:p text:style-name="P272">繼續併案審查（一）行政院函請審議「羈押法修正草案」、（二）委員尤美女等33人擬具「羈押法修正草案」及（三）委員高志鵬等23人擬具「羈押法第十二條條文修正草案」案。</text:p>
          </table:table-cell>
          <table:table-cell table:style-name="TableCell273">
            <text:p text:style-name="P274">紅樓302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財政</text:p>
          </table:table-cell>
          <table:table-cell table:style-name="TableCell284">
            <text:p text:style-name="P285">賴委員士葆</text:p>
          </table:table-cell>
          <table:table-cell table:style-name="TableCell286">
            <text:p text:style-name="P287">一、審查行政院函請審議「保險法部分條文修正草案」案。二、審查本院委員黃昭順等23人擬具「保險法第六十四條條文修正草案」案。三、審查本院委員蔡錦隆等24人擬具「保險法第一百二十二條條文修正草案」案。四、審查本院親民黨黨團擬具「保險法第五十三條條文修正草案」案。五、審查本院委員丁守中等16人擬具「保險法第一百四十六條之二條文修正草案」案。六、審查本院委員吳秉叡等24人擬具「保險法第一條條文修正草案」案。七、審查本院委員李桐豪等18人擬具「保險法第一百四十三條之一條文修正草案」案。八、審查本院委員李桐豪等22人擬具「保險法第一百四十三條之四、第一百四十三條之五及第一百四十九條條文修正草案」案。九、審查本院委員李應元等16人擬具「保險法部分條文修正草案」案。十、審查本院委員賴士葆等17人擬具「保險法部分條文修正草案」案。十一、委員李應元等22人擬具「保險法第一百四十九條條文修正草案」案。 (第十案及第十一案，如經復議，則不予審查)。(4月30日及5月1日兩天一次會)</text:p>
          </table:table-cell>
          <table:table-cell table:style-name="TableCell288">
            <text:p text:style-name="P289">九樓大禮堂</text:p>
          </table:table-cell>
          <table:table-cell table:style-name="TableCell290">
            <text:p text:style-name="P291"/>
          </table:table-cell>
        </table:table-row>
        <table:table-row table:style-name="TableRow292">
          <table:table-cell table:style-name="TableCell293" table:number-rows-spanned="7">
            <text:p text:style-name="P294">5／1</text:p>
          </table:table-cell>
          <table:table-cell table:style-name="TableCell295" table:number-rows-spanned="7">
            <text:p text:style-name="P296">四</text:p>
          </table:table-cell>
          <table:table-cell table:style-name="TableCell297">
            <text:p text:style-name="P298">全天</text:p>
          </table:table-cell>
          <table:table-cell table:style-name="TableCell299">
            <text:p text:style-name="P300">教育及文化</text:p>
          </table:table-cell>
          <table:table-cell table:style-name="TableCell301">
            <text:p text:style-name="P302">何委員欣純</text:p>
          </table:table-cell>
          <table:table-cell table:style-name="TableCell303">
            <text:p text:style-name="P304">邀請文化部部長、勞動部部長、教育部部長、經濟部部長列席報告「推動流行音樂展演產業：專業人才證照制度規劃與期程、產學訓合作人才培育計畫及產業國際接軌」，並備質詢。(4月28日、4月30日及5月1日三天一次會)</text:p>
          </table:table-cell>
          <table:table-cell table:style-name="TableCell305">
            <text:p text:style-name="P306">群賢樓1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社福及衛環</text:p>
          </table:table-cell>
          <table:table-cell table:style-name="TableCell316">
            <text:p text:style-name="P317">徐委員少萍</text:p>
          </table:table-cell>
          <table:table-cell table:style-name="TableCell318">
            <text:p text:style-name="P319">一、邀請衛生福利部邱部長文達就「行政院衛生署改制為衛生福利部後，社會福利政策策進與社福資源不均問題之改善提出報告，並從社會福利與社會救助政策暨臺灣新住民、性別平等、問題家庭兒少與弱勢族群福祉及照顧等方面進行分析，提出10年之願景、目標及具體計畫」列席報告，並備質詢。二、邀請衛生福利部邱部長文達就「衛生福利部附屬醫療及社會福利機構管理會對其所屬醫院及社會福利機構之管理角色提出檢討報告，並針對營運成效與服務品質提升提出現階段之具體策略與措施」列席報告，並備質詢。三、併案審查本院委員江惠貞等20人、委員趙天麟等23人、委員田秋堇等22人分別擬具「藥師法第十一條條文修正草案」等3案。</text:p>
          </table:table-cell>
          <table:table-cell table:style-name="TableCell320">
            <text:p text:style-name="P321">群賢樓8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上午</text:p>
          </table:table-cell>
          <table:table-cell table:style-name="TableCell329">
            <text:p text:style-name="P330">交通</text:p>
          </table:table-cell>
          <table:table-cell table:style-name="TableCell331">
            <text:p text:style-name="P332">蔡委員其昌</text:p>
          </table:table-cell>
          <table:table-cell table:style-name="TableCell333">
            <text:p text:style-name="P334"><text:span text:style-name="T335">繼續併案審查：一、行政院函請審議「鐵路法部分條文修正草案」案。二、委員李昆澤等28人擬具「鐵路法部分條文修正草案」案。三、委員高志鵬等21人擬具「鐵路法第二條及第六十一條條文修正草案」案。四、委員馬文君等23人擬具「鐵路法第二條及第六十二條條文修正草案」案。五、委員趙天麟等27人擬具「鐵路法第十九條條文修正草案」案。六、委員陳亭妃等23人擬具「鐵路法第十九條條文修正草案」案。七、親民黨黨團擬具「鐵路法第四十條條文修正草案」案。八、委員李昆澤等19人擬具「鐵路法第四十條及第六十七條條文修正草案」案。</text:span><text:span text:style-name="T336">九、委員王惠美等</text:span><text:span text:style-name="T337">24人擬具「鐵路法第四十九條條文修正草案」案。十、委員蔡其昌等23人擬具「鐵路法第五十六條條文修正草案」案。十一、委員李俊俋等20人擬具「鐵路法第五十七條、第六十七條之三及第七十條條文修正草案」案。十二、委員蔡正元等27人擬具「鐵路法第六十三條條文修正草案」案。十三、委員鄭天財等26人擬具「鐵路法第六十五條條文修正草案」案。（業已詢答完畢，進行逐條審查）</text:span></text:p>
            <text:p text:style-name="P338">(4月28日及5月1日二天一次會)</text:p>
          </table:table-cell>
          <table:table-cell table:style-name="TableCell339">
            <text:p text:style-name="P340">紅樓2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下午</text:p>
          </table:table-cell>
          <table:table-cell table:style-name="TableCell348">
            <text:p text:style-name="P349">交通</text:p>
          </table:table-cell>
          <table:table-cell table:style-name="TableCell350">
            <text:p text:style-name="P351">蔡委員其昌</text:p>
          </table:table-cell>
          <table:table-cell table:style-name="TableCell352">
            <text:p text:style-name="P353">考察臺北港港埠設施及營運狀況。</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外交及國防</text:p>
          </table:table-cell>
          <table:table-cell table:style-name="TableCell365">
            <text:p text:style-name="P366">陳委員鎮湘</text:p>
          </table:table-cell>
          <table:table-cell table:style-name="TableCell367">
            <text:p text:style-name="P368">考察海軍陸戰隊指揮部。</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司法及法制</text:p>
          </table:table-cell>
          <table:table-cell table:style-name="TableCell380">
            <text:p text:style-name="P381">廖委員正井</text:p>
          </table:table-cell>
          <table:table-cell table:style-name="TableCell382">
            <text:p text:style-name="P383">考察法務部矯正署臺中女子外役分監及臺中監獄業務概況。</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財政</text:p>
          </table:table-cell>
          <table:table-cell table:style-name="TableCell395">
            <text:p text:style-name="P396">賴委員士葆</text:p>
          </table:table-cell>
          <table:table-cell table:style-name="TableCell397">
            <text:p text:style-name="P398">一、審查行政院函請審議「所得稅法部分條文修正草案」案。</text:p>
            <text:p text:style-name="P399"><text:span text:style-name="T400">二、審查行政院函請審議「加值型及非加值型營業稅法第十一條及第三十六條條文修</text:span><text:span text:style-name="T401"><text:s text:c="4"/></text:span><text:span text:style-name="T402">正草案」案。</text:span></text:p>
            <text:p text:style-name="P403"><text:span text:style-name="T404"><text:s text:c="4"/></text:span><text:span text:style-name="T405"><text:s/></text:span><text:span text:style-name="T406">(本二案，如經復議，則不予審查)。</text:span><text:span text:style-name="T407">(4月</text:span><text:span text:style-name="T408">30</text:span><text:span text:style-name="T409">日及5月1日兩天一次會)</text:span></text:p>
          </table:table-cell>
          <table:table-cell table:style-name="TableCell410">
            <text:p text:style-name="P411">九樓大禮堂</text:p>
          </table:table-cell>
          <table:table-cell table:style-name="TableCell412">
            <text:p text:style-name="P413"/>
          </table:table-cell>
        </table:table-row>
        <table:table-row table:style-name="TableRow414">
          <table:table-cell table:style-name="TableCell415">
            <text:p text:style-name="P416">5／2</text:p>
          </table:table-cell>
          <table:table-cell table:style-name="TableCell417">
            <text:p text:style-name="P418">五</text:p>
          </table:table-cell>
          <table:table-cell table:style-name="TableCell419">
            <text:p text:style-name="P420">全天</text:p>
          </table:table-cell>
          <table:table-cell table:style-name="TableCell421">
            <text:p text:style-name="P422">院　　　會</text:p>
          </table:table-cell>
          <table:table-cell table:style-name="TableCell423">
            <text:p text:style-name="P424"/>
          </table:table-cell>
          <table:table-cell table:style-name="TableCell425">
            <text:p text:style-name="P426">詳見議事日程。</text:p>
          </table:table-cell>
          <table:table-cell table:style-name="TableCell427">
            <text:p text:style-name="P428">議場</text:p>
          </table:table-cell>
          <table:table-cell table:style-name="TableCell429">
            <text:p text:style-name="P430"/>
          </table:table-cell>
        </table:table-row>
      </table:table>
      <text:p text:style-name="P431">附註：（一）本表僅供參考，如有變動，另以議事處及各委員會正式開會通知為準。（必要時中午及晚間繼續開會）</text:p>
      <text:p text:style-name="P432">（二）製表截止時間為4月25日下午2時30分；本表會議內容如有變動，而未能於上開截止時間前將最新會議資料通知管理科時，議事處及各委員會應將會議變動情形通知相關單位及全體委員，並請在會議預報系統內更新資料。</text:p>
      <text:p text:style-name="P433"><text:span text:style-name="T434">（三）開會事由依</text:span><text:span text:style-name="T435">議事處及</text:span><text:span text:style-name="T436">各委員會所提供議程為準。</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1:00Z</meta:creation-date>
    <dc:date>2017-08-24T11:51:00Z</dc:date>
    <meta:print-date>2014-04-25T06:20:00Z</meta:print-date>
    <meta:template xlink:href="Normal.dotm" xlink:type="simple"/>
    <meta:editing-cycles>2</meta:editing-cycles>
    <meta:editing-duration>PT0S</meta:editing-duration>
    <meta:document-statistic meta:page-count="3" meta:paragraph-count="7" meta:word-count="571" meta:character-count="3824" meta:row-count="27" meta:non-whitespace-character-count="3260"/>
  </office:meta>
</office:document-meta>
</file>