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854in" style:use-optimal-row-height="false" fo:keep-together="always"/>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line-break="normal" fo:text-align="justify" fo:line-height="0.1666in"/>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letter-spacing="0.0041in"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P197" style:parent-style-name="內文" style:family="paragraph">
      <style:paragraph-properties style:line-break="normal" fo:text-align="justify" fo:line-height="0.1666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letter-spacing="-0.0027in" fo:font-size="11pt" style:font-size-asian="11pt" style:font-size-complex="11pt"/>
    </style:style>
    <style:style style:name="T200" style:parent-style-name="預設段落字型" style:family="text">
      <style:text-properties style:font-name="標楷體" style:font-name-asian="標楷體" fo:color="#000000" fo:letter-spacing="-0.0027in" fo:font-size="11pt" style:font-size-asian="11pt" style:font-size-complex="11pt"/>
    </style:style>
    <style:style style:name="T201" style:parent-style-name="預設段落字型" style:family="text">
      <style:text-properties style:font-name="標楷體" style:font-name-asian="標楷體" fo:color="#000000" fo:letter-spacing="-0.0027in" fo:font-size="11pt" style:font-size-asian="11pt" style:font-size-complex="11pt"/>
    </style:style>
    <style:style style:name="T202" style:parent-style-name="預設段落字型" style:family="text">
      <style:text-properties style:font-name="標楷體" style:font-name-asian="標楷體" fo:color="#000000" fo:letter-spacing="-0.0027in" fo:font-size="11pt" style:font-size-asian="11pt" style:font-size-complex="11pt"/>
    </style:style>
    <style:style style:name="T203" style:parent-style-name="預設段落字型" style:family="text">
      <style:text-properties style:font-name="標楷體" style:font-name-asian="標楷體" fo:color="#000000" fo:letter-spacing="-0.0027in"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8" style:family="table-row">
      <style:table-row-properties style:min-row-height="0.0562in" style:use-optimal-row-height="false" fo:keep-together="always"/>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justify" fo:line-height="0.1666in"/>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letter-spacing="0.0027in"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letter-spacing="0.0027in" fo:font-size="11pt" style:font-size-asian="11pt" style:font-size-complex="11pt"/>
    </style:style>
    <style:style style:name="T226" style:parent-style-name="預設段落字型" style:family="text">
      <style:text-properties style:font-name="標楷體" style:font-name-asian="標楷體" fo:color="#000000" fo:letter-spacing="0.0027in"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letter-spacing="0.0027in" fo:font-size="11pt" style:font-size-asian="11pt" style:font-size-complex="11pt"/>
    </style:style>
    <style:style style:name="T230" style:parent-style-name="預設段落字型" style:family="text">
      <style:text-properties style:font-name="標楷體" style:font-name-asian="標楷體" fo:color="#000000" fo:letter-spacing="0.0027in" fo:font-size="11pt" style:font-size-asian="11pt" style:font-size-complex="11pt"/>
    </style:style>
    <style:style style:name="T231" style:parent-style-name="預設段落字型" style:family="text">
      <style:text-properties style:font-name="標楷體" style:font-name-asian="標楷體" fo:color="#000000" fo:letter-spacing="0.0027in" fo:font-size="11pt" style:font-size-asian="11pt" style:font-size-complex="11pt"/>
    </style:style>
    <style:style style:name="P232" style:parent-style-name="內文" style:family="paragraph">
      <style:paragraph-properties style:line-break="normal" fo:text-align="justify" fo:line-height="0.1666in"/>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letter-spacing="0.0027in" fo:font-size="11pt" style:font-size-asian="11pt" style:font-size-complex="11pt"/>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fo:keep-together="always"/>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854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5" style:family="table-row">
      <style:table-row-properties style:min-row-height="0.0562in" style:use-optimal-row-height="false" fo:keep-together="always"/>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2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P442"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43"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44" style:parent-style-name="內文" style:family="paragraph">
      <style:paragraph-properties style:snap-to-layout-grid="false" fo:margin-left="1.0722in" fo:text-indent="-0.459in">
        <style:tab-stops/>
      </style:paragraph-properties>
    </style:style>
    <style:style style:name="T4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4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5</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7">
            <text:p text:style-name="P48"><text:span text:style-name="T49">5</text:span><text:span text:style-name="T50">／</text:span><text:span text:style-name="T51">12</text:span></text:p>
          </table:table-cell>
          <table:table-cell table:style-name="TableCell52" table:number-rows-spanned="7">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何委員欣純</text:p>
          </table:table-cell>
          <table:table-cell table:style-name="TableCell60">
            <text:p text:style-name="P61">邀請行政院原子能委員會主任委員、經濟部部長、台灣電力公司董事長列席報告「一、從興建中核電廠停工封存或轉型之國外案例，其封存期間之維護工作細目、人力配置及經費支出，或轉型其它用途或發電方式之成本效益，檢視台電龍門電廠之安檢工作細目、人力配置與經費支出，及銜接封存之維護工作、人力配置及經費評估。二、核廢料中、長程處置計畫之評估規劃與作業銜接：露天乾式貯存場與室內乾式貯存場之可行性與國際案例比較、安全性、預計進程、成本效益評估分析。三、核能事故緊急應變區內各級學校、研究及文化單位緊急應變計畫：避難、疏散、救援、醫療等任務編組及資源配置。」，並備質詢。</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徐委員少萍</text:p>
          </table:table-cell>
          <table:table-cell table:style-name="TableCell75">
            <text:p text:style-name="P76">邀請勞動部潘部長世偉、國家發展委員會、經濟部、科技部、行政院人事行政總處、行政院主計總處等派員就「一、《職業災害勞工保護法》之執行狀況與相關問題之策進連同近年重大工殤問題與爭議；二、『育嬰留職停薪津貼制度』滿五週年之實施現狀、相關問題檢討與未來展望；三、『從臺北市政府調高員工基本薪資探討目前全國勞工基本工資的合理性與調整制度的改革』專題報告，並針對『臺灣勞動市場是否可能實施區域性基本工資』」列席報告，並備質詢。</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黃委員昭順</text:p>
          </table:table-cell>
          <table:table-cell table:style-name="TableCell90">
            <text:p text:style-name="P91">一、審查行政院函請審議「公平交易法修正草案」案。二、審查本院委員蘇震清等23人擬具「公平交易法部分條文修正草案」案。三、審查本院委員丁守中等19人擬具「公平交易法增訂第二十三條之五條文草案」案。四、審查本院委員丁守中等21人擬具「公平交易法增訂第二十四條之一條文草案」案。五、審查本院委員潘孟安等18人擬具「公平交易法第七條條文修正草案」案。</text:p>
          </table:table-cell>
          <table:table-cell table:style-name="TableCell92">
            <text:p text:style-name="P93">紅樓101會議室</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交通</text:p>
          </table:table-cell>
          <table:table-cell table:style-name="TableCell103">
            <text:p text:style-name="P104">蔡委員其昌</text:p>
          </table:table-cell>
          <table:table-cell table:style-name="TableCell105">
            <text:p text:style-name="P106">邀請交通部部長葉匡時率同所屬列席就「臺鐵及高鐵行車安全之管理、事故分析以及改善預防措施」提出報告，並備質詢；並請台灣高速鐵路股份有限公司董事長范志強列席備詢。(5月12日及5月15日二天一次會)</text:p>
          </table:table-cell>
          <table:table-cell table:style-name="TableCell107">
            <text:p text:style-name="P108">紅樓201會議室</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外交及國防</text:p>
          </table:table-cell>
          <table:table-cell table:style-name="TableCell118">
            <text:p text:style-name="P119">陳委員鎮湘</text:p>
          </table:table-cell>
          <table:table-cell table:style-name="TableCell120">
            <text:p text:style-name="P121">邀請國軍退除役官兵輔導委員會主任委員董翔龍報告「榮民醫療體系醫學研究成效與精進」，併請衛生福利部、國防部軍醫局派員列席，並備質詢。</text:p>
          </table:table-cell>
          <table:table-cell table:style-name="TableCell122">
            <text:p text:style-name="P123">紅樓3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司法及法制</text:p>
          </table:table-cell>
          <table:table-cell table:style-name="TableCell133">
            <text:p text:style-name="P134">呂委員學樟</text:p>
          </table:table-cell>
          <table:table-cell table:style-name="TableCell135">
            <text:p text:style-name="P136">考察中央研究院組織改造後員額編制及業務績效提升情形</text:p>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財政</text:p>
          </table:table-cell>
          <table:table-cell table:style-name="TableCell148">
            <text:p text:style-name="P149">賴委員士葆</text:p>
          </table:table-cell>
          <table:table-cell table:style-name="TableCell150">
            <text:p text:style-name="P151">考察臺灣證券交易所股份有限公司暨邀請臺灣證券交易所股份有限公司與財團法人中華民國證券櫃檯買賣中心提出業務報告。</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5</text:span><text:span text:style-name="T160">／</text:span><text:span text:style-name="T161">13</text:span></text:p>
          </table:table-cell>
          <table:table-cell table:style-name="TableCell162">
            <text:p text:style-name="P163">二</text:p>
          </table:table-cell>
          <table:table-cell table:style-name="TableCell164">
            <text:p text:style-name="P165">全天</text:p>
          </table:table-cell>
          <table:table-cell table:style-name="TableCell166">
            <text:p text:style-name="P167">院　　　會</text:p>
          </table:table-cell>
          <table:table-cell table:style-name="TableCell168">
            <text:p text:style-name="P169"/>
          </table:table-cell>
          <table:table-cell table:style-name="TableCell170">
            <text:p text:style-name="P171">第8屆第5會期第9次會議：</text:p>
            <text:p text:style-name="P172">一、本院財政委員會報告審查行政院函請審議「中華民國102 年度中央政府總預算案<text:s text:c="4"/>（含附屬單位預算及綜計表-營業及非營業部分）」案等102案。</text:p>
            <text:p text:style-name="P173">二、下午5時至6時為處理臨時提案時間。</text:p>
          </table:table-cell>
          <table:table-cell table:style-name="TableCell174">
            <text:p text:style-name="P175">議場</text:p>
          </table:table-cell>
          <table:table-cell table:style-name="TableCell176">
            <text:p text:style-name="P177"/>
          </table:table-cell>
        </table:table-row>
        <table:table-row table:style-name="TableRow178">
          <table:table-cell table:style-name="TableCell179" table:number-rows-spanned="7">
            <text:p text:style-name="P180">5／14</text:p>
          </table:table-cell>
          <table:table-cell table:style-name="TableCell181" table:number-rows-spanned="7">
            <text:p text:style-name="P182">三</text:p>
          </table:table-cell>
          <table:table-cell table:style-name="TableCell183">
            <text:p text:style-name="P184">全天</text:p>
          </table:table-cell>
          <table:table-cell table:style-name="TableCell185">
            <text:p text:style-name="P186">教育及文化</text:p>
          </table:table-cell>
          <table:table-cell table:style-name="TableCell187">
            <text:p text:style-name="P188">何委員欣純</text:p>
          </table:table-cell>
          <table:table-cell table:style-name="TableCell189">
            <text:p text:style-name="P190"><text:span text:style-name="T191">(上午)</text:span><text:span text:style-name="T192"><text:s/>一、邀請教育部部長列席報告「自由經濟示範區『教育創新』對我國高教之</text:span><text:span text:style-name="T193"><text:s text:c="8"/></text:span><text:span text:style-name="T194">影響與衝擊：具體措施及規模、目標族群、學費政策與十年落日條款之處 <text:s/></text:span><text:span text:style-name="T195"><text:s text:c="6"/></text:span><text:span text:style-name="T196">置」，並備質詢。</text:span></text:p>
            <text:p text:style-name="P197"><text:span text:style-name="T198">(下午)</text:span><text:s/><text:span text:style-name="T199">一、邀請故宮博物院院長、外交部部長列席報告「6月『神品至寶展』－國寶</text:span><text:span text:style-name="T200"><text:s text:c="9"/></text:span><text:span text:style-name="T201">赴日展出準備：流程規劃、展品保護措施等執行細節、國內展品調動情況與日</text:span><text:span text:style-name="T202"><text:s text:c="8"/></text:span><text:span text:style-name="T203">方回饋展事宜」，並備質詢。二、審查103年度故宮文物藝術發展基金。</text:span></text:p>
          </table:table-cell>
          <table:table-cell table:style-name="TableCell204">
            <text:p text:style-name="P205">群賢樓101會議室</text:p>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ext:p text:style-name="P212">全天</text:p>
          </table:table-cell>
          <table:table-cell table:style-name="TableCell213">
            <text:p text:style-name="P214">社福及衛環</text:p>
          </table:table-cell>
          <table:table-cell table:style-name="TableCell215">
            <text:p text:style-name="P216">徐委員少萍</text:p>
          </table:table-cell>
          <table:table-cell table:style-name="TableCell217">
            <text:p text:style-name="P218"><text:span text:style-name="T219">（上午）一、審查中華民國103年度中央政府總預算案附屬單位預算有關衛生福利部</text:span><text:span text:style-name="T220"><text:s text:c="8"/></text:span><text:span text:style-name="T221">主管作業基金（醫療藥品基金、管制藥品製藥工廠作業基金、全民健康保險</text:span><text:span text:style-name="T222"><text:s text:c="8"/></text:span><text:span text:style-name="T223">基金及國民年金保險基金）及特別收入基金（健康照護基金及社會福利基</text:span><text:span text:style-name="T224"><text:s text:c="9"/></text:span><text:span text:style-name="T225">金）等預算案。二、併案審查本院委員江惠貞等29人、委員謝國樑等16</text:span><text:span text:style-name="T226"><text:s text:c="9"/></text:span><text:span text:style-name="T227">人、委員趙天麟等19人、委員林岱樺等19人分別擬具「藥事法部分條文修</text:span><text:span text:style-name="T228"><text:s text:c="8"/></text:span><text:span text:style-name="T229">正草案」、委員劉建國等20人擬具「藥事法第八十一條條文修正草案」等</text:span><text:span text:style-name="T230"><text:s text:c="8"/></text:span><text:span text:style-name="T231">5案。</text:span></text:p>
            <text:p text:style-name="P232"><text:span text:style-name="T233">（下午）</text:span><text:span text:style-name="T234">繼續併案審查行政院函請審議「人體器官移植條例部分條文修正草案」、</text:span></text:p>
            <text:p text:style-name="P235"><text:s text:c="8"/>本院委員楊玉欣等25人擬具「人體器官移植條例第六條條文修正草案」、<text:s text:c="9"/>委員田秋堇等26人擬具「人體器官移植條例部分條文修正草案」等3案。</text:p>
          </table:table-cell>
          <table:table-cell table:style-name="TableCell236">
            <text:p text:style-name="P237">群賢樓801會議室</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全天</text:p>
          </table:table-cell>
          <table:table-cell table:style-name="TableCell245">
            <text:p text:style-name="P246">經濟</text:p>
          </table:table-cell>
          <table:table-cell table:style-name="TableCell247">
            <text:p text:style-name="P248">黃委員昭順</text:p>
          </table:table-cell>
          <table:table-cell table:style-name="TableCell249">
            <text:p text:style-name="P250">繼續審查行政院函請審議「自由經濟示範區特別條例草案」案。（逐條審查）</text:p>
            <text:p text:style-name="P251">(5月14日、15日二天一次會)</text:p>
          </table:table-cell>
          <table:table-cell table:style-name="TableCell252">
            <text:p text:style-name="P253">紅樓101會議室</text:p>
          </table:table-cell>
          <table:table-cell table:style-name="TableCell254">
            <text:p text:style-name="P255">財政、內政</text:p>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交通</text:p>
          </table:table-cell>
          <table:table-cell table:style-name="TableCell263">
            <text:p text:style-name="P264">蔡委員其昌</text:p>
          </table:table-cell>
          <table:table-cell table:style-name="TableCell265">
            <text:p text:style-name="P266">考察高雄地區交通建設。</text:p>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全天</text:p>
          </table:table-cell>
          <table:table-cell table:style-name="TableCell276">
            <text:p text:style-name="P277">外交及國防</text:p>
          </table:table-cell>
          <table:table-cell table:style-name="TableCell278">
            <text:p text:style-name="P279">陳委員鎮湘</text:p>
          </table:table-cell>
          <table:table-cell table:style-name="TableCell280">
            <text:p text:style-name="P281">考察國防部「北部地區飛彈部隊」。</text:p>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司法及法制</text:p>
          </table:table-cell>
          <table:table-cell table:style-name="TableCell293">
            <text:p text:style-name="P294">呂委員學樟</text:p>
          </table:table-cell>
          <table:table-cell table:style-name="TableCell295">
            <text:p text:style-name="P296">一、邀請行政院人事行政總處人事長列席報告業務概況，並備質詢。二、審查行政院函請審議廢止（一）「行政院人事行政局組織條例」、（二）「公務人員住宅及福利委員會組織條例」、（三）「公務人力發展中心組織條例」及（四）「行政院人事行政局地方行政研習中心組織條例」案。</text:p>
          </table:table-cell>
          <table:table-cell table:style-name="TableCell297">
            <text:p text:style-name="P298">紅樓302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財政</text:p>
          </table:table-cell>
          <table:table-cell table:style-name="TableCell308">
            <text:p text:style-name="P309">賴委員士葆</text:p>
          </table:table-cell>
          <table:table-cell table:style-name="TableCell310">
            <text:p text:style-name="P311">一、審查行政院函請審議「菸酒管理法修正草案」案暨本院委員高志鵬等17人及委員陳歐珀等17人分別擬具「菸酒管理法第四十六條條文修正草案」案、委員廖國棟等20人、委員賴士葆等19人及委員王育敏等21人分別擬具「菸酒管理法部分條文修正草案」案、委員蔡其昌等19人、委員江啟臣等22人及委員陳怡潔等17人分別擬具「菸酒管理法第三十三條及第三十七條條文修正草案」案、委員林岱樺等28人擬具「菸酒管理法第二條條文修正草案」案、委員李昆澤等19人、委員劉建國等22人及委員徐欣瑩等33人分別擬具「菸酒管理法第三十五條之一及第五十七條條文修正草案」案、委員蔣乃辛等19人擬具「菸酒管理法增訂第三十五條之一條文草案」案、委員王育敏等32人擬具「菸酒管理法第三十一條、第三十三條及第三十七條條文修正草案」案、台灣團結聯盟黨團擬具「菸酒管理法第三十三條之一及第五十七條條文修正草案」案、委員邱志偉等16人擬具「菸酒管理法第四條條文修正草案」案、委員黃文玲等21人擬具「菸酒管理法刪除第四十四條條文草案」案、台灣團結聯盟黨團擬具「菸酒管理法第四十六條及第六十三條條文修正草案」案、委員謝國樑等18人擬具「菸酒管理法第四十六條及第四十七條條文修正草案」案計20案。</text:p>
            <text:p text:style-name="P312">二、繼續審查本院委員曾巨威等33人擬具「稅捐稽徵法第四十八條條文修正草案」案。<text:s/>(5月14日及15日兩天一次會)</text:p>
          </table:table-cell>
          <table:table-cell table:style-name="TableCell313">
            <text:p text:style-name="P314">九樓大禮堂</text:p>
          </table:table-cell>
          <table:table-cell table:style-name="TableCell315">
            <text:p text:style-name="P316"/>
          </table:table-cell>
        </table:table-row>
        <table:table-row table:style-name="TableRow317">
          <table:table-cell table:style-name="TableCell318" table:number-rows-spanned="7">
            <text:p text:style-name="P319">5／15</text:p>
          </table:table-cell>
          <table:table-cell table:style-name="TableCell320" table:number-rows-spanned="7">
            <text:p text:style-name="P321">四</text:p>
          </table:table-cell>
          <table:table-cell table:style-name="TableCell322">
            <text:p text:style-name="P323">全天</text:p>
          </table:table-cell>
          <table:table-cell table:style-name="TableCell324">
            <text:p text:style-name="P325">教育及文化</text:p>
          </table:table-cell>
          <table:table-cell table:style-name="TableCell326">
            <text:p text:style-name="P327">何委員欣純</text:p>
          </table:table-cell>
          <table:table-cell table:style-name="TableCell328">
            <text:p text:style-name="P329">考察南部地區技職教育、產學合作推動與國中小學教育設施情形。</text:p>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社福及衛環</text:p>
          </table:table-cell>
          <table:table-cell table:style-name="TableCell341">
            <text:p text:style-name="P342">徐委員少萍</text:p>
          </table:table-cell>
          <table:table-cell table:style-name="TableCell343">
            <text:p text:style-name="P344">繼續併案審查行政院函請審議「資源循環利用法草案」、本院委員林淑芬等22人擬具「廢棄物減量及循環利用法草案」、委員江惠貞等40人擬具「廢棄資源循環利用法草案」等3案。</text:p>
          </table:table-cell>
          <table:table-cell table:style-name="TableCell345">
            <text:p text:style-name="P346">群賢樓801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經濟</text:p>
          </table:table-cell>
          <table:table-cell table:style-name="TableCell356">
            <text:p text:style-name="P357">黃委員昭順</text:p>
          </table:table-cell>
          <table:table-cell table:style-name="TableCell358">
            <text:p text:style-name="P359">繼續審查行政院函請審議「自由經濟示範區特別條例草案」案。（逐條審查）</text:p>
            <text:p text:style-name="P360">(5月14日、15日二天一次會)</text:p>
          </table:table-cell>
          <table:table-cell table:style-name="TableCell361">
            <text:p text:style-name="P362">紅樓101會議室</text:p>
          </table:table-cell>
          <table:table-cell table:style-name="TableCell363">
            <text:p text:style-name="P364">財政、內政</text:p>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交通</text:p>
          </table:table-cell>
          <table:table-cell table:style-name="TableCell372">
            <text:p text:style-name="P373">蔡委員其昌</text:p>
          </table:table-cell>
          <table:table-cell table:style-name="TableCell374">
            <text:p text:style-name="P375">一、審查委員陳超明等18人擬具「道路交通管理處罰條例第七條之一條文修正草案」案。二、審查委員丁守中等19人擬具「道路交通管理處罰條例第十三條條文修正草案」案。三、審查委員蔣乃辛等22人擬具「道路交通管理處罰條例增訂第十八條之二條文草案」案。四、審查委員李俊俋等16人擬具「道路交通管理處罰條例第二十一條條文修正草案」案。五、審查委員許添財等21人擬具「道路交通管理處罰條例增訂第二十一條之二條文草案」案。六、審查委員蔣乃辛等27人擬具「道路交通管理處罰條例第四十四條及第四十八條條文修正草案」案。七、審查委員黃偉哲等16人擬具「道路交通管理處罰條例第四十五條、第四十五條之一及第七十四條條文修正草案」案。八、審查委員楊瓊瓔等24人擬具「道路交通管理處罰條例第五十四條條文修正草案」案。九、審查委員李昆澤等21人擬具「道路交通管理處罰條例第九十一條條文修正草案」案。十、審查委員賴士葆等38人擬具「道路交通管理處罰條例第九十二條條文修正草案」案。(5月12日及5月15日二天一次會)</text:p>
          </table:table-cell>
          <table:table-cell table:style-name="TableCell376">
            <text:p text:style-name="P377">紅樓2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外交及國防</text:p>
          </table:table-cell>
          <table:table-cell table:style-name="TableCell387">
            <text:p text:style-name="P388">陳委員鎮湘</text:p>
          </table:table-cell>
          <table:table-cell table:style-name="TableCell389">
            <text:p text:style-name="P390">一、審查行政院函請審議「中華民國與聖克里斯多福及尼維斯間引渡條約」案。 二、審查行政院函請審議「駐南非共和國臺北聯絡代表處與南非聯絡辦事處刑事司法<text:s text:c="4"/>互助協議」案。</text:p>
          </table:table-cell>
          <table:table-cell table:style-name="TableCell391">
            <text:p text:style-name="P392">紅樓301會議室</text:p>
          </table:table-cell>
          <table:table-cell table:style-name="TableCell393">
            <text:p text:style-name="P394">司法及法制</text:p>
          </table:table-cell>
        </table:table-row>
        <table:table-row table:style-name="TableRow395">
          <table:covered-table-cell>
            <text:p text:style-name="P396"/>
          </table:covered-table-cell>
          <table:covered-table-cell>
            <text:p text:style-name="P397"/>
          </table:covered-table-cell>
          <table:table-cell table:style-name="TableCell398">
            <text:p text:style-name="P399">全天</text:p>
          </table:table-cell>
          <table:table-cell table:style-name="TableCell400">
            <text:p text:style-name="P401">司法及法制</text:p>
          </table:table-cell>
          <table:table-cell table:style-name="TableCell402">
            <text:p text:style-name="P403">呂委員學樟</text:p>
          </table:table-cell>
          <table:table-cell table:style-name="TableCell404">
            <text:p text:style-name="P405">考察國家中山科學研究院組織改造後員額編制及業務績效提升情形。</text:p>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財政</text:p>
          </table:table-cell>
          <table:table-cell table:style-name="TableCell417">
            <text:p text:style-name="P418">賴委員士葆</text:p>
          </table:table-cell>
          <table:table-cell table:style-name="TableCell419">
            <text:p text:style-name="P420">審查本院委員林佳龍等24人、委員江惠貞等23人、委員王育敏等48人、委員邱志偉等21人、委員李貴敏等27人、委員丁守中等26人、委員許添財等21人、委員許智傑等20人、委員翁重鈞等28人、委員薛凌等23人、委員李應元等27人、委員盧秀燕等28人、委員黃文玲等23人、委員高志鵬等24人、委員邱志偉等23人、委員蔣乃辛等27人、委員蔡錦隆等23人、委員李應元等21人、委員盧秀燕等25人、委員林淑芬等19人、委員蘇清泉等26人、委員賴士葆等28人、委員陳其邁等24人、委員羅淑蕾等22人、委員李俊俋等21人、委員呂玉玲等19人、委員羅淑蕾等31人、委員邱志偉等21人、委員邱志偉等20人、委員王惠美等31人、委員黃偉哲等19人、委員賴士葆等26人、委員吳秉叡等27人、委員許忠信等22人、委員江惠貞等26人、委員羅淑蕾等27人、委員楊曜等17人、委員楊玉欣等29人、委員楊瓊瓔等18人、委員楊瓊瓔等18人、委員邱志偉等20人及委員李昆澤等23人分別擬具「所得稅法第十七條條文修正草案」案、委員張嘉郡等24人擬具「所得稅法第十七條及第三十六條條文修正草案」案、親民黨黨團擬具「所得稅法第十五條及第十七條條文修正草案」案及委員李應元等23人擬具「所得稅法部分條文修正草案」案計45案。(委員邱志偉等20人及委員李昆澤等23人分別擬具「所得稅法第十七條條文修正草案」案，如經復議，則不予審查)。(5月14日及15日兩天一次會)</text:p>
          </table:table-cell>
          <table:table-cell table:style-name="TableCell421">
            <text:p text:style-name="P422">九樓大禮堂</text:p>
          </table:table-cell>
          <table:table-cell table:style-name="TableCell423">
            <text:p text:style-name="P424"/>
          </table:table-cell>
        </table:table-row>
        <table:table-row table:style-name="TableRow425">
          <table:table-cell table:style-name="TableCell426">
            <text:p text:style-name="P427">5／16</text:p>
          </table:table-cell>
          <table:table-cell table:style-name="TableCell428">
            <text:p text:style-name="P429">五</text:p>
          </table:table-cell>
          <table:table-cell table:style-name="TableCell430">
            <text:p text:style-name="P431">全天</text:p>
          </table:table-cell>
          <table:table-cell table:style-name="TableCell432">
            <text:p text:style-name="P433">院　　　會</text:p>
          </table:table-cell>
          <table:table-cell table:style-name="TableCell434">
            <text:p text:style-name="P435"/>
          </table:table-cell>
          <table:table-cell table:style-name="TableCell436">
            <text:p text:style-name="P437">詳見議事日程。</text:p>
          </table:table-cell>
          <table:table-cell table:style-name="TableCell438">
            <text:p text:style-name="P439">議場</text:p>
          </table:table-cell>
          <table:table-cell table:style-name="TableCell440">
            <text:p text:style-name="P441"/>
          </table:table-cell>
        </table:table-row>
      </table:table>
      <text:p text:style-name="P442">附註：（一）本表僅供參考，如有變動，另以議事處及各委員會正式開會通知為準。（必要時中午及晚間繼續開會）</text:p>
      <text:p text:style-name="P443">（二）製表截止時間為5月9日下午2時30分；本表會議內容如有變動，而未能於上開截止時間前將最新會議資料通知管理科時，議事處及各委員會應將會議變動情形通知相關單位及全體委員，並請在會議預報系統內更新資料。</text:p>
      <text:p text:style-name="P444"><text:span text:style-name="T445">（三）開會事由依</text:span><text:span text:style-name="T446">議事處及</text:span><text:span text:style-name="T447">各委員會所提供議程為準。</text:span></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1:00Z</meta:creation-date>
    <dc:date>2017-08-24T11:51:00Z</dc:date>
    <meta:print-date>2014-05-09T06:04:00Z</meta:print-date>
    <meta:template xlink:href="Normal.dotm" xlink:type="simple"/>
    <meta:editing-cycles>2</meta:editing-cycles>
    <meta:editing-duration>PT0S</meta:editing-duration>
    <meta:document-statistic meta:page-count="3" meta:paragraph-count="9" meta:word-count="677" meta:character-count="4530" meta:row-count="32" meta:non-whitespace-character-count="3862"/>
  </office:meta>
</office:document-meta>
</file>