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28" style:family="table-column">
      <style:table-column-properties style:column-width="0.6041in" style:use-optimal-column-width="false"/>
    </style:style>
    <style:style style:name="TableColumn129" style:family="table-column">
      <style:table-column-properties style:column-width="0.3562in" style:use-optimal-column-width="false"/>
    </style:style>
    <style:style style:name="TableColumn130" style:family="table-column">
      <style:table-column-properties style:column-width="0.3562in" style:use-optimal-column-width="false"/>
    </style:style>
    <style:style style:name="TableColumn131" style:family="table-column">
      <style:table-column-properties style:column-width="0.8277in" style:use-optimal-column-width="false"/>
    </style:style>
    <style:style style:name="TableColumn132" style:family="table-column">
      <style:table-column-properties style:column-width="0.875in" style:use-optimal-column-width="false"/>
    </style:style>
    <style:style style:name="TableColumn133" style:family="table-column">
      <style:table-column-properties style:column-width="5.75in" style:use-optimal-column-width="false"/>
    </style:style>
    <style:style style:name="TableColumn134" style:family="table-column">
      <style:table-column-properties style:column-width="1.3569in" style:use-optimal-column-width="false"/>
    </style:style>
    <style:style style:name="TableColumn135" style:family="table-column">
      <style:table-column-properties style:column-width="0.818in" style:use-optimal-column-width="false"/>
    </style:style>
    <style:style style:name="Table127" style:family="table">
      <style:table-properties style:width="10.9444in" fo:margin-left="0in" table:align="left"/>
    </style:style>
    <style:style style:name="TableRow136" style:family="table-row">
      <style:table-row-properties style:min-row-height="0.0562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854in" style:use-optimal-row-height="false" fo:keep-together="alway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4"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5"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9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85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2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2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23" style:parent-style-name="內文" style:family="paragraph">
      <style:paragraph-properties style:snap-to-layout-grid="false" fo:margin-left="1.0722in" fo:text-indent="-0.459in">
        <style:tab-stops/>
      </style:paragraph-properties>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2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5">
            <text:p text:style-name="P48"><text:span text:style-name="T49">5</text:span><text:span text:style-name="T50">／</text:span><text:span text:style-name="T51">1</text:span><text:span text:style-name="T52">9</text:span></text:p>
          </table:table-cell>
          <table:table-cell table:style-name="TableCell53" table:number-rows-spanned="5">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碧涵</text:p>
          </table:table-cell>
          <table:table-cell table:style-name="TableCell61">
            <text:p text:style-name="P62">邀請文化部部長列席報告「一、文化部成立兩周年施政成果總檢討暨未來政策總體目標與資源配置之因應規劃。二、表演藝術政策及其產業發展之精進作為。」，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劉委員建國</text:p>
          </table:table-cell>
          <table:table-cell table:style-name="TableCell76">
            <text:p text:style-name="P77">一、邀請勞動部潘部長世偉、衛生福利部次長、外交部次長、經濟部次長等就「越南反中暴動之後，政府對在越南受波及國人之勞動人權、就業保障、生命財產與身心健康之具體保護措施與求償作為」列席報告，並備質詢。二、邀請勞動部潘部長世偉等就「勞動基準法相關規範之工資及基本工資之定義、項目、結構、調整等與現行企業經營薪資結構之異同，以及法定正常工時與基本工時之競合關係」列席報告，並備質詢。三、併案審查本院委員劉建國等17人擬具「醫事檢驗師法第五十一條條文修正草案」、委員江惠貞等21人、委員李桐豪等27人分別擬具「醫事檢驗師法第三條條文修正草案」、委員趙天麟等22人、委員蘇清泉等29人分別擬具「醫事檢驗師法第四十九條條文修正草案」等5案。四、併案審查本院委員賴士葆等28人、委員楊玉欣等38人分別擬具「罕見疾病防治及藥物法部分條文修正草案」等2案。</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交通</text:p>
          </table:table-cell>
          <table:table-cell table:style-name="TableCell89">
            <text:p text:style-name="P90">楊委員麗環</text:p>
          </table:table-cell>
          <table:table-cell table:style-name="TableCell91">
            <text:p text:style-name="P92">考察新竹地區交通建設。</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內政</text:p>
          </table:table-cell>
          <table:table-cell table:style-name="TableCell104">
            <text:p text:style-name="P105">陳委員其邁</text:p>
          </table:table-cell>
          <table:table-cell table:style-name="TableCell106">
            <text:p text:style-name="P107">一、邀請行政院秘書長李四川就「內閣成員擁有他國永久居留權情形」進行專題報告並備質詢。二、審查本院委員潘孟安等18人擬具「國籍法第二十條條文修正草案」案。三、繼續審查本院委員李俊俋等16人擬具「公職人員選舉罷免法第一條及第一百三十三條條文修正草案」案。四、繼續審查本院委員丁守中等17人擬具「公職人員選舉罷免法第十四條條文修正草案」案。五、繼續審查本院委員邱議瑩等23人擬具「公職人員選舉罷免法第五十七條條文修正草案」案。六、繼續審查本院委員吳育昇等29人擬具「公職人員選舉罷免法第二十四條及第二十七條條文修正草案」案。七、繼續審查本院委員陳其邁等22人擬具「公職人員選舉罷免法部分條文修正草案」案。八、繼續審查本院委員蕭美琴等19人擬具「公職人員選舉罷免法第二十四條條文修正草案」案。九、繼續審查本院委員陳亭妃等19人擬具「公職人員選舉罷免法第三十八條條文修正草案」案。十、繼續審查本院親民黨黨團擬具「公職人員選舉罷免法第五十三條條文修正草案」案。十一、繼續審查本院委員陳其邁等23人擬具「公職人員選舉罷免法第七十五條條文修正草案」案。十二、審查本院委員陳超明等23人擬具「公職人員選舉罷免法第二十六條條文修正草案」案。十三、審查本院委員陳其邁等22人擬具「公職人員選舉罷免法增訂部分條文草案」案。十四、審查本院委員李俊俋等21人擬具「公職人員選舉罷免法第五條、第八十六條及第一百一十條條文修正草案」案。十五、審查本院委員薛凌等22人擬具「公職人員選舉罷免法第二十四條條文修正草案」案。十六、審查本院委員薛凌等21人擬具「公職人員選舉罷免法第一百十二條條文修正草案」案。十七、審查行政院函請審議「總統副總統選舉罷免法部分條文修正草案」案。十八、繼續審查本院委員李俊俋等16人擬具「總統副總統選舉罷免法第一條及第一百十六條條文修正草案」案。十九、審查本院委員丁守中等21人擬具「總統副總統選舉罷免法第11條條文修正草案」案。</text:p>
          </table:table-cell>
          <table:table-cell table:style-name="TableCell108">
            <text:p text:style-name="P109">紅樓202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外交及國防</text:p>
          </table:table-cell>
          <table:table-cell table:style-name="TableCell119">
            <text:p text:style-name="P120">陳委員鎮湘</text:p>
          </table:table-cell>
          <table:table-cell table:style-name="TableCell121">
            <text:p text:style-name="P122">審查行政院函請審議「陸海空軍懲罰法修正草案」案。(5月19、21日二天一次會)</text:p>
          </table:table-cell>
          <table:table-cell table:style-name="TableCell123">
            <text:p text:style-name="P124">紅樓301會議室</text:p>
          </table:table-cell>
          <table:table-cell table:style-name="TableCell125">
            <text:p text:style-name="P126">司法及法制</text:p>
          </table:table-cell>
        </table:table-row>
      </table:table>
      <text:p text:style-name="內文"/>
      <text:p text:style-name="內文"/>
      <text:p text:style-name="內文"/>
      <text:p text:style-name="內文"/>
      <text:p text:style-name="內文"/>
      <text:p text:style-name="內文"/>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able:table-cell>
          <table:table-cell table:style-name="TableCell139" table:number-rows-spanned="2">
            <text:p text:style-name="P140"/>
          </table:table-cell>
          <table:table-cell table:style-name="TableCell141">
            <text:p text:style-name="P142">全天</text:p>
          </table:table-cell>
          <table:table-cell table:style-name="TableCell143">
            <text:p text:style-name="P144">司法及法制</text:p>
          </table:table-cell>
          <table:table-cell table:style-name="TableCell145">
            <text:p text:style-name="P146">廖委員正井</text:p>
          </table:table-cell>
          <table:table-cell table:style-name="TableCell147">
            <text:p text:style-name="P148">一、併案審查（一）委員廖正井等34人擬具「刑事訴訟法增訂第一百十九條之一條文草案」及（二）委員薛凌等26人擬具「刑事訴訟法第一百十一條及第一百十九條條文修正草案」案。二、審查委員廖正井等32人擬具「刑事訴訟法施行法增訂第七條之七條文草案」案。</text:p>
          </table:table-cell>
          <table:table-cell table:style-name="TableCell149">
            <text:p text:style-name="P150">紅樓3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財政</text:p>
          </table:table-cell>
          <table:table-cell table:style-name="TableCell160">
            <text:p text:style-name="P161">李委員應元</text:p>
          </table:table-cell>
          <table:table-cell table:style-name="TableCell162">
            <text:p text:style-name="P163">邀請金融監督管理委員會曾主任委員就「金融業務開放與相對應的金融業務管理－TRF等衍生性金融商品、投資型保單與OBU」作報告，並備質詢。</text:p>
          </table:table-cell>
          <table:table-cell table:style-name="TableCell164">
            <text:p text:style-name="P165">九樓大禮堂</text:p>
          </table:table-cell>
          <table:table-cell table:style-name="TableCell166">
            <text:p text:style-name="P167"/>
          </table:table-cell>
        </table:table-row>
        <table:table-row table:style-name="TableRow168">
          <table:table-cell table:style-name="TableCell169">
            <text:p text:style-name="P170"><text:span text:style-name="T171">5</text:span><text:span text:style-name="T172">／</text:span><text:span text:style-name="T173">20</text:span></text:p>
          </table:table-cell>
          <table:table-cell table:style-name="TableCell174">
            <text:p text:style-name="P175">二</text:p>
          </table:table-cell>
          <table:table-cell table:style-name="TableCell176">
            <text:p text:style-name="P177">全天</text:p>
          </table:table-cell>
          <table:table-cell table:style-name="TableCell178">
            <text:p text:style-name="P179">院　　　會</text:p>
          </table:table-cell>
          <table:table-cell table:style-name="TableCell180">
            <text:p text:style-name="P181"/>
          </table:table-cell>
          <table:table-cell table:style-name="TableCell182">
            <text:p text:style-name="P183">第8屆第5會期第10次會議：</text:p>
            <text:list text:style-name="LFO41" text:continue-numbering="true">
              <text:list-item>
                <text:p text:style-name="P184">討論事項：詳見議事日程。</text:p>
              </text:list-item>
              <text:list-item>
                <text:p text:style-name="P185">下午5時至6時為處理臨時提案時間。</text:p>
              </text:list-item>
            </text:list>
          </table:table-cell>
          <table:table-cell table:style-name="TableCell186">
            <text:p text:style-name="P187">議場</text:p>
          </table:table-cell>
          <table:table-cell table:style-name="TableCell188">
            <text:p text:style-name="P189"/>
          </table:table-cell>
        </table:table-row>
        <table:table-row table:style-name="TableRow190">
          <table:table-cell table:style-name="TableCell191" table:number-rows-spanned="7">
            <text:p text:style-name="P192">5／21</text:p>
          </table:table-cell>
          <table:table-cell table:style-name="TableCell193" table:number-rows-spanned="7">
            <text:p text:style-name="P194">三</text:p>
          </table:table-cell>
          <table:table-cell table:style-name="TableCell195">
            <text:p text:style-name="P196">全天</text:p>
          </table:table-cell>
          <table:table-cell table:style-name="TableCell197">
            <text:p text:style-name="P198">教育及文化</text:p>
          </table:table-cell>
          <table:table-cell table:style-name="TableCell199">
            <text:p text:style-name="P200">陳委員碧涵</text:p>
          </table:table-cell>
          <table:table-cell table:style-name="TableCell201">
            <text:p text:style-name="P202">考察新北市教育設施。</text:p>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全天</text:p>
          </table:table-cell>
          <table:table-cell table:style-name="TableCell212">
            <text:p text:style-name="P213">社福及衛環</text:p>
          </table:table-cell>
          <table:table-cell table:style-name="TableCell214">
            <text:p text:style-name="P215">劉委員建國</text:p>
          </table:table-cell>
          <table:table-cell table:style-name="TableCell216">
            <text:p text:style-name="P217">一、邀請衛生福利部次長、內政部次長、勞動部次長等人就「從遊民定義、就業輔導措施、居住安排協助及防止不當驅趕等四個面向，檢視我國遊民現況、服務措施及法規限制」列席報告，並備質詢。二、<text:tab/>併案審查本院委員蔡錦隆等24人擬具「身心障礙者權益保障法第一百條條文修正草案」、委員田秋堇等18人、委員李昆澤等19人分別擬具「身心障礙者權益保障法第六十條條文修正草案」、委員蔣乃辛等27人擬具「身心障礙者權益保障法第五條之一及第六十條條文修正草案」、委員江惠貞等25人擬具「身心障礙者權益保障法第六十條及第一百條條文修正草案」等5案。三、審查行政院函請審議「社會救助法增訂部分條文草案」。四、併案審查本院委員林佳龍等34人擬具「食物銀行法草案」、委員楊玉欣等36人擬具「實物給付條例草案」、委員劉建國等24人擬具「實物給付服務條例草案」等3案。</text:p>
          </table:table-cell>
          <table:table-cell table:style-name="TableCell218">
            <text:p text:style-name="P219">群賢樓8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交通</text:p>
          </table:table-cell>
          <table:table-cell table:style-name="TableCell229">
            <text:p text:style-name="P230">楊委員麗環</text:p>
          </table:table-cell>
          <table:table-cell table:style-name="TableCell231">
            <text:p text:style-name="P232">審查行政院函送國家通訊傳播委員會委員提名名單，陳憶寧、翁柏宗及杜震華均為委員案。(本案如經復議，則不予審查)</text:p>
          </table:table-cell>
          <table:table-cell table:style-name="TableCell233">
            <text:p text:style-name="P234">紅樓201會議室</text:p>
          </table:table-cell>
          <table:table-cell table:style-name="TableCell235">
            <text:p text:style-name="P236">教育及文化</text:p>
          </table:table-cell>
        </table:table-row>
        <table:table-row table:style-name="TableRow237">
          <table:covered-table-cell>
            <text:p text:style-name="P238"/>
          </table:covered-table-cell>
          <table:covered-table-cell>
            <text:p text:style-name="P239"/>
          </table:covered-table-cell>
          <table:table-cell table:style-name="TableCell240">
            <text:p text:style-name="P241">上午</text:p>
          </table:table-cell>
          <table:table-cell table:style-name="TableCell242">
            <text:p text:style-name="P243">內政</text:p>
          </table:table-cell>
          <table:table-cell table:style-name="TableCell244">
            <text:p text:style-name="P245">陳委員其邁</text:p>
          </table:table-cell>
          <table:table-cell table:style-name="TableCell246">
            <text:p text:style-name="P247">「海峽兩岸服務貿易協議調閱專案小組」第3次全體委員會議：討論所調閱文件資料及其檢送情形、後續相關事宜，並請行政院大陸委員會、財團法人海峽交流基金會、經濟部、國家發展委員會、勞動部、內政部、交通部、衛生福利部、文化部、教育部、行政院環境保護署、行政院農業委員會、國家通訊傳播委員會、金融監督管理委員會、行政院公共工程委員會、公平交易委員會、法務部、國防部、國家安全局、財政部、行政院主計總處、行政院資通安全辦公室、行政院消費者保護處等進行報告，並備質詢。</text:p>
          </table:table-cell>
          <table:table-cell table:style-name="TableCell248">
            <text:p text:style-name="P249">紅樓202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外交及國防</text:p>
          </table:table-cell>
          <table:table-cell table:style-name="TableCell259">
            <text:p text:style-name="P260">陳委員鎮湘</text:p>
          </table:table-cell>
          <table:table-cell table:style-name="TableCell261">
            <text:p text:style-name="P262">審查行政院函請審議「陸海空軍懲罰法修正草案」案。(5月19、21日二天一次會)</text:p>
          </table:table-cell>
          <table:table-cell table:style-name="TableCell263">
            <text:p text:style-name="P264">紅樓301會議室</text:p>
          </table:table-cell>
          <table:table-cell table:style-name="TableCell265">
            <text:p text:style-name="P266">司法及法制</text:p>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司法及法制</text:p>
          </table:table-cell>
          <table:table-cell table:style-name="TableCell274">
            <text:p text:style-name="P275">廖委員正井</text:p>
          </table:table-cell>
          <table:table-cell table:style-name="TableCell276">
            <text:p text:style-name="P277">繼續併案審查（一）行政院函請審議「農田水利會組織通則修正草案」、（二）委員劉櫂豪等23人擬具「農田水利會組織通則第十九條之一條文修正草案」及（三）委員黃偉哲等18人擬具「農田水利會組織通則第十五條之一、第十七條及第十九條之一條文修正草案」案。</text:p>
          </table:table-cell>
          <table:table-cell table:style-name="TableCell278">
            <text:p text:style-name="P279">紅樓302會議室</text:p>
          </table:table-cell>
          <table:table-cell table:style-name="TableCell280">
            <text:p text:style-name="P281">經濟</text:p>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財政</text:p>
          </table:table-cell>
          <table:table-cell table:style-name="TableCell289">
            <text:p text:style-name="P290">李委員應元</text:p>
          </table:table-cell>
          <table:table-cell table:style-name="TableCell291">
            <text:p text:style-name="P292">考察中央印製廠，並就國內外貨幣供給現況與外匯管理相關業務作報告。</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7">
            <text:p text:style-name="P299">5／22</text:p>
          </table:table-cell>
          <table:table-cell table:style-name="TableCell300" table:number-rows-spanned="7">
            <text:p text:style-name="P301">四</text:p>
          </table:table-cell>
          <table:table-cell table:style-name="TableCell302">
            <text:p text:style-name="P303">上午</text:p>
          </table:table-cell>
          <table:table-cell table:style-name="TableCell304">
            <text:p text:style-name="P305">社福及衛環</text:p>
          </table:table-cell>
          <table:table-cell table:style-name="TableCell306">
            <text:p text:style-name="P307">劉委員建國</text:p>
          </table:table-cell>
          <table:table-cell table:style-name="TableCell308">
            <text:p text:style-name="P309">舉行《藥師法第十一條條文修正草案》公聽會。</text:p>
          </table:table-cell>
          <table:table-cell table:style-name="TableCell310">
            <text:p text:style-name="P311">群賢樓8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下午</text:p>
          </table:table-cell>
          <table:table-cell table:style-name="TableCell319">
            <text:p text:style-name="P320">社福及衛環</text:p>
          </table:table-cell>
          <table:table-cell table:style-name="TableCell321">
            <text:p text:style-name="P322">劉委員建國</text:p>
          </table:table-cell>
          <table:table-cell table:style-name="TableCell323">
            <text:p text:style-name="P324">一、繼續併案審查本院委員劉建國等17人擬具「醫事檢驗師法第五十一條條文修正草案」、委員江惠貞等21人、委員李桐豪等27人分別擬具「醫事檢驗師法第三條條文修正草案」、委員趙天麟等22人、委員蘇清泉等29人分別擬具「醫事檢驗師法第四十九條條文修正草案」等5案。二、繼續併案審查本院委員蔡錦隆等24人擬具「身心障礙者權益保障法第一百條條文修正草案」、委員田秋堇等18人、委員李昆澤等19人分別擬具「身心障礙者權益保障法第六十條條文修正草案」、委員蔣乃辛等27人擬具「身心障礙者權益保障法第五條之一及第六十條條文修正草案」、委員江惠貞等25人擬具「身心障礙者權益保障法第六十條及第一百條條文修正草案」等5案。三、繼續審查行政院函請審議「社會救助法增訂部分條文草案」。四、繼續併案審查本院委員林佳龍等34人擬具「食物銀行法草案」、委員楊玉欣等36人擬具「實物給付條例草案」、委員劉建國等24人擬具「實物給付服務條例草案」等3案。五、繼續併案審查本院委員賴士葆等28人、委員楊玉欣等38人分別擬具「罕見疾病防治及藥物法部分條文修正草案」等2案。</text:p>
          </table:table-cell>
          <table:table-cell table:style-name="TableCell325">
            <text:p text:style-name="P326">群賢樓8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交通</text:p>
          </table:table-cell>
          <table:table-cell table:style-name="TableCell336">
            <text:p text:style-name="P337">楊委員麗環</text:p>
          </table:table-cell>
          <table:table-cell table:style-name="TableCell338">
            <text:p text:style-name="P339">一、併案審查：(一)行政院函請審議「民用航空法部分條文修正草案」案。(二)委員李昆澤等18人擬具「民用航空法第二條條文修正草案」案。(三)委員陳亭妃等22人擬具「民用航空法第二十三條及第二十八條條文修正草案」案。(四)委員李昆澤等26人擬具「民用航空法第二十八條及第六十三條之二條文修正草案」案。(五)委員羅淑蕾等26人擬具「民用航空法第三十七條條文修正草案」案。(六)委員丁守中等21人擬具「民用航空法第五十五條條文修正草案」案。(七)委員劉建國等16人擬具「民用航空法第九十三條之一條文修正草案」案。(八)委員林德福等20人擬具「民用航空法第九十九條之一條文修正草案」案。(九)委員楊曜等23人擬具「民用航空法增訂第一百十二條之八條文草案」案。(十)委員邱志偉等17人擬具「民用航空法第一百十九條之二條文修正草案」案。二、審查委員潘維剛等34人擬具「船員法部分條文修正草案」案。</text:p>
          </table:table-cell>
          <table:table-cell table:style-name="TableCell340">
            <text:p text:style-name="P341">紅樓201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下午</text:p>
          </table:table-cell>
          <table:table-cell table:style-name="TableCell349">
            <text:p text:style-name="P350">內政</text:p>
          </table:table-cell>
          <table:table-cell table:style-name="TableCell351">
            <text:p text:style-name="P352">陳委員其邁</text:p>
          </table:table-cell>
          <table:table-cell table:style-name="TableCell353">
            <text:p text:style-name="P354">「從公職人員選舉罷免法探討我國民主憲政體制運作之問題」公聽會。</text:p>
          </table:table-cell>
          <table:table-cell table:style-name="TableCell355">
            <text:p text:style-name="P356">紅樓202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外交及國防</text:p>
          </table:table-cell>
          <table:table-cell table:style-name="TableCell366">
            <text:p text:style-name="P367">陳委員鎮湘</text:p>
          </table:table-cell>
          <table:table-cell table:style-name="TableCell368">
            <text:p text:style-name="P369">考察金門地區。</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司法及法制</text:p>
          </table:table-cell>
          <table:table-cell table:style-name="TableCell381">
            <text:p text:style-name="P382">廖委員正井</text:p>
          </table:table-cell>
          <table:table-cell table:style-name="TableCell383">
            <text:p text:style-name="P384">併案審查（一）委員廖正井等49人擬具「外役監條例第四條、第九條及第十四條條文修正草案」、（二）委員黃偉哲等17人擬具「外役監條例第四條條文修正草案」、（三）委員邱志偉等18人擬具「外役監條例第四條條文修正草案」及（四）委員邱志偉等17人擬具「外役監條例第四條條文修正草案」案。</text:p>
          </table:table-cell>
          <table:table-cell table:style-name="TableCell385">
            <text:p text:style-name="P386">紅樓302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財政</text:p>
          </table:table-cell>
          <table:table-cell table:style-name="TableCell396">
            <text:p text:style-name="P397">李委員應元</text:p>
          </table:table-cell>
          <table:table-cell table:style-name="TableCell398">
            <text:p text:style-name="P399">邀請財政部張部長、國家發展委員會管主任委員、交通部葉部長及內政部陳部長就「跨域加值公共建設財務規劃方案推動現況」分別報告，並備質詢。</text:p>
          </table:table-cell>
          <table:table-cell table:style-name="TableCell400">
            <text:p text:style-name="P401">九樓大禮堂</text:p>
          </table:table-cell>
          <table:table-cell table:style-name="TableCell402">
            <text:p text:style-name="P403"/>
          </table:table-cell>
        </table:table-row>
        <table:table-row table:style-name="TableRow404">
          <table:table-cell table:style-name="TableCell405">
            <text:p text:style-name="P406">5／23</text:p>
          </table:table-cell>
          <table:table-cell table:style-name="TableCell407">
            <text:p text:style-name="P408">五</text:p>
          </table:table-cell>
          <table:table-cell table:style-name="TableCell409">
            <text:p text:style-name="P410">全天</text:p>
          </table:table-cell>
          <table:table-cell table:style-name="TableCell411">
            <text:p text:style-name="P412">院　　　會</text:p>
          </table:table-cell>
          <table:table-cell table:style-name="TableCell413">
            <text:p text:style-name="P414"/>
          </table:table-cell>
          <table:table-cell table:style-name="TableCell415">
            <text:p text:style-name="P416">詳見議事日程。</text:p>
          </table:table-cell>
          <table:table-cell table:style-name="TableCell417">
            <text:p text:style-name="P418">議場</text:p>
          </table:table-cell>
          <table:table-cell table:style-name="TableCell419">
            <text:p text:style-name="P420"/>
          </table:table-cell>
        </table:table-row>
      </table:table>
      <text:p text:style-name="P421">附註：（一）本表僅供參考，如有變動，另以議事處及各委員會正式開會通知為準。（必要時中午及晚間繼續開會）</text:p>
      <text:p text:style-name="P422">（二）製表截止時間為5月16日下午2時30分；本表會議內容如有變動，而未能於上開截止時間前將最新會議資料通知管理科時，議事處及各委員會應將會議變動情形通知相關單位及全體委員，並請在會議預報系統內更新資料。</text:p>
      <text:p text:style-name="P423"><text:span text:style-name="T424">（三）開會事由依</text:span><text:span text:style-name="T425">議事處及</text:span><text:span text:style-name="T426">各委員會所提供議程為準。</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1:00Z</meta:creation-date>
    <dc:date>2017-08-24T11:51:00Z</dc:date>
    <meta:print-date>2014-05-16T06:37:00Z</meta:print-date>
    <meta:template xlink:href="Normal.dotm" xlink:type="simple"/>
    <meta:editing-cycles>2</meta:editing-cycles>
    <meta:editing-duration>PT0S</meta:editing-duration>
    <meta:document-statistic meta:page-count="3" meta:paragraph-count="8" meta:word-count="651" meta:character-count="4356" meta:row-count="30" meta:non-whitespace-character-count="3713"/>
  </office:meta>
</office:document-meta>
</file>