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letter-spacing="0.0027in"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0854in" style:use-optimal-row-height="false" fo:keep-together="always"/>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854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font-weight="bold" style:font-weight-asian="bold" fo:color="#000000" fo:font-size="11pt" style:font-size-asian="11pt" style:font-size-complex="11pt"/>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2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0"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1" style:parent-style-name="內文" style:family="paragraph">
      <style:paragraph-properties style:snap-to-layout-grid="false" fo:margin-left="1.0722in" fo:text-indent="-0.459in">
        <style:tab-stops/>
      </style:paragraph-properties>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5</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5</text:span><text:span text:style-name="T50">／</text:span><text:span text:style-name="T51">26</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何委員欣純</text:p>
          </table:table-cell>
          <table:table-cell table:style-name="TableCell60">
            <text:p text:style-name="P61">考察 台中市教文設施、機構。</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able:number-rows-spanned="2">
            <text:p text:style-name="P70">上午</text:p>
          </table:table-cell>
          <table:table-cell table:style-name="TableCell71" table:number-rows-spanned="2">
            <text:p text:style-name="P72">社福及衛環</text:p>
          </table:table-cell>
          <table:table-cell table:style-name="TableCell73" table:number-rows-spanned="2">
            <text:p text:style-name="P74">徐委員少萍</text:p>
          </table:table-cell>
          <table:table-cell table:style-name="TableCell75">
            <text:p text:style-name="P76">(9時至10時)</text:p>
            <text:p text:style-name="P77">處理行政院函請審議「老年農民福利津貼暫行條例第三條條文修正草案」復議案。</text:p>
          </table:table-cell>
          <table:table-cell table:style-name="TableCell78">
            <text:p text:style-name="P79">群賢樓801會議室</text:p>
          </table:table-cell>
          <table:table-cell table:style-name="TableCell80">
            <text:p text:style-name="P81">經濟、內政</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10時至12時)<text:s/></text:p>
            <text:p text:style-name="P90">一、繼續併案審查行政院函請審議「藥師法第十一條條文修正草案」、本院委員江惠貞等20人、委員田秋堇等22人、委員趙天麟等23人、委員蘇清泉等24人、委員徐少萍等19人分別擬具「藥師法第十一條條文修正草案」等6案。二、審查人民請願案1案。</text:p>
          </table:table-cell>
          <table:table-cell table:style-name="TableCell91">
            <text:p text:style-name="P92">群賢樓8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下午</text:p>
          </table:table-cell>
          <table:table-cell table:style-name="TableCell100">
            <text:p text:style-name="P101">社福及衛環</text:p>
          </table:table-cell>
          <table:table-cell table:style-name="TableCell102">
            <text:p text:style-name="P103">徐委員少萍</text:p>
          </table:table-cell>
          <table:table-cell table:style-name="TableCell104">
            <text:p text:style-name="P105"><text:span text:style-name="T106">一、併案審查本院委員陳亭妃等18人擬具「志願服務法第二十條條文修正草案」、委員徐少萍等20人擬具「志願服務法第十五條條文修正草案」等2案。二、併案審</text:span><text:span text:style-name="T107">查本院委員王育敏等24人擬具「社會工作人員執業安全條例草案」、委員李昆澤等</text:span></text:p>
            <text:p text:style-name="P108">21人擬具「社會工作人員執業安全維護法草案」、委員何欣純等18人擬具「社會工作人員人身安全保障條例草案」等3案。</text:p>
          </table:table-cell>
          <table:table-cell table:style-name="TableCell109">
            <text:p text:style-name="P110">群賢樓8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交通</text:p>
          </table:table-cell>
          <table:table-cell table:style-name="TableCell120">
            <text:p text:style-name="P121">蔡委員其昌</text:p>
          </table:table-cell>
          <table:table-cell table:style-name="TableCell122">
            <text:p text:style-name="P123">考察臺中港務建設。</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陳委員鎮湘</text:p>
          </table:table-cell>
          <table:table-cell table:style-name="TableCell137">
            <text:p text:style-name="P138">考察國防部「軍備局生產製造單位」。</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司法及法制</text:p>
          </table:table-cell>
          <table:table-cell table:style-name="TableCell150">
            <text:p text:style-name="P151">廖委員正井</text:p>
          </table:table-cell>
          <table:table-cell table:style-name="TableCell152">
            <text:p text:style-name="P153">一、併案審查（一）司法院函請審議「行政訴訟法部分條文修正草案」、（二）委員黃偉哲等26人擬具「行政訴訟法第二百七十三條條文修正草案」、（三）委員黃偉哲等24人擬具「行政訴訟法增訂第一百三十五條之一條文草案」及（四）委員李俊俋等16人擬具「行政訴訟法第七十三條條文修正草案」案。二、審查司法院函請審議「行政訴訟法施行法增訂部分條文草案」案。（5月26日、28日兩天一次會）</text:p>
          </table:table-cell>
          <table:table-cell table:style-name="TableCell154">
            <text:p text:style-name="P155">紅樓3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財政</text:p>
          </table:table-cell>
          <table:table-cell table:style-name="TableCell165">
            <text:p text:style-name="P166">賴委員士葆</text:p>
          </table:table-cell>
          <table:table-cell table:style-name="TableCell167">
            <text:p text:style-name="P168">審查行政院函請審議「中央政府流域綜合治理計畫第1期特別預算案」案。</text:p>
          </table:table-cell>
          <table:table-cell table:style-name="TableCell169">
            <text:p text:style-name="P170">九樓大禮堂</text:p>
          </table:table-cell>
          <table:table-cell table:style-name="TableCell171">
            <text:p text:style-name="P172">內政、經濟</text:p>
          </table:table-cell>
        </table:table-row>
        <table:table-row table:style-name="TableRow173">
          <table:table-cell table:style-name="TableCell174">
            <text:p text:style-name="P175"><text:span text:style-name="T176">5</text:span><text:span text:style-name="T177">／</text:span><text:span text:style-name="T178">2</text:span><text:span text:style-name="T179">7</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8屆第5會期第11次會議：</text:p>
            <text:p text:style-name="P190">(上午)同意權之行使事項。</text:p>
            <text:p text:style-name="P191">(下午)一、討論事項：詳見議事日程。</text:p>
            <text:p text:style-name="P192"><text:s text:c="6"/>二、5時至6時為處理臨時提案時間。</text:p>
          </table:table-cell>
          <table:table-cell table:style-name="TableCell193">
            <text:p text:style-name="P194">議場</text:p>
          </table:table-cell>
          <table:table-cell table:style-name="TableCell195">
            <text:p text:style-name="P196"/>
          </table:table-cell>
        </table:table-row>
        <table:table-row table:style-name="TableRow197">
          <table:table-cell table:style-name="TableCell198" table:number-rows-spanned="10">
            <text:p text:style-name="P199">5／28</text:p>
          </table:table-cell>
          <table:table-cell table:style-name="TableCell200" table:number-rows-spanned="10">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何委員欣純</text:p>
          </table:table-cell>
          <table:table-cell table:style-name="TableCell208">
            <text:p text:style-name="P209">邀請文化部部長、經濟部部長、金融監督管理委員會主任委員列席報告「一、我國『文化創意產業』發展與願景：『文創鑑價機制』與『金融挺創意』之規劃、期程、執行成果及與國外機制之比較。二、出版產業轉型與數位出版：現況、願景與具體輔導措施之期程規劃。」，並備質詢。</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上午</text:p>
          </table:table-cell>
          <table:table-cell table:style-name="TableCell219">
            <text:p text:style-name="P220">社福及衛環</text:p>
          </table:table-cell>
          <table:table-cell table:style-name="TableCell221">
            <text:p text:style-name="P222">徐委員少萍</text:p>
          </table:table-cell>
          <table:table-cell table:style-name="TableCell223">
            <text:p text:style-name="P224">舉行《藥事法第一百零三條條文修正草案》公聽會。</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下午</text:p>
          </table:table-cell>
          <table:table-cell table:style-name="TableCell234">
            <text:p text:style-name="P235">社福及衛環</text:p>
          </table:table-cell>
          <table:table-cell table:style-name="TableCell236">
            <text:p text:style-name="P237">徐委員少萍</text:p>
          </table:table-cell>
          <table:table-cell table:style-name="TableCell238">
            <text:p text:style-name="P239">一、併案審查本院委員賴士葆等28人、委員楊玉欣等38人、委員廖國棟等19人分別擬具「罕見疾病防治及藥物法部分條文修正草案」、委員賴士葆等19人擬具「罕見疾病防治及藥物法第三條條文修正草案」、委員潘維剛等24人擬具「罕見疾病防治及藥物法第二十六條條文修正草案」等5案。二、審查本院委員蘇清泉等21人擬具「護理人員法第24條條文修正草案」案。</text:p>
          </table:table-cell>
          <table:table-cell table:style-name="TableCell240">
            <text:p text:style-name="P241">群賢樓8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上午</text:p>
          </table:table-cell>
          <table:table-cell table:style-name="TableCell249">
            <text:p text:style-name="P250">交通</text:p>
          </table:table-cell>
          <table:table-cell table:style-name="TableCell251">
            <text:p text:style-name="P252">蔡委員其昌</text:p>
          </table:table-cell>
          <table:table-cell table:style-name="TableCell253">
            <text:p text:style-name="P254">（上午9時至12時）</text:p>
            <text:p text:style-name="P255">邀請國家通訊傳播委員會主任委員石世豪、內政部警政署署長王卓鈞率同所屬列席就「防堵手機簡訊詐騙及電信小額付費安全機制改善」提出報告，並備質詢。</text:p>
            <text:p text:style-name="P256"><text:span text:style-name="T257">(5月28日及5月29日兩天一次會)</text:span></text:p>
          </table:table-cell>
          <table:table-cell table:style-name="TableCell258">
            <text:p text:style-name="P259">紅樓2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下午</text:p>
          </table:table-cell>
          <table:table-cell table:style-name="TableCell267">
            <text:p text:style-name="P268">交通</text:p>
          </table:table-cell>
          <table:table-cell table:style-name="TableCell269">
            <text:p text:style-name="P270">蔡委員其昌</text:p>
          </table:table-cell>
          <table:table-cell table:style-name="TableCell271">
            <text:p text:style-name="P272"><text:s/>(下午1時30分至5時30分)</text:p>
            <text:p text:style-name="P273">一、繼續審查委員陳超明等18人擬具「道路交通管理處罰條例第七條之一條文修正草案」案。二、繼續審查委員丁守中等19人擬具「道路交通管理處罰條例第十三條條文修正草案」案。三、繼續審查委員蔣乃辛等22人擬具「道路交通管理處罰條例增訂第十八條之二條文草案」案。四、繼續審查委員李俊俋等16人擬具「道路交通管理處罰條例第二十一條條文修正草案」案。五、繼續審查委員許添財等21人擬具「道路交通管理處罰條例增訂第二十一條之二條文草案」案。六、繼續審查委員蔣乃辛等27人擬具「道路交通管理處罰條例第四十四條及第四十八條條文修正草案」案。七、繼續審查委員黃偉哲等16人擬具「道路交通管理處罰條例第四十五條、第四十五條之一及第七十四條條文修正草案」案。八、繼續審查委員楊瓊瓔等24人擬具「道路交通管理處罰條例第五十四條條文修正草案」案。九、繼續審查委員李昆澤等21人擬具「道路交通管理處罰條例第九十一條條文修正草案」案。十、繼續審查委員賴士葆等38人擬具「道路交通管理處罰條例第九十二條條文修正草案」案。</text:p>
            <text:p text:style-name="P274">(5月28日及5月29日兩天一次會)</text:p>
          </table:table-cell>
          <table:table-cell table:style-name="TableCell275">
            <text:p text:style-name="P276">紅樓201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內政</text:p>
          </table:table-cell>
          <table:table-cell table:style-name="TableCell286">
            <text:p text:style-name="P287">張委員慶忠</text:p>
          </table:table-cell>
          <table:table-cell table:style-name="TableCell288">
            <text:p text:style-name="P289">一、邀請行政院海岸巡防署署長王進旺率同所屬列席報告業務概況，並備質詢。</text:p>
            <text:p text:style-name="P290">二、處理103年度中央政府總預算案有關行政院海岸巡防署及所屬預算凍結項目報告<text:s text:c="4"/>案計9案。</text:p>
          </table:table-cell>
          <table:table-cell table:style-name="TableCell291">
            <text:p text:style-name="P292">紅樓202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上午</text:p>
          </table:table-cell>
          <table:table-cell table:style-name="TableCell300">
            <text:p text:style-name="P301">外交及國防</text:p>
          </table:table-cell>
          <table:table-cell table:style-name="TableCell302">
            <text:p text:style-name="P303">陳委員鎮湘</text:p>
          </table:table-cell>
          <table:table-cell table:style-name="TableCell304">
            <text:p text:style-name="P305">處理院會交付僑務委員會103年度中央政府總 預算決議凍結案等5案：一、「對外之捐助」預算凍結500萬元案。二、「一般行政」預算凍結30萬元案。三、「海外華僑文教中心服務業務」項下「設置巴黎華僑文教服務中心計畫」預算凍結4,000萬元案。四、「華僑新聞資訊及傳媒服務」預算凍結五分之一案。五、「華僑新聞資訊及傳媒服務」中「辦理宏觀新聞資訊服務業務」預算凍結五分之一案。（以上各案如經院會復議，則不予處理）</text:p>
          </table:table-cell>
          <table:table-cell table:style-name="TableCell306">
            <text:p text:style-name="P307">紅樓3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下午</text:p>
          </table:table-cell>
          <table:table-cell table:style-name="TableCell315">
            <text:p text:style-name="P316">外交及國防</text:p>
          </table:table-cell>
          <table:table-cell table:style-name="TableCell317">
            <text:p text:style-name="P318">陳委員鎮湘</text:p>
          </table:table-cell>
          <table:table-cell table:style-name="TableCell319">
            <text:p text:style-name="P320">處理院會交付國家安全局103年度中央政府總預算決議，針對凍結「基本行政工作維持業務費」及「教育訓練業務費」等2項預算。（本案如經院會復議，則不予處理）</text:p>
          </table:table-cell>
          <table:table-cell table:style-name="TableCell321">
            <text:p text:style-name="P322">紅樓3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司法及法制</text:p>
          </table:table-cell>
          <table:table-cell table:style-name="TableCell332">
            <text:p text:style-name="P333">廖委員正井</text:p>
          </table:table-cell>
          <table:table-cell table:style-name="TableCell334">
            <text:p text:style-name="P335">三、處理中華民國103年度中央政府總預算案關於司法院及所屬預算凍結及專案報告項目共31案。（本案於立法院第8屆第5會期第11次會議未經復議，始予審查）</text:p>
            <text:p text:style-name="P336">四、併案審查（一）委員潘孟安等17人擬具「法律扶助法第十六條條文修正草案」、（二）委員趙天麟等29人擬具「法律扶助法第三條及第十四條條文修正草案」、（三）委員潘孟安等21人擬具「法律扶助法第十六條條文修正草案」、（四）委員蔣乃辛等25人擬具「法律扶助法第三條及第十四條條文修正草案」、（五）委員李昆澤等22人擬具「法律扶助法第十四條條文修正草案」、（六）委員尤美女等29人擬具「法律扶助法部分條文修正草案」及（七）委員楊玉欣等29人擬具「法律扶助法第三條及第十四條條文修正草案」案。</text:p>
            <text:p text:style-name="P337">（5月26日、28日兩天一次會）</text:p>
          </table:table-cell>
          <table:table-cell table:style-name="TableCell338">
            <text:p text:style-name="P339">紅樓302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財政</text:p>
          </table:table-cell>
          <table:table-cell table:style-name="TableCell349">
            <text:p text:style-name="P350">賴委員士葆</text:p>
          </table:table-cell>
          <table:table-cell table:style-name="TableCell351">
            <text:p text:style-name="P352">處理院會交付一、審計部函送「一般行政」項下「國內旅費」預算編列情形報告案。二、審計部函送「中央政府審計」工作計畫預算編列情形報告案。三、審計部函送派員參加「國際內部稽核協會年會」情形報告案。四、審計部函送「縣市地方審計」工作計畫預算編列情形報告案。五、審計部函送「重要審核意見追蹤列管情形」專案報告案。六、行政院主計總處函為103年度中央政府總預算有關該總處單位預算及第二預備金所作13項凍結預算之決議，俟向本院財政委員會報告後始得動支乙案，檢附專案報告，請安排報告案。(5月28日及29日兩天一次會)</text:p>
          </table:table-cell>
          <table:table-cell table:style-name="TableCell353">
            <text:p text:style-name="P354">九樓大禮堂</text:p>
          </table:table-cell>
          <table:table-cell table:style-name="TableCell355">
            <text:p text:style-name="P356"/>
          </table:table-cell>
        </table:table-row>
        <text:soft-page-break/>
        <table:table-row table:style-name="TableRow357">
          <table:table-cell table:style-name="TableCell358" table:number-rows-spanned="8">
            <text:p text:style-name="P359">5／29</text:p>
          </table:table-cell>
          <table:table-cell table:style-name="TableCell360" table:number-rows-spanned="8">
            <text:p text:style-name="P361">四</text:p>
          </table:table-cell>
          <table:table-cell table:style-name="TableCell362">
            <text:p text:style-name="P363">全天</text:p>
          </table:table-cell>
          <table:table-cell table:style-name="TableCell364">
            <text:p text:style-name="P365">教育及文化</text:p>
          </table:table-cell>
          <table:table-cell table:style-name="TableCell366">
            <text:p text:style-name="P367">何委員欣純</text:p>
          </table:table-cell>
          <table:table-cell table:style-name="TableCell368">
            <text:p text:style-name="P369">一、邀請教育部部長、衛生福利部部長列席報告「我國教育體制之學生輔導機制：輔導目標與各級教育下輔導人力編制、運作方式及個案後續追蹤方式」，並備質詢。二、併案審查委員邱志偉等22人擬具「幼兒教育及照顧法第六條及第五十五條條文修正草案」、委員林世嘉等31人擬具「幼兒教育及照顧法第六條及第五十五條條文修正草案」、委員邱志偉等21人擬具「幼兒教育及照顧法第七條及第十八條條文修正草案」、委員陳淑慧等16人擬具「幼兒教育及照顧法第七條及第十八條條文修正草案」、委員呂學樟等20人擬具「幼兒教育及照顧法第七條條文修正草案」、委員邱志偉等22人擬具「幼兒教育及照顧法第八條條文修正草案」、委員林世嘉等31人擬具「幼兒教育及照顧法第八條條文修正草案」、委員吳宜臻等27人擬具「幼兒教育及照顧法第十條條文修正草案」、委員黃志雄等16人擬具「幼兒教育及照顧法第十五條及第十八條條文修正草案」、委員陳學聖等36人擬具「幼兒教育及照顧法第十五條、第十八條及第十九條條文修正草案」、委員何欣純等16人擬具「幼兒教育及照顧法第十五條及第十九條條文修正草案」、委員陳淑慧等16人擬具「幼兒教育及照顧法第十八條條文修正草案」、委員盧秀燕等21人擬具「幼兒教育及照顧法第十八條條文修正草案」、委員孫大千等23人擬具「幼兒教育及照顧法第三十一條及第五十三條文修正草案」案。</text:p>
          </table:table-cell>
          <table:table-cell table:style-name="TableCell370">
            <text:p text:style-name="P371">群賢樓101會議室</text:p>
          </table:table-cell>
          <table:table-cell table:style-name="TableCell372">
            <text:p text:style-name="P373">社福及衛環</text:p>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社福及衛環</text:p>
          </table:table-cell>
          <table:table-cell table:style-name="TableCell381">
            <text:p text:style-name="P382">徐委員少萍</text:p>
          </table:table-cell>
          <table:table-cell table:style-name="TableCell383">
            <text:p text:style-name="P384">一、併案審查本院委員徐少萍等22人、委員吳育仁等27人分別擬具「勞動基準法第三十條條文修正草案」、委員李俊俋等21人擬具「勞動基準法第三十條及第三十六條條文修正草案」、台灣團結聯盟黨團擬具「勞動基準法第三十條及第八十六條條文修正草案」等4案。二、繼續併案審查本院委員高志鵬等22人、委員潘孟安等18人分別擬具「勞工保險條例第六十七條條文修正草案」、委員李貴敏等34人擬具「勞工保險條例部分條文修正草案」等3案。三、審查本院委員江惠貞等25人擬具「勞動派遣法草案」案。四、審查人民請願案1案。</text:p>
          </table:table-cell>
          <table:table-cell table:style-name="TableCell385">
            <text:p text:style-name="P386">群賢樓8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交通</text:p>
          </table:table-cell>
          <table:table-cell table:style-name="TableCell396">
            <text:p text:style-name="P397">蔡委員其昌</text:p>
          </table:table-cell>
          <table:table-cell table:style-name="TableCell398">
            <text:p text:style-name="P399">邀請交通部部長葉匡時率同所屬列席就「高鐵財務改善規畫暨針對轉轍器異常之根本解決對策」提出報告，並備質詢；並請台灣高速鐵路股份有限公司董事長范志強列席備詢。(5月28日及5月29日兩天一次會)</text:p>
          </table:table-cell>
          <table:table-cell table:style-name="TableCell400">
            <text:p text:style-name="P401">紅樓2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上午</text:p>
          </table:table-cell>
          <table:table-cell table:style-name="TableCell409">
            <text:p text:style-name="P410">外交及國防</text:p>
          </table:table-cell>
          <table:table-cell table:style-name="TableCell411">
            <text:p text:style-name="P412">陳委員鎮湘</text:p>
          </table:table-cell>
          <table:table-cell table:style-name="TableCell413">
            <text:p text:style-name="P414">處理院會交付國軍退除役官兵輔導委員會103年度中央政府總預算決議凍結案等2案：一、凍結「基本行政工作維持」榮民節活動經費、文教宣慰活動及媒體聯繫作業等預算200萬元案。二、凍結「就養榮民給與等經費」預算101億5,157萬4,000元之五分之一案。（以上各案如經院會復議，則不予處理）</text:p>
          </table:table-cell>
          <table:table-cell table:style-name="TableCell415">
            <text:p text:style-name="P416">紅樓3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下午</text:p>
          </table:table-cell>
          <table:table-cell table:style-name="TableCell424">
            <text:p text:style-name="P425">外交及國防</text:p>
          </table:table-cell>
          <table:table-cell table:style-name="TableCell426">
            <text:p text:style-name="P427">陳委員鎮湘</text:p>
          </table:table-cell>
          <table:table-cell table:style-name="TableCell428">
            <text:p text:style-name="P429"><text:span text:style-name="T430">一、繼續審查本院委員江啟臣等26人擬具「身心障礙者權利公約施行法草案」案。 二、繼續審查本院民進黨黨團擬具「身心障礙者權利公約施行法草案」案。三、審查本院委員尤美女等22人擬具「身心障礙者權利公約施行法草案」案。四、審查本院委員徐少萍等18人擬具「身心障礙者權利公約施行法草案」案。五、審查本院委員楊玉欣等36人擬具「身心障礙者權利公約施行法草案」案。六、審查本院委員鄭麗君等22人擬具「身心障礙者權利公約施行法草案」案。</text:span><text:span text:style-name="T431">(報告及詢答結束)</text:span></text:p>
            <text:p text:style-name="P432">（以上5-6案如經院會復議，則不予審查）</text:p>
          </table:table-cell>
          <table:table-cell table:style-name="TableCell433">
            <text:p text:style-name="P434">紅樓301會議室</text:p>
          </table:table-cell>
          <table:table-cell table:style-name="TableCell435">
            <text:p text:style-name="P436">社福及衛環</text:p>
          </table:table-cell>
        </table:table-row>
        <table:table-row table:style-name="TableRow437">
          <table:covered-table-cell>
            <text:p text:style-name="P438"/>
          </table:covered-table-cell>
          <table:covered-table-cell>
            <text:p text:style-name="P439"/>
          </table:covered-table-cell>
          <table:table-cell table:style-name="TableCell440">
            <text:p text:style-name="P441">上午</text:p>
          </table:table-cell>
          <table:table-cell table:style-name="TableCell442">
            <text:p text:style-name="P443">司法及法制</text:p>
          </table:table-cell>
          <table:table-cell table:style-name="TableCell444">
            <text:p text:style-name="P445">廖委員正井</text:p>
          </table:table-cell>
          <table:table-cell table:style-name="TableCell446">
            <text:p text:style-name="P447">一、處理中華民國103年度中央政府總預算案關於考試院及所屬預算凍結項目共7案。二、處理中華民國103年度中央政府總預算案關於行政院人事行政總處及所屬預算凍結項目共4案。</text:p>
          </table:table-cell>
          <table:table-cell table:style-name="TableCell448">
            <text:p text:style-name="P449">紅樓302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下午</text:p>
          </table:table-cell>
          <table:table-cell table:style-name="TableCell457">
            <text:p text:style-name="P458">司法及法制</text:p>
          </table:table-cell>
          <table:table-cell table:style-name="TableCell459">
            <text:p text:style-name="P460">廖委員正井</text:p>
          </table:table-cell>
          <table:table-cell table:style-name="TableCell461">
            <text:p text:style-name="P462">審查委員謝國樑等17人擬具「企業賄賂防制法草案」案。</text:p>
          </table:table-cell>
          <table:table-cell table:style-name="TableCell463">
            <text:p text:style-name="P464">紅樓302會議室</text:p>
          </table:table-cell>
          <table:table-cell table:style-name="TableCell465">
            <text:p text:style-name="P466">經濟</text:p>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財政</text:p>
          </table:table-cell>
          <table:table-cell table:style-name="TableCell474">
            <text:p text:style-name="P475">賴委員士葆</text:p>
          </table:table-cell>
          <table:table-cell table:style-name="TableCell476">
            <text:p text:style-name="P477">處理院會交付一、財政部函為103年度中央政府總預算決議，檢送「中央政府債務改善計畫」案。二、金融監督管理委員會函送「兩岸金融業務往來協商應落實實質對等原則，並加強談判策略運用」書面報告案。(5月28日及29日兩天一次會)</text:p>
          </table:table-cell>
          <table:table-cell table:style-name="TableCell478">
            <text:p text:style-name="P479">九樓大禮堂</text:p>
          </table:table-cell>
          <table:table-cell table:style-name="TableCell480">
            <text:p text:style-name="P481"/>
          </table:table-cell>
        </table:table-row>
        <table:table-row table:style-name="TableRow482">
          <table:table-cell table:style-name="TableCell483">
            <text:p text:style-name="P484">5／30</text:p>
          </table:table-cell>
          <table:table-cell table:style-name="TableCell485">
            <text:p text:style-name="P486">五</text:p>
          </table:table-cell>
          <table:table-cell table:style-name="TableCell487">
            <text:p text:style-name="P488">全天</text:p>
          </table:table-cell>
          <table:table-cell table:style-name="TableCell489">
            <text:p text:style-name="P490">院　　　會</text:p>
          </table:table-cell>
          <table:table-cell table:style-name="TableCell491">
            <text:p text:style-name="P492"/>
          </table:table-cell>
          <table:table-cell table:style-name="TableCell493">
            <text:p text:style-name="P494">詳見議事日程。</text:p>
          </table:table-cell>
          <table:table-cell table:style-name="TableCell495">
            <text:p text:style-name="P496">議場</text:p>
          </table:table-cell>
          <table:table-cell table:style-name="TableCell497">
            <text:p text:style-name="P498"/>
          </table:table-cell>
        </table:table-row>
      </table:table>
      <text:p text:style-name="P499">附註：（一）本表僅供參考，如有變動，另以議事處及各委員會正式開會通知為準。（必要時中午及晚間繼續開會）</text:p>
      <text:p text:style-name="P500">（二）製表截止時間為5月23日下午2時30分；本表會議內容如有變動，而未能於上開截止時間前將最新會議資料通知管理科時，議事處及各委員會應將會議變動情形通知相關單位及全體委員，並請在會議預報系統內更新資料。</text:p>
      <text:p text:style-name="P501"><text:span text:style-name="T502">（三）開會事由依</text:span><text:span text:style-name="T503">議事處及</text:span><text:span text:style-name="T504">各委員會所提供議程為準。</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4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2:00Z</meta:creation-date>
    <dc:date>2017-08-24T11:52:00Z</dc:date>
    <meta:print-date>2014-05-23T07:02:00Z</meta:print-date>
    <meta:template xlink:href="Normal.dotm" xlink:type="simple"/>
    <meta:editing-cycles>2</meta:editing-cycles>
    <meta:editing-duration>PT0S</meta:editing-duration>
    <meta:document-statistic meta:page-count="3" meta:paragraph-count="10" meta:word-count="749" meta:character-count="5014" meta:row-count="35" meta:non-whitespace-character-count="4275"/>
  </office:meta>
</office:document-meta>
</file>