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style:line-break="normal" fo:text-align="justify" fo:line-height="0.1666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5" style:parent-style-name="內文" style:family="paragraph">
      <style:paragraph-properties style:line-break="normal" fo:text-align="justify" fo:line-height="0.1666in"/>
    </style:style>
    <style:style style:name="T146" style:parent-style-name="預設段落字型" style:family="text">
      <style:text-properties style:font-name="標楷體" style:font-name-asian="標楷體"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149" style:parent-style-name="預設段落字型" style:family="text">
      <style:text-properties style:font-name="標楷體" style:font-name-asian="標楷體" fo:color="#000000" fo:letter-spacing="-0.0027in" fo:font-size="11pt" style:font-size-asian="11pt" style:font-size-complex="11pt"/>
    </style:style>
    <style:style style:name="T150"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854in" style:use-optimal-row-height="false" fo:keep-together="always"/>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letter-spacing="-0.0097in" fo:font-size="11pt" style:font-size-asian="11pt" style:font-size-complex="11pt"/>
    </style:style>
    <style:style style:name="P242" style:parent-style-name="內文" style:family="paragraph">
      <style:paragraph-properties style:line-break="normal" fo:text-align="justify" fo:line-height="0.1666in"/>
    </style:style>
    <style:style style:name="T243" style:parent-style-name="預設段落字型" style:family="text">
      <style:text-properties style:font-name="標楷體" style:font-name-asian="標楷體" fo:color="#000000" fo:letter-spacing="-0.0097in" fo:font-size="11pt" style:font-size-asian="11pt" style:font-size-complex="11pt"/>
    </style:style>
    <style:style style:name="T244" style:parent-style-name="預設段落字型" style:family="text">
      <style:text-properties style:font-name="標楷體" style:font-name-asian="標楷體" fo:color="#000000" fo:letter-spacing="-0.0097in"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50" style:family="table-column">
      <style:table-column-properties style:column-width="0.6041in" style:use-optimal-column-width="false"/>
    </style:style>
    <style:style style:name="TableColumn251" style:family="table-column">
      <style:table-column-properties style:column-width="0.3562in" style:use-optimal-column-width="false"/>
    </style:style>
    <style:style style:name="TableColumn252" style:family="table-column">
      <style:table-column-properties style:column-width="0.3562in" style:use-optimal-column-width="false"/>
    </style:style>
    <style:style style:name="TableColumn253" style:family="table-column">
      <style:table-column-properties style:column-width="0.8277in" style:use-optimal-column-width="false"/>
    </style:style>
    <style:style style:name="TableColumn254" style:family="table-column">
      <style:table-column-properties style:column-width="0.875in" style:use-optimal-column-width="false"/>
    </style:style>
    <style:style style:name="TableColumn255" style:family="table-column">
      <style:table-column-properties style:column-width="5.75in" style:use-optimal-column-width="false"/>
    </style:style>
    <style:style style:name="TableColumn256" style:family="table-column">
      <style:table-column-properties style:column-width="1.3569in" style:use-optimal-column-width="false"/>
    </style:style>
    <style:style style:name="TableColumn257" style:family="table-column">
      <style:table-column-properties style:column-width="0.818in" style:use-optimal-column-width="false"/>
    </style:style>
    <style:style style:name="Table249" style:family="table">
      <style:table-properties style:width="10.9444in" fo:margin-left="0in" table:align="left"/>
    </style:style>
    <style:style style:name="TableRow258" style:family="table-row">
      <style:table-row-properties style:min-row-height="0.0562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style:line-break="normal" fo:text-align="justify" fo:line-height="0.1666in"/>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letter-spacing="-0.0055in" fo:font-size="11pt" style:font-size-asian="11pt" style:font-size-complex="11pt"/>
    </style:style>
    <style:style style:name="P275" style:parent-style-name="內文" style:family="paragraph">
      <style:paragraph-properties style:line-break="normal" fo:text-align="justify" fo:line-height="0.1666in"/>
    </style:style>
    <style:style style:name="T276" style:parent-style-name="預設段落字型" style:family="text">
      <style:text-properties style:font-name="標楷體" style:font-name-asian="標楷體" fo:color="#000000" fo:letter-spacing="-0.0055in" fo:font-size="11pt" style:font-size-asian="11pt" style:font-size-complex="11pt"/>
    </style:style>
    <style:style style:name="T277" style:parent-style-name="預設段落字型" style:family="text">
      <style:text-properties style:font-name="標楷體" style:font-name-asian="標楷體" fo:color="#000000" fo:letter-spacing="-0.0055in"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letter-spacing="0.0027in" fo:font-size="11pt" style:font-size-asian="11pt" style:font-size-complex="11pt"/>
    </style:style>
    <style:style style:name="T318" style:parent-style-name="預設段落字型" style:family="text">
      <style:text-properties style:font-name="標楷體" style:font-name-asian="標楷體" fo:color="#000000" fo:letter-spacing="0.0027in" fo:font-size="11pt" style:font-size-asian="11pt" style:font-size-complex="11pt"/>
    </style:style>
    <style:style style:name="T319" style:parent-style-name="預設段落字型" style:family="text">
      <style:text-properties style:font-name="標楷體" style:font-name-asian="標楷體" fo:color="#000000" fo:letter-spacing="0.0027in" fo:font-size="11pt" style:font-size-asian="11pt" style:font-size-complex="11pt"/>
    </style:style>
    <style:style style:name="T320" style:parent-style-name="預設段落字型" style:family="text">
      <style:text-properties style:font-name="標楷體" style:font-name-asian="標楷體" fo:color="#000000" fo:letter-spacing="-0.0041in" fo:font-size="11pt" style:font-size-asian="11pt" style:font-size-complex="11pt"/>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854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letter-spacing="-0.0055in" fo:font-size="11pt" style:font-size-asian="11pt" style:font-size-complex="11pt"/>
    </style:style>
    <style:style style:name="P390" style:parent-style-name="內文" style:family="paragraph">
      <style:paragraph-properties style:line-break="normal" fo:text-align="justify" fo:line-height="0.1666in"/>
    </style:style>
    <style:style style:name="T391" style:parent-style-name="預設段落字型" style:family="text">
      <style:text-properties style:font-name="標楷體" style:font-name-asian="標楷體" fo:color="#000000" fo:letter-spacing="-0.0055in" fo:font-size="11pt" style:font-size-asian="11pt" style:font-size-complex="11pt"/>
    </style:style>
    <style:style style:name="T392" style:parent-style-name="預設段落字型" style:family="text">
      <style:text-properties style:font-name="標楷體" style:font-name-asian="標楷體" fo:color="#000000" fo:letter-spacing="-0.0097in" fo:font-size="11pt" style:font-size-asian="11pt" style:font-size-complex="11pt"/>
    </style:style>
    <style:style style:name="T393" style:parent-style-name="預設段落字型" style:family="text">
      <style:text-properties style:font-name="標楷體" style:font-name-asian="標楷體" fo:color="#000000" fo:letter-spacing="-0.0097in"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5" style:parent-style-name="內文" style:family="paragraph">
      <style:paragraph-properties style:line-break="normal" fo:text-align="justify" fo:line-height="0.1666in"/>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letter-spacing="0.0055in" fo:font-size="11pt" style:font-size-asian="11pt" style:font-size-complex="11pt"/>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letter-spacing="-0.0069in" fo:font-size="11pt" style:font-size-asian="11pt" style:font-size-complex="11pt"/>
    </style:style>
    <style:style style:name="P42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5" style:family="table-row">
      <style:table-row-properties style:min-row-height="0.0562in" style:use-optimal-row-height="false" fo:keep-together="always"/>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0" style:family="table-row">
      <style:table-row-properties style:min-row-height="0.052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8" style:parent-style-name="內文" style:family="paragraph">
      <style:paragraph-properties style:snap-to-layout-grid="false" fo:margin-left="1.0715in" fo:text-indent="-0.4583in">
        <style:tab-stops/>
      </style:paragraph-properties>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2</text:span><text:span text:style-name="T52">7</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許委員智傑</text:p>
          </table:table-cell>
          <table:table-cell table:style-name="TableCell61">
            <text:p text:style-name="P62">一、審查104年度科技部及所屬單位預算。</text:p>
            <text:p text:style-name="P63">二、審查104年度行政法人國家災害防救科技中心預算。</text:p>
            <text:p text:style-name="P64"><text:s text:c="4"/>(10月27日、29日及30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王委員育敏</text:p>
          </table:table-cell>
          <table:table-cell table:style-name="TableCell78">
            <text:p text:style-name="P79">處理中華民國103年度中央政府總預算有關行政院環境保護署主管預算解凍案等63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蘇委員震清</text:p>
          </table:table-cell>
          <table:table-cell table:style-name="TableCell93">
            <text:p text:style-name="P94">邀請行政院農業委員會主任委員、經濟部部長、衛生福利部首長、財政部首長針對農產品、食品與食品添加物及食用油等「從產地到餐桌」之行政管制流程（含進出口追溯與流向追蹤、生產履歷、加工運銷過程）及各項安全檢驗、驗證之統整連結，以及認證標章之改革措施進行專案報告，並備質詢。（10月27日、29日、30日三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葉委員宜津</text:p>
          </table:table-cell>
          <table:table-cell table:style-name="TableCell108">
            <text:p text:style-name="P109">一、邀請交通部部長葉匡時率同所屬列席就「交通建設有關淡江大橋及捷運等幽靈工<text:s text:c="4"/>程」提出報告，並備質詢。</text:p>
            <text:p text:style-name="P110"><text:span text:style-name="T111">二、審查104年度中央政府總預算案關於交通部公路總局及所屬單位預算。 (以上二</text:span><text:span text:style-name="T112"><text:s text:c="4"/></text:span><text:span text:style-name="T113">項議程合併報告及詢答，分開處理)</text:span><text:s/><text:span text:style-name="T114">(10月27日、29日及30日三天一次會)</text:span></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李委員俊俋</text:p>
          </table:table-cell>
          <table:table-cell table:style-name="TableCell128">
            <text:p text:style-name="P129">邀請中央選舉委員會代理主任委員劉義周、內政部部長陳威仁率警政署署長王卓鈞、法務部政務次長率所屬就「103年地方公職人員選舉選務工作、選舉治安維護及賄選查察辦理情形」進行專題報告並備質詢。</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邱委員志偉</text:p>
          </table:table-cell>
          <table:table-cell table:style-name="TableCell143">
            <text:p text:style-name="P144">(上午)審查104年度中央政府總預算案關於外交部主管收支公開部分。</text:p>
            <text:p text:style-name="P145"><text:span text:style-name="T146">(</text:span><text:span text:style-name="T147">下午</text:span><text:span text:style-name="T148">)</text:span><text:span text:style-name="T149">審查104年度中央政府總預算案關於外交部主管收支機密部分。</text:span><text:span text:style-name="T150">【秘密會議】</text:span></text:p>
          </table:table-cell>
          <table:table-cell table:style-name="TableCell151">
            <text:p text:style-name="P152">紅樓301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司法及法制</text:p>
          </table:table-cell>
          <table:table-cell table:style-name="TableCell162">
            <text:p text:style-name="P163">尤委員美女</text:p>
          </table:table-cell>
          <table:table-cell table:style-name="TableCell164">
            <text:p text:style-name="P165">邀請法務部部長、法務部調查局局長、法務部廉政署署長、內政部警政署署長、行政院大陸委員會副主任委員、中央選舉委員會副主任委員、交通部民用航空局局長、司法院副秘書長、財團法人海峽交流基金會董事長就「查緝各地賄選及中資透過特定組織與不正利益介入台灣選舉」進行專題報告，並備質詢。</text:p>
            <text:p text:style-name="P166">（10月27日、29日、30日三天一次會）</text:p>
          </table:table-cell>
          <table:table-cell table:style-name="TableCell167">
            <text:p text:style-name="P168">紅樓3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財政</text:p>
          </table:table-cell>
          <table:table-cell table:style-name="TableCell178">
            <text:p text:style-name="P179">薛委員凌</text:p>
          </table:table-cell>
          <table:table-cell table:style-name="TableCell180">
            <text:p text:style-name="P181">審查中華民國104年度中央政府總預算案有關財政部、國庫署、財政資訊中心歲出預算部分。</text:p>
          </table:table-cell>
          <table:table-cell table:style-name="TableCell182">
            <text:p text:style-name="P183">九樓大禮堂</text:p>
          </table:table-cell>
          <table:table-cell table:style-name="TableCell184">
            <text:p text:style-name="P185"/>
          </table:table-cell>
        </table:table-row>
        <table:table-row table:style-name="TableRow186">
          <table:table-cell table:style-name="TableCell187">
            <text:p text:style-name="P188"><text:span text:style-name="T189">10</text:span><text:span text:style-name="T190">／</text:span><text:span text:style-name="T191">2</text:span><text:span text:style-name="T192">8</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8屆第6會期第7次會議：</text:p>
            <text:p text:style-name="P203">一、討論事項：本院社會福利及衛生環境委員會報告併案審查行政院函請審議「食品<text:s text:c="4"/>安全衛生管理法部分條文修正草案」與民進黨黨團、台灣團結聯盟黨團、委員呂<text:s text:c="4"/>玉玲、陳亭妃、劉建國、田秋堇、李慶華、葉津鈴、孫大千、江惠貞、蔣乃辛、<text:s text:c="4"/>王惠美、李貴敏、鄭汝芬、林淑芬等分別擬具「食品安全衛生管理法部分條文修<text:s text:c="4"/>正草案」案等62案。</text:p>
            <text:p text:style-name="P204">二、28日下午5時至6時為臨時提案時間。</text:p>
          </table:table-cell>
          <table:table-cell table:style-name="TableCell205">
            <text:p text:style-name="P206">議場</text:p>
          </table:table-cell>
          <table:table-cell table:style-name="TableCell207">
            <text:p text:style-name="P208"/>
          </table:table-cell>
        </table:table-row>
        <table:table-row table:style-name="TableRow209">
          <table:table-cell table:style-name="TableCell210" table:number-rows-spanned="2">
            <text:p text:style-name="P211">10／29</text:p>
          </table:table-cell>
          <table:table-cell table:style-name="TableCell212" table:number-rows-spanned="2">
            <text:p text:style-name="P213">三</text:p>
          </table:table-cell>
          <table:table-cell table:style-name="TableCell214">
            <text:p text:style-name="P215">全天</text:p>
          </table:table-cell>
          <table:table-cell table:style-name="TableCell216">
            <text:p text:style-name="P217">教育及文化</text:p>
          </table:table-cell>
          <table:table-cell table:style-name="TableCell218">
            <text:p text:style-name="P219">許委員智傑</text:p>
          </table:table-cell>
          <table:table-cell table:style-name="TableCell220">
            <text:p text:style-name="P221"><text:span text:style-name="T222">繼續審查104年度文化部及所屬單位預算。(已詢答完畢)</text:span><text:s/></text:p>
            <text:p text:style-name="P223">(10月27日、29日及30日三天一次會)</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王委員育敏</text:p>
          </table:table-cell>
          <table:table-cell table:style-name="TableCell237">
            <text:p text:style-name="P238">一、審查中華民國104年度中央政府總預算案有關衛生福利部主管預算（公務部分）<text:s text:c="4"/>案。（預算詢答）<text:s/></text:p>
            <text:p text:style-name="P239"><text:span text:style-name="T240">二、</text:span><text:span text:style-name="T241">處理中華民國103年度中央政府總預算有關衛生福利部主管預算解凍案等68案。</text:span></text:p>
            <text:p text:style-name="P242"><text:span text:style-name="T243"><text:s text:c="4"/></text:span><text:span text:style-name="T244">(10月29日及30日兩天一次會)</text:span></text:p>
          </table:table-cell>
          <table:table-cell table:style-name="TableCell245">
            <text:p text:style-name="P246">群賢樓801會議室</text:p>
          </table:table-cell>
          <table:table-cell table:style-name="TableCell247">
            <text:p text:style-name="P248"/>
          </table:table-cell>
        </table:table-row>
      </table:table>
      <text:p text:style-name="內文"/>
      <text:p text:style-name="內文"/>
      <text:p text:style-name="內文"/>
      <text:p text:style-name="內文"/>
      <text:p text:style-name="內文"/>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6">
            <text:p text:style-name="P260"/>
          </table:table-cell>
          <table:table-cell table:style-name="TableCell261" table:number-rows-spanned="6">
            <text:p text:style-name="P262"/>
          </table:table-cell>
          <table:table-cell table:style-name="TableCell263">
            <text:p text:style-name="P264">全天</text:p>
          </table:table-cell>
          <table:table-cell table:style-name="TableCell265">
            <text:p text:style-name="P266">經濟</text:p>
          </table:table-cell>
          <table:table-cell table:style-name="TableCell267">
            <text:p text:style-name="P268">蘇委員震清</text:p>
          </table:table-cell>
          <table:table-cell table:style-name="TableCell269">
            <text:p text:style-name="P270">一、（一）繼續審查經濟部函為修正「大陸地區人民來臺投資許可辦法」第八條、第<text:s text:c="5"/>九條及第十一條條文，請 查照乙案。（二）繼續審查經濟部函為中華民國102<text:s text:c="6"/>年11月14日修正發布之「大陸地區人民來臺投資許可辦法」，除第八條第二<text:s text:c="6"/>項外，定自102年11月14日施行，請 查照乙案。</text:p>
            <text:p text:style-name="P271"><text:span text:style-name="T272">二、</text:span><text:span text:style-name="T273"><text:s/></text:span><text:span text:style-name="T274">繼續審查104年度中央政府總預算案關於經濟部、工業局單位預算部分。（處理）</text:span></text:p>
            <text:p text:style-name="P275"><text:span text:style-name="T276"><text:s text:c="5"/></text:span><text:span text:style-name="T277">（10月27日、29日、30日三天一次會）</text:span></text:p>
          </table:table-cell>
          <table:table-cell table:style-name="TableCell278">
            <text:p text:style-name="P279">紅樓1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交通</text:p>
          </table:table-cell>
          <table:table-cell table:style-name="TableCell289">
            <text:p text:style-name="P290">葉委員宜津</text:p>
          </table:table-cell>
          <table:table-cell table:style-name="TableCell291">
            <text:p text:style-name="P292">一、審查104年度中央政府總預算案關於國家通訊傳播委員會單位預算。</text:p>
            <text:p text:style-name="P293">二、審查104年度中央政府總預算案附屬單位預算非營業部分關於國家通訊傳播委員<text:s text:c="4"/>會主管通訊傳播監督管理基金預算。</text:p>
            <text:p text:style-name="P294">三、審查104年度中央政府總預算案附屬單位預算非營業部分關於國家通訊傳播委員<text:s text:c="4"/>會主管有線廣播電視事業發展基金預算。（以上3案合併詢答，分開處理）</text:p>
            <text:p text:style-name="P295"><text:s text:c="4"/>(10月27日、29日及30日三天一次會)</text:p>
          </table:table-cell>
          <table:table-cell table:style-name="TableCell296">
            <text:p text:style-name="P297">紅樓2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內政</text:p>
          </table:table-cell>
          <table:table-cell table:style-name="TableCell307">
            <text:p text:style-name="P308">李委員俊俋</text:p>
          </table:table-cell>
          <table:table-cell table:style-name="TableCell309">
            <text:p text:style-name="P310">一、邀請原住民族委員會主任委員林江義率同所屬列席報告業務概況，並備質詢。 二、處理103年度中央政府總預算有關原住民族委員會及所屬預算凍結項目報告案計</text:p>
            <text:p text:style-name="P311"><text:s text:c="4"/>8案(含報告事項2案)。</text:p>
            <text:p text:style-name="P312">三、審查原住民族委員會及所屬近3年「補助地方政府經費明細表及獎(捐)助團體、<text:s text:c="4"/>個人經費明細表」共6案。</text:p>
            <text:p text:style-name="P313">四、審查原住民族委員會及所屬近3年「廣告費執行情形表」共6案。</text:p>
            <text:p text:style-name="P314">五、審查104年度中央政府總預算案關於原住民族委員會主管收支部分。</text:p>
            <text:p text:style-name="P315"><text:span text:style-name="T316">六、</text:span><text:span text:style-name="T317">審查104年度中央政府總預算案關於原住民族委員會文化園區管理局主管收支</text:span><text:span text:style-name="T318"><text:s text:c="5"/></text:span><text:span text:style-name="T319">部</text:span><text:span text:style-name="T320">分。</text:span></text:p>
            <text:p text:style-name="P321">七、審查104年度中央政府總預算案（含附屬單位預算及綜計表─非營業部分）關於<text:s text:c="4"/>原住民族委員會主管「原住民族綜合發展基金」收支部分。</text:p>
            <text:p text:style-name="P322">八、審查原住民族委員會函送「財團法人原住民族文化事業基金會104年度預算、業<text:s text:c="4"/>務計畫書案」案。(10月29日及30日兩天一次會)</text:p>
          </table:table-cell>
          <table:table-cell table:style-name="TableCell323">
            <text:p text:style-name="P324">紅樓202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外交及國防</text:p>
          </table:table-cell>
          <table:table-cell table:style-name="TableCell334">
            <text:p text:style-name="P335">楊委員應雄</text:p>
          </table:table-cell>
          <table:table-cell table:style-name="TableCell336">
            <text:p text:style-name="P337">審查104年度中央政府總預算案關於國防部及所屬主管收支公開部分（不含國安局部分）。【10月29日、30日二天一次會】</text:p>
          </table:table-cell>
          <table:table-cell table:style-name="TableCell338">
            <text:p text:style-name="P339">紅樓3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司法及法制</text:p>
          </table:table-cell>
          <table:table-cell table:style-name="TableCell349">
            <text:p text:style-name="P350">尤委員美女</text:p>
          </table:table-cell>
          <table:table-cell table:style-name="TableCell351">
            <text:p text:style-name="P352">審查104年度中央政府總預算案關於司法院及所屬主管收支部分。</text:p>
            <text:p text:style-name="P353">（10月27日、29日、30日三天一次會）</text:p>
          </table:table-cell>
          <table:table-cell table:style-name="TableCell354">
            <text:p text:style-name="P355">紅樓302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財政</text:p>
          </table:table-cell>
          <table:table-cell table:style-name="TableCell365">
            <text:p text:style-name="P366">薛委員凌</text:p>
          </table:table-cell>
          <table:table-cell table:style-name="TableCell367">
            <text:p text:style-name="P368">審查中華民國104年度中央政府總預算案行政院歲入預算有關中央銀行股息紅利繳庫部分、財政部及所屬單位歲入預算部分。(10月29日及30日兩天一次會)<text:s/></text:p>
          </table:table-cell>
          <table:table-cell table:style-name="TableCell369">
            <text:p text:style-name="P370">九樓大禮堂</text:p>
          </table:table-cell>
          <table:table-cell table:style-name="TableCell371">
            <text:p text:style-name="P372"/>
          </table:table-cell>
        </table:table-row>
        <table:table-row table:style-name="TableRow373">
          <table:table-cell table:style-name="TableCell374" table:number-rows-spanned="8">
            <text:p text:style-name="P375">10／30</text:p>
          </table:table-cell>
          <table:table-cell table:style-name="TableCell376" table:number-rows-spanned="8">
            <text:p text:style-name="P377">四</text:p>
          </table:table-cell>
          <table:table-cell table:style-name="TableCell378">
            <text:p text:style-name="P379">全天</text:p>
          </table:table-cell>
          <table:table-cell table:style-name="TableCell380">
            <text:p text:style-name="P381">教育及文化</text:p>
          </table:table-cell>
          <table:table-cell table:style-name="TableCell382">
            <text:p text:style-name="P383">許委員智傑</text:p>
          </table:table-cell>
          <table:table-cell table:style-name="TableCell384">
            <text:p text:style-name="P385">(上午)一、邀請中央研究院院長列席報告業務概況，並備質詢。</text:p>
            <text:p text:style-name="P386"><text:s text:c="6"/>二、處理103年度有關「國家生技研究園區」預算凍結1億元之解凍案。</text:p>
            <text:p text:style-name="P387"><text:span text:style-name="T388">(下午)三、</text:span><text:span text:style-name="T389">審查104年度中央研究院單位預算及科學研究基金附屬單位預算。</text:span></text:p>
            <text:p text:style-name="P390"><text:span text:style-name="T391"><text:s text:c="10"/></text:span><text:span text:style-name="T392"><text:s/></text:span><text:span text:style-name="T393">(10月27日、29日及30日三天一次會)</text:span></text:p>
          </table:table-cell>
          <table:table-cell table:style-name="TableCell394">
            <text:p text:style-name="P395">群賢樓1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社福及衛環</text:p>
          </table:table-cell>
          <table:table-cell table:style-name="TableCell405">
            <text:p text:style-name="P406">王委員育敏</text:p>
          </table:table-cell>
          <table:table-cell table:style-name="TableCell407">
            <text:p text:style-name="P408">一、處理中華民國103年度中央政府總預算有關勞動部主管預算解凍案等7案。 二、審查本院委員黃偉哲等19人擬具「性別工作平等法第二十條條文修正草案」、</text:p>
            <text:p text:style-name="P409"><text:s text:c="4"/>委員陳亭妃等22人擬具「性別工作平等法第十二條條文修正草案」、委員李昆</text:p>
            <text:p text:style-name="P410"><text:s text:c="4"/>澤等36人、委員楊瓊瓔等24人、委員魏明谷等18人、委員葉津鈴等18人分別</text:p>
            <text:p text:style-name="P411"><text:s text:c="4"/>擬具「性別工作平等法第十五條條文修正草案」、委員何欣純等17人擬具「性</text:p>
            <text:p text:style-name="P412"><text:s text:c="4"/>別工作平等法第十三條條文修正草案」、委員李慶華等22人擬具「性別工作平</text:p>
            <text:p text:style-name="P413"><text:s text:c="4"/>等法第二十三條條文修正草案」、委員王育敏等34人擬具「性別工作平等法第</text:p>
            <text:p text:style-name="P414"><text:s text:c="4"/>四條及第十五條條文修正草案」、委員李慶華等29人擬具「性別工作平等法第</text:p>
            <text:p text:style-name="P415"><text:span text:style-name="T416"><text:s text:c="4"/></text:span><text:span text:style-name="T417">四條、第十五條及第三十八條之一條文修正草案」、委員江惠貞等19人擬具</text:span></text:p>
            <text:p text:style-name="P418"><text:s text:c="3"/>「性別工作平等法第四條、第十四條及第十五條條文修正草案」、委員蘇清泉等</text:p>
            <text:p text:style-name="P419"><text:s text:c="4"/>20人、委員盧秀燕等20人分別擬具「性別工作平等法第四條條文修正草案」、</text:p>
            <text:p text:style-name="P420"><text:s text:c="4"/>委員吳育仁等22人擬具「性別工作平等法第二條、第十三條及第三十八條之一</text:p>
            <text:p text:style-name="P421"><text:s text:c="4"/>條文修正草案」、委員楊曜等19人擬具「性別工作平等法第十一條條文修正草</text:p>
            <text:p text:style-name="P422"><text:span text:style-name="T423"><text:s text:c="4"/></text:span><text:span text:style-name="T424">案」、委員王育敏等24人擬具「性別工作平等法第十六條條文修正草案」等16案。</text:span></text:p>
            <text:p text:style-name="P425"><text:s text:c="5"/>(10月29日及30日兩天一次會)</text:p>
          </table:table-cell>
          <table:table-cell table:style-name="TableCell426">
            <text:p text:style-name="P427">群賢樓8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經濟</text:p>
          </table:table-cell>
          <table:table-cell table:style-name="TableCell437">
            <text:p text:style-name="P438">蘇委員震清</text:p>
          </table:table-cell>
          <table:table-cell table:style-name="TableCell439">
            <text:p text:style-name="P440">審查104年度中央政府總預算案附屬單位預算非營業部分關於行政院主管：行政院國家發展基金、離島建設基金及花東地區永續發展基金。（詢答）</text:p>
            <text:p text:style-name="P441">（10月27日、29日、30日三天一次會）</text:p>
          </table:table-cell>
          <table:table-cell table:style-name="TableCell442">
            <text:p text:style-name="P443">紅樓101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交通</text:p>
          </table:table-cell>
          <table:table-cell table:style-name="TableCell453">
            <text:p text:style-name="P454">葉委員宜津</text:p>
          </table:table-cell>
          <table:table-cell table:style-name="TableCell455">
            <text:p text:style-name="P456">審查104年度中央政府總預算案關於交通部主管中央氣象局單位預算。</text:p>
            <text:p text:style-name="P457">(10月27日、29日及30日三天一次會)</text:p>
          </table:table-cell>
          <table:table-cell table:style-name="TableCell458">
            <text:p text:style-name="P459">紅樓2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內政</text:p>
          </table:table-cell>
          <table:table-cell table:style-name="TableCell469">
            <text:p text:style-name="P470">李委員俊俋</text:p>
          </table:table-cell>
          <table:table-cell table:style-name="TableCell471">
            <text:p text:style-name="P472">一、邀請原住民族委員會主任委員林江義率同所屬列席報告業務概況，並備質詢。 二、處理103年度中央政府總預算有關原住民族委員會及所屬預算凍結項目報告案計</text:p>
            <text:p text:style-name="P473"><text:s text:c="4"/>8案(含報告事項2案)。</text:p>
            <text:p text:style-name="P474">三、審查原住民族委員會及所屬近3年「補助地方政府經費明細表及獎(捐)助團體、 <text:s text:c="3"/>個人經費明細表」共6案。</text:p>
            <text:p text:style-name="P475">四、審查原住民族委員會及所屬近3年「廣告費執行情形表」共6案。</text:p>
            <text:p text:style-name="P476">五、審查104年度中央政府總預算案關於原住民族委員會主管收支部分。</text:p>
            <text:p text:style-name="P477">六、審查104年度中央政府總預算案關於原住民族委員會文化園區管理局主管收支 <text:s text:c="4"/><text:s/>部分。</text:p>
            <text:p text:style-name="P478">七、審查104年度中央政府總預算案（含附屬單位預算及綜計表─非營業部分）關於 <text:s text:c="3"/>原住民族委員會主管「原住民族綜合發展基金」收支部分。</text:p>
            <text:p text:style-name="P479">八、審查原住民族委員會函送「財團法人原住民族文化事業基金會104年度預算、業 <text:s text:c="3"/>務計畫書案」案。(10月29日及30日兩天一次會)</text:p>
          </table:table-cell>
          <table:table-cell table:style-name="TableCell480">
            <text:p text:style-name="P481">紅樓202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全天</text:p>
          </table:table-cell>
          <table:table-cell table:style-name="TableCell489">
            <text:p text:style-name="P490">外交及國防</text:p>
          </table:table-cell>
          <table:table-cell table:style-name="TableCell491">
            <text:p text:style-name="P492">楊委員應雄</text:p>
          </table:table-cell>
          <table:table-cell table:style-name="TableCell493">
            <text:p text:style-name="P494">審查104年度中央政府總預算案關於國防部及所屬主管收支公開部分（不含國安局部分）。【10月29日、30日二天一次會】</text:p>
          </table:table-cell>
          <table:table-cell table:style-name="TableCell495">
            <text:p text:style-name="P496">紅樓301會議室</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全天</text:p>
          </table:table-cell>
          <table:table-cell table:style-name="TableCell504">
            <text:p text:style-name="P505">司法及法制</text:p>
          </table:table-cell>
          <table:table-cell table:style-name="TableCell506">
            <text:p text:style-name="P507">尤委員美女</text:p>
          </table:table-cell>
          <table:table-cell table:style-name="TableCell508">
            <text:p text:style-name="P509">審查104年度中央政府總預算案關於司法院及所屬主管收支部分。</text:p>
            <text:p text:style-name="P510">（10月27日、29日、30日三天一次會）</text:p>
          </table:table-cell>
          <table:table-cell table:style-name="TableCell511">
            <text:p text:style-name="P512">紅樓302會議室</text:p>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全天</text:p>
          </table:table-cell>
          <table:table-cell table:style-name="TableCell520">
            <text:p text:style-name="P521">財政</text:p>
          </table:table-cell>
          <table:table-cell table:style-name="TableCell522">
            <text:p text:style-name="P523">薛委員凌</text:p>
          </table:table-cell>
          <table:table-cell table:style-name="TableCell524">
            <text:p text:style-name="P525">審查中華民國104年度中央政府總預算案有關補助直轄市及縣市政府、災害準備金、第二預備金及公務預算未審竣部分。(10月29日及30日兩天一次會)</text:p>
          </table:table-cell>
          <table:table-cell table:style-name="TableCell526">
            <text:p text:style-name="P527">九樓大禮堂</text:p>
          </table:table-cell>
          <table:table-cell table:style-name="TableCell528">
            <text:p text:style-name="P529"/>
          </table:table-cell>
        </table:table-row>
        <table:table-row table:style-name="TableRow530">
          <table:table-cell table:style-name="TableCell531">
            <text:p text:style-name="P532">10／31</text:p>
          </table:table-cell>
          <table:table-cell table:style-name="TableCell533">
            <text:p text:style-name="P534">五</text:p>
          </table:table-cell>
          <table:table-cell table:style-name="TableCell535">
            <text:p text:style-name="P536">全天</text:p>
          </table:table-cell>
          <table:table-cell table:style-name="TableCell537">
            <text:p text:style-name="P538">院　　　會</text:p>
          </table:table-cell>
          <table:table-cell table:style-name="TableCell539">
            <text:p text:style-name="P540"/>
          </table:table-cell>
          <table:table-cell table:style-name="TableCell541">
            <text:p text:style-name="P542">詳見議事日程。</text:p>
          </table:table-cell>
          <table:table-cell table:style-name="TableCell543">
            <text:p text:style-name="P544">議場</text:p>
          </table:table-cell>
          <table:table-cell table:style-name="TableCell545">
            <text:p text:style-name="P546"/>
          </table:table-cell>
        </table:table-row>
      </table:table>
      <text:p text:style-name="P547">附註：（一）本表僅供參考，如有變動，另以議事處及各委員會正式開會通知為準。（必要時中午及晚間繼續開會）</text:p>
      <text:p text:style-name="P548"><text:span text:style-name="T549">（二）製表截止時間為</text:span><text:span text:style-name="T550">10</text:span><text:span text:style-name="T551">月</text:span><text:span text:style-name="T552">24</text:span><text:span text:style-name="T553">日下午2時30分；本表會議內容如有變動，而未能於上開截止時間前將最新會議資料通知管理科時，</text:span><text:span text:style-name="T554">議事處及</text:span><text:span text:style-name="T555">各委員會應將會議變動情形通知相關單位及全體委員，並請在會議預報系統內更新資料。</text:span><text:span text:style-name="T556">（三）開會事由依議事處及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0-24T06:21:00Z</meta:print-date>
    <meta:template xlink:href="Normal.dotm" xlink:type="simple"/>
    <meta:editing-cycles>2</meta:editing-cycles>
    <meta:editing-duration>PT0S</meta:editing-duration>
    <meta:document-statistic meta:page-count="3" meta:paragraph-count="9" meta:word-count="674" meta:character-count="4507" meta:row-count="32" meta:non-whitespace-character-count="3842"/>
  </office:meta>
</office:document-meta>
</file>