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T3" style:parent-style-name="預設段落字型" style:family="text">
      <style:text-properties fo:color="#000000"/>
    </style:style>
    <style:style style:name="P4" style:parent-style-name="本文" style:family="paragraph">
      <style:paragraph-properties fo:line-height="0.3611in"/>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048in" style:letter-kerning="false" fo:font-size="18pt" style:font-size-asian="18pt" style:font-size-complex="18pt"/>
    </style:style>
    <style:style style:name="P11" style:parent-style-name="內文" style:family="paragraph">
      <style:text-properties fo:color="#000000"/>
    </style:style>
    <style:style style:name="P12" style:parent-style-name="內文" style:family="paragraph">
      <style:text-properties fo:color="#000000"/>
    </style:style>
    <style:style style:name="TableColumn14" style:family="table-column">
      <style:table-column-properties style:column-width="0.6041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8277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5.75in" style:use-optimal-column-width="false"/>
    </style:style>
    <style:style style:name="TableColumn20" style:family="table-column">
      <style:table-column-properties style:column-width="1.3569in" style:use-optimal-column-width="false"/>
    </style:style>
    <style:style style:name="TableColumn21" style:family="table-column">
      <style:table-column-properties style:column-width="0.818in" style:use-optimal-column-width="false"/>
    </style:style>
    <style:style style:name="Table13" style:family="table">
      <style:table-properties style:width="10.9444in" fo:margin-left="0in" table:align="left"/>
    </style:style>
    <style:style style:name="TableRow22" style:family="table-row">
      <style:table-row-properties style:min-row-height="0.234in" style:use-optimal-row-height="false"/>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527in"/>
    </style:style>
    <style:style style:name="T25" style:parent-style-name="預設段落字型" style:family="text">
      <style:text-properties style:font-name-asian="標楷體" fo:color="#000000" style:text-scale="97%" fo:font-size="11pt" style:font-size-asian="11pt"/>
    </style:style>
    <style:style style:name="T26" style:parent-style-name="預設段落字型" style:family="text">
      <style:text-properties style:font-name-asian="標楷體" fo:color="#000000" fo:letter-spacing="0.052in" style:text-scale="97%"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0208in"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0104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1.5729in" fo:font-size="11pt" style:font-size-asian="11pt"/>
    </style:style>
    <style:style style:name="T42" style:parent-style-name="預設段落字型" style:family="text">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Row47" style:family="table-row">
      <style:table-row-properties style:min-row-height="0.11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9" style:family="table-row">
      <style:table-row-properties style:min-row-height="0.0562in" style:use-optimal-row-height="false" fo:keep-together="always"/>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4" style:family="table-row">
      <style:table-row-properties style:min-row-height="0.0562in" style:use-optimal-row-height="false" fo:keep-together="always"/>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9" style:family="table-row">
      <style:table-row-properties style:min-row-height="0.0562in" style:use-optimal-row-height="false" fo:keep-together="always"/>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854in" style:use-optimal-row-height="false" fo:keep-together="always"/>
    </style:style>
    <style:style style:name="TableCell1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7" style:family="table-row">
      <style:table-row-properties style:min-row-height="0.093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0" style:parent-style-name="內文" style:family="paragraph">
      <style:paragraph-properties style:line-break="normal" fo:text-align="justify" fo:line-height="0.1666in"/>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letter-spacing="0.0027in"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P2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2" style:family="table-row">
      <style:table-row-properties style:min-row-height="0.0562in" style:use-optimal-row-height="false" fo:keep-together="always"/>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7" style:family="table-row">
      <style:table-row-properties style:min-row-height="0.0562in" style:use-optimal-row-height="false" fo:keep-together="always"/>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63" style:family="table-column">
      <style:table-column-properties style:column-width="0.6041in" style:use-optimal-column-width="false"/>
    </style:style>
    <style:style style:name="TableColumn264" style:family="table-column">
      <style:table-column-properties style:column-width="0.3562in" style:use-optimal-column-width="false"/>
    </style:style>
    <style:style style:name="TableColumn265" style:family="table-column">
      <style:table-column-properties style:column-width="0.3562in" style:use-optimal-column-width="false"/>
    </style:style>
    <style:style style:name="TableColumn266" style:family="table-column">
      <style:table-column-properties style:column-width="0.8277in" style:use-optimal-column-width="false"/>
    </style:style>
    <style:style style:name="TableColumn267" style:family="table-column">
      <style:table-column-properties style:column-width="0.875in" style:use-optimal-column-width="false"/>
    </style:style>
    <style:style style:name="TableColumn268" style:family="table-column">
      <style:table-column-properties style:column-width="5.75in" style:use-optimal-column-width="false"/>
    </style:style>
    <style:style style:name="TableColumn269" style:family="table-column">
      <style:table-column-properties style:column-width="1.3569in" style:use-optimal-column-width="false"/>
    </style:style>
    <style:style style:name="TableColumn270" style:family="table-column">
      <style:table-column-properties style:column-width="0.818in" style:use-optimal-column-width="false"/>
    </style:style>
    <style:style style:name="Table262" style:family="table">
      <style:table-properties style:width="10.9444in" fo:margin-left="0in" table:align="left"/>
    </style:style>
    <style:style style:name="TableRow271" style:family="table-row">
      <style:table-row-properties style:min-row-height="0.0562in" style:use-optimal-row-height="false" fo:keep-together="always"/>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8" style:family="table-row">
      <style:table-row-properties style:min-row-height="0.0562in" style:use-optimal-row-height="false" fo:keep-together="always"/>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3" style:family="table-row">
      <style:table-row-properties style:min-row-height="0.0562in" style:use-optimal-row-height="false" fo:keep-together="always"/>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4" style:parent-style-name="內文" style:family="paragraph">
      <style:paragraph-properties style:line-break="normal" fo:text-align="justify" fo:line-height="0.1666in"/>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letter-spacing="0.0027in"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letter-spacing="0.0027in" fo:font-size="11pt" style:font-size-asian="11pt" style:font-size-complex="11pt"/>
    </style:style>
    <style:style style:name="T321" style:parent-style-name="預設段落字型" style:family="text">
      <style:text-properties style:font-name="標楷體" style:font-name-asian="標楷體" fo:color="#000000" fo:letter-spacing="0.0027in"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562in" style:use-optimal-row-height="false" fo:keep-together="always"/>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2" style:parent-style-name="內文" style:family="paragraph">
      <style:paragraph-properties style:line-break="normal" fo:text-align="justify" fo:line-height="0.1666in"/>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letter-spacing="0.0055in" fo:font-size="11pt" style:font-size-asian="11pt" style:font-size-complex="11pt"/>
    </style:style>
    <style:style style:name="P345" style:parent-style-name="內文" style:family="paragraph">
      <style:paragraph-properties style:line-break="normal" fo:text-align="justify" fo:line-height="0.1666in"/>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letter-spacing="0.0111in" fo:font-size="11pt" style:font-size-asian="11pt" style:font-size-complex="11pt"/>
    </style:style>
    <style:style style:name="P3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1" style:parent-style-name="內文" style:family="paragraph">
      <style:paragraph-properties style:line-break="normal" fo:text-align="justify" fo:line-height="0.1666in"/>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letter-spacing="-0.0083in" fo:font-size="11pt" style:font-size-asian="11pt" style:font-size-complex="11pt"/>
    </style:style>
    <style:style style:name="TableCell3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2" style:family="table-row">
      <style:table-row-properties style:min-row-height="0.0562in" style:use-optimal-row-height="false" fo:keep-together="always"/>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7" style:family="table-row">
      <style:table-row-properties style:min-row-height="0.0854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4" style:family="table-row">
      <style:table-row-properties style:min-row-height="0.0562in" style:use-optimal-row-height="false" fo:keep-together="always"/>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0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1" style:family="table-row">
      <style:table-row-properties style:min-row-height="0.0562in" style:use-optimal-row-height="false" fo:keep-together="always"/>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22" style:parent-style-name="內文" style:family="paragraph">
      <style:paragraph-properties style:line-break="normal"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423" style:parent-style-name="內文" style:family="paragraph">
      <style:paragraph-properties style:line-break="normal"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424" style:parent-style-name="內文" style:family="paragraph">
      <style:paragraph-properties style:line-break="normal" fo:text-align="justify" fo:line-height="0.1666in" fo:text-indent="0.2229in"/>
      <style:text-properties style:font-name="標楷體" style:font-name-asian="標楷體" fo:color="#000000" fo:letter-spacing="-0.0041in" fo:font-size="11pt" style:font-size-asian="11pt" style:font-size-complex="11pt"/>
    </style:style>
    <style:style style:name="TableCell4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9" style:family="table-row">
      <style:table-row-properties style:min-row-height="0.0562in" style:use-optimal-row-height="false" fo:keep-together="always"/>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4" style:family="table-row">
      <style:table-row-properties style:min-row-height="0.0562in" style:use-optimal-row-height="false" fo:keep-together="always"/>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9" style:family="table-row">
      <style:table-row-properties style:min-row-height="0.0562in" style:use-optimal-row-height="false" fo:keep-together="always"/>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4" style:family="table-row">
      <style:table-row-properties style:min-row-height="0.0562in" style:use-optimal-row-height="false" fo:keep-together="always"/>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2" style:family="table-row">
      <style:table-row-properties style:min-row-height="0.0562in" style:use-optimal-row-height="false" fo:keep-together="always"/>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7" style:family="table-row">
      <style:table-row-properties style:min-row-height="0.052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1527in"/>
      <style:text-properties style:font-name="標楷體" style:font-name-asian="標楷體" fo:color="#000000" fo:font-size="11pt" style:font-size-asian="11pt" style:font-size-complex="11pt"/>
    </style:style>
    <style:style style:name="P524" style:parent-style-name="內文" style:family="paragraph">
      <style:paragraph-properties style:snap-to-layout-grid="false" fo:text-indent="0.1388in"/>
      <style:text-properties fo:color="#000000" fo:font-size="10pt" style:font-size-asian="10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ext:p text:style-name="內文"><text:span text:style-name="T3"><draw:frame draw:z-index="251657728" draw:id="id0" draw:style-name="a0" draw:name="Text Box 10" text:anchor-type="paragraph" svg:x="1.57847in" svg:y="0.80556in" svg:width="7.5in" svg:height="0.5in" style:rel-width="scale" style:rel-height="scale"><draw:text-box draw:chain-next-name="Text Box 10"><text:p text:style-name="P4"><text:span text:style-name="T5">立法院第</text:span><text:span text:style-name="T6">8</text:span><text:span text:style-name="T7">屆第</text:span><text:span text:style-name="T8">6</text:span><text:span text:style-name="T9">會期會議情形分週預報</text:span><text:span text:style-name="T10">表</text:span></text:p><text:p text:style-name="內文"/></draw:text-box><svg:title/><svg:desc/></draw:frame></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月／</text:span><text:span text:style-name="T26">日</text:span></text:p>
          </table:table-cell>
          <table:table-cell table:style-name="TableCell27">
            <text:p text:style-name="P28">星期</text:p>
          </table:table-cell>
          <table:table-cell table:style-name="TableCell29">
            <text:p text:style-name="P30">時間</text:p>
          </table:table-cell>
          <table:table-cell table:style-name="TableCell31">
            <text:p text:style-name="P32"><text:span text:style-name="T33">單</text:span><text:span text:style-name="T34"><text:s text:c="2"/></text:span><text:span text:style-name="T35">位</text:span></text:p>
          </table:table-cell>
          <table:table-cell table:style-name="TableCell36">
            <text:p text:style-name="P37"><text:span text:style-name="T38">輪值召委</text:span></text:p>
          </table:table-cell>
          <table:table-cell table:style-name="TableCell39">
            <text:p text:style-name="P40"><text:span text:style-name="T41">開會事</text:span><text:span text:style-name="T42">由</text:span></text:p>
          </table:table-cell>
          <table:table-cell table:style-name="TableCell43">
            <text:p text:style-name="P44">地點</text:p>
          </table:table-cell>
          <table:table-cell table:style-name="TableCell45">
            <text:p text:style-name="P46">聯席委員會</text:p>
          </table:table-cell>
        </table:table-row>
        <table:table-row table:style-name="TableRow47">
          <table:table-cell table:style-name="TableCell48" table:number-rows-spanned="9">
            <text:p text:style-name="P49"><text:span text:style-name="T50">1</text:span><text:span text:style-name="T51">1</text:span><text:span text:style-name="T52">／</text:span><text:span text:style-name="T53">10</text:span></text:p>
          </table:table-cell>
          <table:table-cell table:style-name="TableCell54" table:number-rows-spanned="9">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許委員智傑</text:p>
          </table:table-cell>
          <table:table-cell table:style-name="TableCell62">
            <text:p text:style-name="P63">繼續審查(處理) 104年度文化部及所屬單位預算。</text:p>
            <text:p text:style-name="P64">（11月10日、12日、13日三天一次會）</text:p>
          </table:table-cell>
          <table:table-cell table:style-name="TableCell65">
            <text:p text:style-name="P66">群賢樓101會議室</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社福及衛環</text:p>
          </table:table-cell>
          <table:table-cell table:style-name="TableCell76">
            <text:p text:style-name="P77">王委員育敏</text:p>
          </table:table-cell>
          <table:table-cell table:style-name="TableCell78">
            <text:p text:style-name="P79">繼續審查中華民國104年度中央政府總預算案有關衛生福利部主管預算（公務部分）案。（預算處理）</text:p>
          </table:table-cell>
          <table:table-cell table:style-name="TableCell80">
            <text:p text:style-name="P81">群賢樓8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經濟</text:p>
          </table:table-cell>
          <table:table-cell table:style-name="TableCell91">
            <text:p text:style-name="P92">蘇委員震清</text:p>
          </table:table-cell>
          <table:table-cell table:style-name="TableCell93">
            <text:p text:style-name="P94">繼續審查104年度中央政府總預算案關於經濟部、工業局單位預算部分。（處理）（11月10日、12日、13日三天一次會）</text:p>
          </table:table-cell>
          <table:table-cell table:style-name="TableCell95">
            <text:p text:style-name="P96">紅樓1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交通</text:p>
          </table:table-cell>
          <table:table-cell table:style-name="TableCell106">
            <text:p text:style-name="P107">葉委員宜津</text:p>
          </table:table-cell>
          <table:table-cell table:style-name="TableCell108">
            <text:p text:style-name="P109">審查104年度中央政府總預算案附屬單位預算非營業部分關於交通部主管交通作業基金－國道公路建設管理基金分預算。(詢答及處理)(11月10日、12日及13日三天一次會)</text:p>
          </table:table-cell>
          <table:table-cell table:style-name="TableCell110">
            <text:p text:style-name="P111">紅樓201會議室</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able:number-rows-spanned="2">
            <text:p text:style-name="P118">全天</text:p>
          </table:table-cell>
          <table:table-cell table:style-name="TableCell119" table:number-rows-spanned="2">
            <text:p text:style-name="P120">內政</text:p>
          </table:table-cell>
          <table:table-cell table:style-name="TableCell121" table:number-rows-spanned="2">
            <text:p text:style-name="P122">李委員俊俋</text:p>
          </table:table-cell>
          <table:table-cell table:style-name="TableCell123">
            <text:p text:style-name="P124">(上午)邀請內政部部長陳威仁、財政部次長、經濟部次長、金融監督管理委員會副主<text:s text:c="6"/>任委員及其所屬，針對「2008年迄今全國辦理公辦都市更新、公有地參與都市<text:s text:c="6"/>更新及依都市計畫法第27條迅行變更工業區用地為住商使用案件辦理情形」<text:s text:c="7"/>進行專題報告並備質詢。</text:p>
          </table:table-cell>
          <table:table-cell table:style-name="TableCell125" table:number-rows-spanned="2">
            <text:p text:style-name="P126">紅樓202會議室</text:p>
          </table:table-cell>
          <table:table-cell table:style-name="TableCell127" table:number-rows-spanned="2">
            <text:p text:style-name="P128"/>
          </table: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下午)審查104年度中央政府總預算案關於行政院海岸巡防署主管─海岸巡防署、海<text:s text:c="6"/>洋巡防總局、海岸巡防總局及所屬主管收支部分。</text:p>
          </table:table-cell>
          <table:covered-table-cell>
            <text:p text:style-name="P137"/>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table-cell table:style-name="TableCell142">
            <text:p text:style-name="P143">全天</text:p>
          </table:table-cell>
          <table:table-cell table:style-name="TableCell144">
            <text:p text:style-name="P145">外交及國防</text:p>
          </table:table-cell>
          <table:table-cell table:style-name="TableCell146">
            <text:p text:style-name="P147">楊委員應雄</text:p>
          </table:table-cell>
          <table:table-cell table:style-name="TableCell148">
            <text:p text:style-name="P149">考察「海軍蘇澳地區戰備情形」。</text:p>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全天</text:p>
          </table:table-cell>
          <table:table-cell table:style-name="TableCell159">
            <text:p text:style-name="P160">司法及法制</text:p>
          </table:table-cell>
          <table:table-cell table:style-name="TableCell161">
            <text:p text:style-name="P162">尤委員美女</text:p>
          </table:table-cell>
          <table:table-cell table:style-name="TableCell163">
            <text:p text:style-name="P164">一、審查104年度中央政府總預算案關於行政院人事行政總處及所屬主管收支部分。二、審查104年度中央政府總預算案附屬單位預算非營業部分關於行政院人事行政總<text:s text:c="4"/>處主管「中央公教人員急難救助基金」收支部分。</text:p>
          </table:table-cell>
          <table:table-cell table:style-name="TableCell165">
            <text:p text:style-name="P166">紅樓302會議室</text:p>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全天</text:p>
          </table:table-cell>
          <table:table-cell table:style-name="TableCell174">
            <text:p text:style-name="P175">財政</text:p>
          </table:table-cell>
          <table:table-cell table:style-name="TableCell176">
            <text:p text:style-name="P177">薛委員凌</text:p>
          </table:table-cell>
          <table:table-cell table:style-name="TableCell178">
            <text:p text:style-name="P179">考察政府轉投資於台北金融大樓股份有限公司之經營管理分工情形及其大樓使用狀況。</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span text:style-name="T187">1</text:span><text:span text:style-name="T188">1</text:span><text:span text:style-name="T189">／</text:span><text:span text:style-name="T190">11</text:span></text:p>
          </table:table-cell>
          <table:table-cell table:style-name="TableCell191">
            <text:p text:style-name="P192">二</text:p>
          </table:table-cell>
          <table:table-cell table:style-name="TableCell193">
            <text:p text:style-name="P194">全天</text:p>
          </table:table-cell>
          <table:table-cell table:style-name="TableCell195">
            <text:p text:style-name="P196">院　　　會</text:p>
          </table:table-cell>
          <table:table-cell table:style-name="TableCell197">
            <text:p text:style-name="P198"/>
          </table:table-cell>
          <table:table-cell table:style-name="TableCell199">
            <text:p text:style-name="P200">第8屆第6會期第9次會議：</text:p>
            <text:p text:style-name="P201">一、討論事項：詳見議事日程。</text:p>
            <text:p text:style-name="P202">二、下午5時至6時為臨時提案時間。</text:p>
          </table:table-cell>
          <table:table-cell table:style-name="TableCell203">
            <text:p text:style-name="P204">議場</text:p>
          </table:table-cell>
          <table:table-cell table:style-name="TableCell205">
            <text:p text:style-name="P206"/>
          </table:table-cell>
        </table:table-row>
        <table:table-row table:style-name="TableRow207">
          <table:table-cell table:style-name="TableCell208" table:number-rows-spanned="3">
            <text:p text:style-name="P209">11／12</text:p>
          </table:table-cell>
          <table:table-cell table:style-name="TableCell210" table:number-rows-spanned="3">
            <text:p text:style-name="P211">三</text:p>
          </table:table-cell>
          <table:table-cell table:style-name="TableCell212">
            <text:p text:style-name="P213">全天</text:p>
          </table:table-cell>
          <table:table-cell table:style-name="TableCell214">
            <text:p text:style-name="P215">教育及文化</text:p>
          </table:table-cell>
          <table:table-cell table:style-name="TableCell216">
            <text:p text:style-name="P217">許委員智傑</text:p>
          </table:table-cell>
          <table:table-cell table:style-name="TableCell218">
            <text:p text:style-name="P219">(上午)繼續審查(處理) 104年度文化部及所屬單位預算。</text:p>
            <text:p text:style-name="P220"><text:span text:style-name="T221">(下午)邀請教育部部長、</text:span><text:span text:style-name="T222">教育部體育署署長列席報告「2014年韓國仁川亞洲運動會<text:s/></text:span><text:span text:style-name="T223"><text:s text:c="6"/></text:span><text:span text:style-name="T224">我國奪牌績效檢討、2016年巴西里約奧運準備規劃、2017年世界大學運動會</text:span><text:span text:style-name="T225"><text:s text:c="7"/></text:span><text:span text:style-name="T226">之籌辦進度、各縣市學校及國民運動設施之現況與發展」，並備質詢。<text:s/></text:span></text:p>
            <text:p text:style-name="P227"><text:s text:c="5"/>（11月10日、12日、13日三天一次會）</text:p>
          </table:table-cell>
          <table:table-cell table:style-name="TableCell228">
            <text:p text:style-name="P229">群賢樓101會議室</text:p>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全天</text:p>
          </table:table-cell>
          <table:table-cell table:style-name="TableCell237">
            <text:p text:style-name="P238">社福及衛環</text:p>
          </table:table-cell>
          <table:table-cell table:style-name="TableCell239">
            <text:p text:style-name="P240">王委員育敏</text:p>
          </table:table-cell>
          <table:table-cell table:style-name="TableCell241">
            <text:p text:style-name="P242">繼續審查中華民國104年度中央政府總預算案有關衛生福利部主管預算（公務部分）案。（預算處理）(11月12日及13日兩天一次會)</text:p>
          </table:table-cell>
          <table:table-cell table:style-name="TableCell243">
            <text:p text:style-name="P244">群賢樓801會議室</text:p>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全天</text:p>
          </table:table-cell>
          <table:table-cell table:style-name="TableCell252">
            <text:p text:style-name="P253">經濟</text:p>
          </table:table-cell>
          <table:table-cell table:style-name="TableCell254">
            <text:p text:style-name="P255">蘇委員震清</text:p>
          </table:table-cell>
          <table:table-cell table:style-name="TableCell256">
            <text:p text:style-name="P257">繼續審查104年度中央政府總預算案關於經濟部、工業局單位預算部分。（處理）（11月10日、12日、13日三天一次會）</text:p>
          </table:table-cell>
          <table:table-cell table:style-name="TableCell258">
            <text:p text:style-name="P259">紅樓101會議室</text:p>
          </table:table-cell>
          <table:table-cell table:style-name="TableCell260">
            <text:p text:style-name="P261"/>
          </table:table-cell>
        </table:table-row>
      </table:table>
      <text:p text:style-name="內文"/>
      <text:p text:style-name="內文"/>
      <text:p text:style-name="內文"/>
      <text:p text:style-name="內文"/>
      <text:p text:style-name="內文"/>
      <text:p text:style-name="內文"/>
      <text:p text:style-name="內文"/>
      <text:p text:style-name="內文"/>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5">
            <text:p text:style-name="P273"/>
          </table:table-cell>
          <table:table-cell table:style-name="TableCell274" table:number-rows-spanned="5">
            <text:p text:style-name="P275"/>
          </table:table-cell>
          <table:table-cell table:style-name="TableCell276">
            <text:p text:style-name="P277">全天</text:p>
          </table:table-cell>
          <table:table-cell table:style-name="TableCell278">
            <text:p text:style-name="P279">交通</text:p>
          </table:table-cell>
          <table:table-cell table:style-name="TableCell280">
            <text:p text:style-name="P281">葉委員宜津</text:p>
          </table:table-cell>
          <table:table-cell table:style-name="TableCell282">
            <text:p text:style-name="P283">一、併案審查： (一)委員陳根德等18人擬具「道路交通管理處罰條例部分條文修正草案」案。 (二)委員蔡正元等21人擬具「道路交通管理處罰條例第四條條文修正草案」案。 (三)委員劉建國等25人擬具「道路交通管理處罰條例第四條及第三十二條之一條文修正草案」案。 (四)委員陳根德等16人擬具「道路交通管理處罰條例第七條之二條文修正草案」案。 (五)委員葉宜津等19人擬具「道路交通管理處罰條例第十二條條文修正草案」案。 (六)委員劉櫂豪等18人擬具「道路交通管理處罰條例第三十一條條文修正草案」案。 (七)委員孫大千等21人擬具「道路交通管理處罰條例第三十一條之一條文修正草案」案。 (八)委員丁守中等18人擬具「道路交通管理處罰條例第三十一條之一條文修正草案」案。 (九)委員盧秀燕等22人擬具「道路交通管理處罰條例第三十一條之一條文修正草案」案。 (十)委員陳根德等17人擬具「道路交通管理處罰條例第三十一條之一條文修正草案」案。 (十一)委員邱志偉等18人擬具「道路交通管理處罰條例增訂第三十一條之三條文草案」案。 (十二)委員江惠貞等16人擬具「道路交通管理處罰條例第三十三條條文修正草案」案。 (十三)委員黃文玲等28人擬具「道路交通管理處罰條例第三十五條條文修正草案」案。 (十四)委員陳根德等17人擬具「道路交通管理處罰條例第三十五條條文修正草案」案。 (十五)委員蔡正元等21人擬具「道路交通管理處罰條例第三十五條條文修正草案」案。 (十六)委員呂玉玲等16人擬具「道路交通管理處罰條例第五十六條條文修正草案」案。 (十七)委員王進士等17人擬具「道路交通管理處罰條例第五十六條條文修正草案」案。 (十八)委員林明溱等19人擬具「道路交通管理處罰條例第六十九條條文修正草案」案。 (十九)委員邱志偉等17人擬具「道路交通管理處罰條例第七十八條條文修正草案」案。 (二十)委員江啟臣等22人擬具「道路交通管理處罰條例第九十條之三條文修正草案」案。 二、繼續審查委員許添財等21人擬具「道路交通管理處罰條例增訂第二十一條之二條文草案」案。 三、審查行政院函請審議「船員法部分條文修正草案」案。 四、併案審查： (一)委員陳亭妃等21人擬具「船舶法第二十四條條文修正草案」案。 (二)委員李昆澤等22人擬具「船舶法第五十二條條文修正草案」案。 五、併案審查： (一)行政院函請審議廢止「中華電信股份有限公司條例」案。 (二)委員黃偉哲等19人擬具廢止「中華電信股份有限公司條例」案。 六、審查人民請願案59案。(第一、三、四、五案合併說明及詢答，另第二案已詢答完畢，第一案至第六案分開處理)(11月10日、12日及13日三天一次會）</text:p>
          </table:table-cell>
          <table:table-cell table:style-name="TableCell284">
            <text:p text:style-name="P285">紅樓201會議室</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全天</text:p>
          </table:table-cell>
          <table:table-cell table:style-name="TableCell293">
            <text:p text:style-name="P294">內政</text:p>
          </table:table-cell>
          <table:table-cell table:style-name="TableCell295">
            <text:p text:style-name="P296">李委員俊俋</text:p>
          </table:table-cell>
          <table:table-cell table:style-name="TableCell297">
            <text:p text:style-name="P298">審查104年度中央政府總預算案關於行政院收支部分。(11月12日及13日兩天一次會)</text:p>
          </table:table-cell>
          <table:table-cell table:style-name="TableCell299">
            <text:p text:style-name="P300">紅樓202會議室</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全天</text:p>
          </table:table-cell>
          <table:table-cell table:style-name="TableCell308">
            <text:p text:style-name="P309">外交及國防</text:p>
          </table:table-cell>
          <table:table-cell table:style-name="TableCell310">
            <text:p text:style-name="P311">楊委員應雄</text:p>
          </table:table-cell>
          <table:table-cell table:style-name="TableCell312">
            <text:p text:style-name="P313">一、邀請外交部部長林永樂報告「外交部協助國內NGO因應伊波拉防疫及從事國際交<text:s text:c="4"/>流合作之現況」，並備質詢。</text:p>
            <text:p text:style-name="P314"><text:span text:style-name="T315">二、</text:span><text:span text:style-name="T316">處理院會交付外交部103年度中央政府總預算決議凍結案等2案：（一）凍結</text:span><text:span text:style-name="T317"><text:s text:c="4"/></text:span><text:span text:style-name="T318">「國際會議及交流」項下補助「世界自由民主聯盟中華民國總會」經費五分之一</text:span><text:span text:style-name="T319"><text:s text:c="5"/></text:span><text:span text:style-name="T320">案。（二）凍結「國際會議及交流」項下補助「亞洲太平洋自由民主聯盟秘書</text:span><text:span text:style-name="T321"><text:s/></text:span><text:span text:style-name="T322"><text:s text:c="4"/></text:span><text:span text:style-name="T323">處」經費二分之一案。</text:span></text:p>
          </table:table-cell>
          <table:table-cell table:style-name="TableCell324">
            <text:p text:style-name="P325">紅樓301會議室</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全天</text:p>
          </table:table-cell>
          <table:table-cell table:style-name="TableCell333">
            <text:p text:style-name="P334">司法及法制</text:p>
          </table:table-cell>
          <table:table-cell table:style-name="TableCell335">
            <text:p text:style-name="P336">尤委員美女</text:p>
          </table:table-cell>
          <table:table-cell table:style-name="TableCell337">
            <text:p text:style-name="P338">一、併案審查（一）委員尤美女等28人擬具「民法第一千一百八十三條及第一千二</text:p>
            <text:p text:style-name="P339"><text:s text:c="4"/>百十一條之一條文修正草案」、（二）委員陳節如等20人擬具「民法親屬編增</text:p>
            <text:p text:style-name="P340"><text:s text:c="4"/>訂部分條文草案」及（三）委員陳節如等20人擬具「民法第一千一百十一條之</text:p>
            <text:p text:style-name="P341"><text:s text:c="4"/>二條文修正草案」案。</text:p>
            <text:p text:style-name="P342"><text:span text:style-name="T343">二、</text:span><text:span text:style-name="T344">併案審查（一）委員陳節如等20人擬具「刑事訴訟法部分條文修正草案」、</text:span></text:p>
            <text:p text:style-name="P345"><text:span text:style-name="T346"><text:s text:c="3"/></text:span><text:span text:style-name="T347">（二）委員李昆澤等22人擬具「刑事訴訟法部分條文修正草案」、（三）委員李</text:span><text:span text:style-name="T348"><text:s text:c="4"/></text:span><text:span text:style-name="T349">俊俋等24人擬具「刑事訴訟法第七十九條及第九十九條條文修正草案」、</text:span></text:p>
            <text:p text:style-name="P350"><text:s text:c="3"/>（四）委員李昆澤等16人擬具「刑事訴訟法部分條文修正草案」、（五）委員蕭</text:p>
            <text:p text:style-name="P351"><text:span text:style-name="T352"><text:s text:c="4"/></text:span><text:span text:style-name="T353">美琴等20人擬具「刑事訴訟</text:span><text:span text:style-name="T354"><text:s/></text:span><text:span text:style-name="T355">法第七十一條條文修正草案」及（六）委員吳秉叡</text:span><text:span text:style-name="T356"><text:s text:c="4"/></text:span><text:span text:style-name="T357">等18人擬具「刑事訴訟法部分條文修正草案」案。（11月12日、13日兩天一次會）</text:span></text:p>
          </table:table-cell>
          <table:table-cell table:style-name="TableCell358">
            <text:p text:style-name="P359">紅樓302會議室</text:p>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全天</text:p>
          </table:table-cell>
          <table:table-cell table:style-name="TableCell367">
            <text:p text:style-name="P368">財政</text:p>
          </table:table-cell>
          <table:table-cell table:style-name="TableCell369">
            <text:p text:style-name="P370">薛委員凌</text:p>
          </table:table-cell>
          <table:table-cell table:style-name="TableCell371">
            <text:p text:style-name="P372">邀請財政部張部長、金融監督管理委員會曾主任委員就「發行台灣存託憑證之監管、資金流向追蹤，以及公股銀行對頂新集團之債權保障措施暨該集團所持有台北金融大樓股份有限公司股權政府所採之策略」專題報告，並備質詢;另請中央銀行彭總裁列席備詢。(11月12日及13日兩天一次會)<text:s/></text:p>
          </table:table-cell>
          <table:table-cell table:style-name="TableCell373">
            <text:p text:style-name="P374">九樓大禮堂</text:p>
          </table:table-cell>
          <table:table-cell table:style-name="TableCell375">
            <text:p text:style-name="P376"/>
          </table:table-cell>
        </table:table-row>
        <table:table-row table:style-name="TableRow377">
          <table:table-cell table:style-name="TableCell378" table:number-rows-spanned="8">
            <text:p text:style-name="P379">11／13</text:p>
          </table:table-cell>
          <table:table-cell table:style-name="TableCell380" table:number-rows-spanned="8">
            <text:p text:style-name="P381">四</text:p>
          </table:table-cell>
          <table:table-cell table:style-name="TableCell382">
            <text:p text:style-name="P383">全天</text:p>
          </table:table-cell>
          <table:table-cell table:style-name="TableCell384">
            <text:p text:style-name="P385">教育及文化</text:p>
          </table:table-cell>
          <table:table-cell table:style-name="TableCell386">
            <text:p text:style-name="P387">許委員智傑</text:p>
          </table:table-cell>
          <table:table-cell table:style-name="TableCell388">
            <text:p text:style-name="P389">繼續審查(處理) 104年度科技部及所屬單位預算與104年度行政法人國家災害防救科技中心預算。（11月10日、12日、13日三天一次會）</text:p>
          </table:table-cell>
          <table:table-cell table:style-name="TableCell390">
            <text:p text:style-name="P391">群賢樓101會議室</text:p>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全天</text:p>
          </table:table-cell>
          <table:table-cell table:style-name="TableCell399">
            <text:p text:style-name="P400">社福及衛環</text:p>
          </table:table-cell>
          <table:table-cell table:style-name="TableCell401">
            <text:p text:style-name="P402">王委員育敏</text:p>
          </table:table-cell>
          <table:table-cell table:style-name="TableCell403">
            <text:p text:style-name="P404">一、審查本院委員蔣乃辛等21人擬具「就業保險法部分條文修正草案」、委員江惠貞等21人擬具「就業保險法第六條條文修正草案」、委員陳亭妃等23人擬具擬具「就業保險法第二十五條條文修正草案」、委員馬文君等25人、委員蔣乃辛等21人分別擬具「就業保險法第十一條條文修正草案」、委員蔣乃辛等22人、委員楊曜等19人分別擬具「就業保險法第十四條條文修正草案」、委員蔣乃辛等24人、委員吳育仁等17人分別擬具「就業保險法第十六條條文修正草案」、委員謝國樑等21人、委員王育敏等25人分別擬具「就業保險法第十九條之二條文修正草案」、台灣團結聯盟黨團擬具「就業保險法第十四條及第十六條條文修正草案」、委員蔣乃辛等21人擬具「就業保險法第八條條文修正草案」、委員王育敏等32人、委員吳育仁等20人分別擬具「就業保險法第十條、第十一條及第十九條之三條文修正草案」、委員蔡錦隆等27人擬具「就業保險法第六條及第三十八條條文修正草案」、委員蘇清泉等18人、委員江惠貞等18人分別擬具「就業保險法第二條條文修正草案」等18案。</text:p>
            <text:p text:style-name="P405">二、審查本院委員吳育仁等19人擬具「勞動檢查法第三十三條及第三十四條條文修正草案」、委員蘇清泉等18人擬具「勞動檢查法第二條及第二十四條條文修正草案」、委員江惠貞等18人擬具「勞動檢查法第二條條文修正草案」等3案。</text:p>
            <text:p text:style-name="P406">三、審查人民請願案1案。(11月12日及13日兩天一次會)</text:p>
          </table:table-cell>
          <table:table-cell table:style-name="TableCell407">
            <text:p text:style-name="P408">群賢樓801會議室</text:p>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全天</text:p>
          </table:table-cell>
          <table:table-cell table:style-name="TableCell416">
            <text:p text:style-name="P417">經濟</text:p>
          </table:table-cell>
          <table:table-cell table:style-name="TableCell418">
            <text:p text:style-name="P419">蘇委員震清</text:p>
          </table:table-cell>
          <table:table-cell table:style-name="TableCell420">
            <text:p text:style-name="P421">邀請行政院食品安全辦公室代理主任、行政院農業委員會主任委員、經濟部部長、衛生福利部部長、財政部首長、法務部首長就下列議題提出專案報告，並備質詢：</text:p>
            <text:p text:style-name="P422">一、國內自越南大幸福公司進口油脂中占81.8％之頂新、永成油脂及永成物料等3家公司34,599 公噸進口油脂之流向調查與查廠報告。</text:p>
            <text:p text:style-name="P423">二、頂新自越南進口飼料油疑遭戴奧辛污染之送驗過程與檢驗結果，以及如何強化進口農產品、食品以及食用油與非食用油脂邊境管制與檢驗措施。</text:p>
            <text:p text:style-name="P424">（11月10日、12日、13日三天一次會）</text:p>
          </table:table-cell>
          <table:table-cell table:style-name="TableCell425">
            <text:p text:style-name="P426">紅樓101會議室</text:p>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全天</text:p>
          </table:table-cell>
          <table:table-cell table:style-name="TableCell434">
            <text:p text:style-name="P435">交通</text:p>
          </table:table-cell>
          <table:table-cell table:style-name="TableCell436">
            <text:p text:style-name="P437">葉委員宜津</text:p>
          </table:table-cell>
          <table:table-cell table:style-name="TableCell438">
            <text:p text:style-name="P439">一、併案審查： (一)委員陳根德等18人擬具「道路交通管理處罰條例部分條文修正草案」案。 (二)委員蔡正元等21人擬具「道路交通管理處罰條例第四條條文修正草案」案。 (三)委員劉建國等25人擬具「道路交通管理處罰條例第四條及第三十二條之一條文修正草案」案。 (四)委員陳根德等16人擬具「道路交通管理處罰條例第七條之二條文修正草案」案。 (五)委員葉宜津等19人擬具「道路交通管理處罰條例第十二條條文修正草案」案。 (六)委員劉櫂豪等18人擬具「道路交通管理處罰條例第三十一條條文修正草案」案。 (七)委員孫大千等21人擬具「道路交通管理處罰條例第三十一條之一條文修正草案」案。 (八)委員丁守中等18人擬具「道路交通管理處罰條例第三十一條之一條文修正草案」案。 (九)委員盧秀燕等22人擬具「道路交通管理處罰條例第三十一條之一條文修正草案」案。 (十)委員陳根德等17人擬具「道路交通管理處罰條例第三十一條之一條文修正草案」案。 (十一)委員邱志偉等18人擬具「道路交通管理處罰條例增訂第三十一條之三條文草案」案。 (十二)委員江惠貞等16人擬具「道路交通管理處罰條例第三十三條條文修正草案」案。 (十三)委員黃文玲等28人擬具「道路交通管理處罰條例第三十五條條文修正草案」案。 (十四)委員陳根德等17人擬具「道路交通管理處罰條例第三十五條條文修正草案」案。 (十五)委員蔡正元等21人擬具「道路交通管理處罰條例第三十五條條文修正草案」案。 (十六)委員呂玉玲等16人擬具「道路交通管理處罰條例第五十六條條文修正草案」案。 (十七)委員王進士等17人擬具「道路交通管理處罰條例第五十六條條文修正草案」案。 (十八)委員林明溱等19人擬具「道路交通管理處罰條例第六十九條條文修正草案」案。 (十九)委員邱志偉等17人擬具「道路交通管理處罰條例第七十八條條文修正草案」案。 (二十)委員江啟臣等22人擬具「道路交通管理處罰條例第九十條之三條文修正草案」案。 二、繼續審查委員許添財等21人擬具「道路交通管理處罰條例增訂第二十一條之二條文草案」案。 三、審查行政院函請審議「船員法部分條文修正草案」案。 四、併案審查： (一)委員陳亭妃等21人擬具「船舶法第二十四條條文修正草案」案。 (二)委員李昆澤等22人擬具「船舶法第五十二條條文修正草案」案。 五、併案審查： (一)行政院函請審議廢止「中華電信股份有限公司條例」案。 (二)委員黃偉哲等19人擬具廢止「中華電信股份有限公司條例」案。 六、審查人民請願案59案。(第一、三、四、五案合併說明及詢答，另第二案已詢答完畢，第一案至第六案分開處理)(11月10日、12日及13日三天一次會）</text:p>
          </table:table-cell>
          <table:table-cell table:style-name="TableCell440">
            <text:p text:style-name="P441">紅樓201會議室</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全天</text:p>
          </table:table-cell>
          <table:table-cell table:style-name="TableCell449">
            <text:p text:style-name="P450">內政</text:p>
          </table:table-cell>
          <table:table-cell table:style-name="TableCell451">
            <text:p text:style-name="P452">李委員俊俋</text:p>
          </table:table-cell>
          <table:table-cell table:style-name="TableCell453">
            <text:p text:style-name="P454">審查104年度中央政府總預算案關於行政院收支部分。(11月12日及13日兩天一次會)</text:p>
          </table:table-cell>
          <table:table-cell table:style-name="TableCell455">
            <text:p text:style-name="P456">紅樓202會議室</text:p>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全天</text:p>
          </table:table-cell>
          <table:table-cell table:style-name="TableCell464">
            <text:p text:style-name="P465">外交及國防</text:p>
          </table:table-cell>
          <table:table-cell table:style-name="TableCell466">
            <text:p text:style-name="P467">楊委員應雄</text:p>
          </table:table-cell>
          <table:table-cell table:style-name="TableCell468">
            <text:p text:style-name="P469">邀請國防部部長嚴明報告「因應實施募兵制及四個月軍事訓練役，對後備部隊戰力及動員戰備之影響檢討與策進規劃」，並備質詢。</text:p>
          </table:table-cell>
          <table:table-cell table:style-name="TableCell470">
            <text:p text:style-name="P471">紅樓301會議室</text:p>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全天</text:p>
          </table:table-cell>
          <table:table-cell table:style-name="TableCell479">
            <text:p text:style-name="P480">司法及法制</text:p>
          </table:table-cell>
          <table:table-cell table:style-name="TableCell481">
            <text:p text:style-name="P482">尤委員美女</text:p>
          </table:table-cell>
          <table:table-cell table:style-name="TableCell483">
            <text:p text:style-name="P484">(上午)審查104年度中央政府總預算案關於監察院主管收支部分。</text:p>
            <text:p text:style-name="P485">(下午1時30分至5時30分)</text:p>
            <text:p text:style-name="P486">審查104年度中央政府總預算案關於立法院主管收支部分。</text:p>
            <text:p text:style-name="P487">（11月12日、13日兩天一次會）</text:p>
          </table:table-cell>
          <table:table-cell table:style-name="TableCell488">
            <text:p text:style-name="P489">紅樓302會議室</text:p>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ext:p text:style-name="P496">全天</text:p>
          </table:table-cell>
          <table:table-cell table:style-name="TableCell497">
            <text:p text:style-name="P498">財政</text:p>
          </table:table-cell>
          <table:table-cell table:style-name="TableCell499">
            <text:p text:style-name="P500">薛委員凌</text:p>
          </table:table-cell>
          <table:table-cell table:style-name="TableCell501">
            <text:p text:style-name="P502">一、邀請中央銀行彭總裁就「如何避免企業透過國內外利率差異，進行套利，進而影響國內金融及率匯之穩定，暨一般企業及壽險業者海內外資金調度、投資，對台灣金融、外匯市場影響」專題報告，並備質詢。二、邀請財政部張部長、金融監督管理委員會曾主任委員就「美國外國帳戶稅收遵循法（FATCA）之跨政府協議(IGA)及台美租稅協定之簽署與推動情形」專題報告，並備質詢。 (11月12日及13日兩天一次會)</text:p>
          </table:table-cell>
          <table:table-cell table:style-name="TableCell503">
            <text:p text:style-name="P504">九樓大禮堂</text:p>
          </table:table-cell>
          <table:table-cell table:style-name="TableCell505">
            <text:p text:style-name="P506"/>
          </table:table-cell>
        </table:table-row>
        <table:table-row table:style-name="TableRow507">
          <table:table-cell table:style-name="TableCell508">
            <text:p text:style-name="P509">11／14</text:p>
          </table:table-cell>
          <table:table-cell table:style-name="TableCell510">
            <text:p text:style-name="P511">五</text:p>
          </table:table-cell>
          <table:table-cell table:style-name="TableCell512">
            <text:p text:style-name="P513">全天</text:p>
          </table:table-cell>
          <table:table-cell table:style-name="TableCell514">
            <text:p text:style-name="P515">院　　　會</text:p>
          </table:table-cell>
          <table:table-cell table:style-name="TableCell516">
            <text:p text:style-name="P517"/>
          </table:table-cell>
          <table:table-cell table:style-name="TableCell518">
            <text:p text:style-name="P519">詳見議事日程。</text:p>
          </table:table-cell>
          <table:table-cell table:style-name="TableCell520">
            <text:p text:style-name="P521">議場</text:p>
          </table:table-cell>
          <table:table-cell table:style-name="TableCell522">
            <text:p text:style-name="P523"/>
          </table:table-cell>
        </table:table-row>
      </table:table>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3:00Z</meta:creation-date>
    <dc:date>2017-08-24T11:53:00Z</dc:date>
    <meta:print-date>2014-11-07T06:53:00Z</meta:print-date>
    <meta:template xlink:href="Normal.dotm" xlink:type="simple"/>
    <meta:editing-cycles>2</meta:editing-cycles>
    <meta:editing-duration>PT0S</meta:editing-duration>
    <meta:document-statistic meta:page-count="3" meta:paragraph-count="11" meta:word-count="887" meta:character-count="5938" meta:row-count="42" meta:non-whitespace-character-count="5062"/>
  </office:meta>
</office:document-meta>
</file>