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break="normal" fo:text-align="justify" fo:line-height="0.1666in"/>
    </style:style>
    <style:style style:name="T95" style:parent-style-name="預設段落字型" style:family="text">
      <style:text-properties style:font-name="標楷體" style:font-name-asian="標楷體" fo:color="#000000" fo:letter-spacing="-0.0083in"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854in" style:use-optimal-row-height="false" fo:keep-together="always"/>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93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letter-spacing="-0.0013in" fo:font-size="11pt" style:font-size-asian="11pt" style:font-size-complex="11pt"/>
    </style:style>
    <style:style style:name="P204" style:parent-style-name="內文" style:family="paragraph">
      <style:paragraph-properties style:line-break="normal" fo:text-align="justify" fo:line-height="0.1666in" fo:margin-left="0.3in">
        <style:tab-stops/>
      </style:paragraph-properties>
    </style:style>
    <style:style style:name="T205" style:parent-style-name="預設段落字型" style:family="text">
      <style:text-properties style:font-name="標楷體" style:font-name-asian="標楷體" fo:color="#000000" fo:letter-spacing="-0.0013in" fo:font-size="11pt" style:font-size-asian="11pt" style:font-size-complex="11pt"/>
    </style:style>
    <style:style style:name="P206" style:parent-style-name="內文" style:family="paragraph">
      <style:paragraph-properties style:line-break="normal" fo:text-align="justify" fo:line-height="0.1666in" fo:margin-left="0.3055in" fo:text-indent="-0.3055in">
        <style:tab-stops/>
      </style:paragraph-propertie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letter-spacing="-0.0027in"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17" style:family="table-column">
      <style:table-column-properties style:column-width="0.6041in" style:use-optimal-column-width="false"/>
    </style:style>
    <style:style style:name="TableColumn318" style:family="table-column">
      <style:table-column-properties style:column-width="0.3562in" style:use-optimal-column-width="false"/>
    </style:style>
    <style:style style:name="TableColumn319" style:family="table-column">
      <style:table-column-properties style:column-width="0.3562in" style:use-optimal-column-width="false"/>
    </style:style>
    <style:style style:name="TableColumn320" style:family="table-column">
      <style:table-column-properties style:column-width="0.8277in" style:use-optimal-column-width="false"/>
    </style:style>
    <style:style style:name="TableColumn321" style:family="table-column">
      <style:table-column-properties style:column-width="0.875in" style:use-optimal-column-width="false"/>
    </style:style>
    <style:style style:name="TableColumn322" style:family="table-column">
      <style:table-column-properties style:column-width="5.75in" style:use-optimal-column-width="false"/>
    </style:style>
    <style:style style:name="TableColumn323" style:family="table-column">
      <style:table-column-properties style:column-width="1.3569in" style:use-optimal-column-width="false"/>
    </style:style>
    <style:style style:name="TableColumn324" style:family="table-column">
      <style:table-column-properties style:column-width="0.818in" style:use-optimal-column-width="false"/>
    </style:style>
    <style:style style:name="Table316" style:family="table">
      <style:table-properties style:width="10.9444in" fo:margin-left="0in" table:align="left"/>
    </style:style>
    <style:style style:name="TableRow325" style:family="table-row">
      <style:table-row-properties style:min-row-height="0.0854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fo:margin-left="0.2972in" fo:text-indent="-0.2972in">
        <style:tab-stops/>
      </style:paragraph-properties>
    </style:style>
    <style:style style:name="T383" style:parent-style-name="預設段落字型" style:family="text">
      <style:text-properties style:font-name="標楷體" style:font-name-asian="標楷體" fo:color="#000000" fo:letter-spacing="-0.0041in"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P385"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7" style:family="table-row">
      <style:table-row-properties style:min-row-height="0.0562in" style:use-optimal-row-height="false" fo:keep-together="always"/>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2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7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71" style:parent-style-name="內文" style:family="paragraph">
      <style:paragraph-properties style:snap-to-layout-grid="false" fo:margin-left="1.0715in" fo:text-indent="-0.4583in">
        <style:tab-stops/>
      </style:paragraph-properties>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P47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57847in" svg:y="0.70833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6">
            <text:p text:style-name="P48"><text:span text:style-name="T49">1</text:span><text:span text:style-name="T50">2</text:span><text:span text:style-name="T51">／</text:span><text:span text:style-name="T52">8</text:span></text:p>
          </table:table-cell>
          <table:table-cell table:style-name="TableCell53" table:number-rows-spanned="6">
            <text:p text:style-name="P54">一</text:p>
          </table:table-cell>
          <table:table-cell table:style-name="TableCell55">
            <text:p text:style-name="P56">下午</text:p>
          </table:table-cell>
          <table:table-cell table:style-name="TableCell57">
            <text:p text:style-name="P58">教育及文化</text:p>
          </table:table-cell>
          <table:table-cell table:style-name="TableCell59">
            <text:p text:style-name="P60">許委員智傑</text:p>
          </table:table-cell>
          <table:table-cell table:style-name="TableCell61">
            <text:p text:style-name="P62">考察茶藝文化之推廣及教育。(地點：台北找茶園南港茶葉製造示範場)</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王委員育敏</text:p>
          </table:table-cell>
          <table:table-cell table:style-name="TableCell76">
            <text:p text:style-name="P77">一、繼續審查中華民國103年度中央政府總預算案附屬單位預算有關勞動部(原行政院勞工委員會)主管勞工保險局營業基金預算案及非營業基金(特別收入基金—就業安定基金)、信託基金(勞工退休基金《舊制》)、勞工退休基金《新制》、積欠工資墊償基金等預算案(預算處理)。</text:p>
            <text:p text:style-name="P78">二、繼續審查中華民國103年度中央政府總預算案附屬單位預算有關衛生福利部主管作業基金（醫療藥品基金、管制藥品製藥工廠作業基金、全民健康保險基金及國民年金保險基金）及特別收入基金（健康照護基金及社會福利基金）等預算案(預算處理)。</text:p>
            <text:p text:style-name="P79">三、邀請衛生福利部部長、公平交易委員會主任委員、經濟部部長、財政部部長、法務部部長、行政院消費者保護處處長等就「新修正『嬰兒與較大嬰兒配方食品廣告及促銷管理辦法』所訂禁止促銷與優惠方式之適切性、可行性、對民眾產生之衝擊影響評估，以及相關部會如何有效平抑國內奶粉價格，遏阻業者不當漲價行為」列席報告，並備質詢。</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蘇委員震清</text:p>
          </table:table-cell>
          <table:table-cell table:style-name="TableCell93">
            <text:p text:style-name="P94"><text:span text:style-name="T95">繼續審查104年度中央政府總預算案關於經濟部所屬單位預算部分。（處理未審竣部分）</text:span><text:span text:style-name="T96">（12月8日、10日、11日三天一次會）</text:span></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內政</text:p>
          </table:table-cell>
          <table:table-cell table:style-name="TableCell108">
            <text:p text:style-name="P109">李委員俊俋</text:p>
          </table:table-cell>
          <table:table-cell table:style-name="TableCell110">
            <text:p text:style-name="P111">(上午)繼續審查103年度中央政府總預算案（含附屬單位預算及綜計表─非營業部分）關於內政部主管「營建建設基金」、「中央都市更新基金」收支部分。(預算處理)</text:p>
            <text:p text:style-name="P112">(下午)審查行政院函請審議廢止「國民住宅條例」案。</text:p>
          </table:table-cell>
          <table:table-cell table:style-name="TableCell113">
            <text:p text:style-name="P114">紅樓202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外交及國防</text:p>
          </table:table-cell>
          <table:table-cell table:style-name="TableCell124">
            <text:p text:style-name="P125">楊委員應雄</text:p>
          </table:table-cell>
          <table:table-cell table:style-name="TableCell126">
            <text:p text:style-name="P127">考察「新竹地區戰備整備情形」。</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財政</text:p>
          </table:table-cell>
          <table:table-cell table:style-name="TableCell139">
            <text:p text:style-name="P140">薛委員凌</text:p>
          </table:table-cell>
          <table:table-cell table:style-name="TableCell141">
            <text:p text:style-name="P142">一、邀請中央銀行彭總裁及金融監督管理委員會曾主任委員就「美國可能升息對台灣<text:s text:c="4"/>之影響及因應，暨四波選擇性信用管制與房貸風險權數調整之成效」專題報告。</text:p>
            <text:p text:style-name="P143">二、邀請財政部張部長就「房地合一稅制之規劃情形」專題報告。</text:p>
            <text:p text:style-name="P144"><text:s text:c="4"/>(12月8日、10日及11日三天一次會)</text:p>
          </table:table-cell>
          <table:table-cell table:style-name="TableCell145">
            <text:p text:style-name="P146">九樓大禮堂</text:p>
          </table:table-cell>
          <table:table-cell table:style-name="TableCell147">
            <text:p text:style-name="P148"/>
          </table:table-cell>
        </table:table-row>
        <table:table-row table:style-name="TableRow149">
          <table:table-cell table:style-name="TableCell150">
            <text:p text:style-name="P151"><text:span text:style-name="T152">1</text:span><text:span text:style-name="T153">2</text:span><text:span text:style-name="T154">／</text:span><text:span text:style-name="T155">9</text:span></text:p>
          </table:table-cell>
          <table:table-cell table:style-name="TableCell156">
            <text:p text:style-name="P157">二</text:p>
          </table:table-cell>
          <table:table-cell table:style-name="TableCell158">
            <text:p text:style-name="P159">全天</text:p>
          </table:table-cell>
          <table:table-cell table:style-name="TableCell160">
            <text:p text:style-name="P161">院　　　會</text:p>
          </table:table-cell>
          <table:table-cell table:style-name="TableCell162">
            <text:p text:style-name="P163"/>
          </table:table-cell>
          <table:table-cell table:style-name="TableCell164">
            <text:p text:style-name="P165">第8屆第6會期第12次會議：</text:p>
            <text:p text:style-name="P166">一、討論事項：詳見議事日程。</text:p>
            <text:p text:style-name="P167">二、下午5時至6時為臨時提案時間。</text:p>
          </table:table-cell>
          <table:table-cell table:style-name="TableCell168">
            <text:p text:style-name="P169">議場</text:p>
          </table:table-cell>
          <table:table-cell table:style-name="TableCell170">
            <text:p text:style-name="P171"/>
          </table:table-cell>
        </table:table-row>
        <table:table-row table:style-name="TableRow172">
          <table:table-cell table:style-name="TableCell173" table:number-rows-spanned="8">
            <text:p text:style-name="P174">12／10</text:p>
          </table:table-cell>
          <table:table-cell table:style-name="TableCell175" table:number-rows-spanned="8">
            <text:p text:style-name="P176">三</text:p>
          </table:table-cell>
          <table:table-cell table:style-name="TableCell177">
            <text:p text:style-name="P178">全天</text:p>
          </table:table-cell>
          <table:table-cell table:style-name="TableCell179">
            <text:p text:style-name="P180">教育及文化</text:p>
          </table:table-cell>
          <table:table-cell table:style-name="TableCell181">
            <text:p text:style-name="P182">許委員智傑</text:p>
          </table:table-cell>
          <table:table-cell table:style-name="TableCell183">
            <text:p text:style-name="P184">併案審查行政院函請審議「技術及職業教育法草案」、委員賴振昌等19人擬具「技術及職業教育法草案」、委員蔣乃辛等33人擬具「技術及職業教育法草案」案。</text:p>
            <text:p text:style-name="P185">(12月10日、12月11日2天一次會)</text:p>
          </table:table-cell>
          <table:table-cell table:style-name="TableCell186">
            <text:p text:style-name="P187">群賢樓101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社福及衛環</text:p>
          </table:table-cell>
          <table:table-cell table:style-name="TableCell197">
            <text:p text:style-name="P198">王委員育敏</text:p>
          </table:table-cell>
          <table:table-cell table:style-name="TableCell199">
            <text:p text:style-name="P200">一、繼續處理中華民國103年度中央政府總預算有關行政院環境保護署主管預算解凍案等6案。</text:p>
            <text:p text:style-name="P201"><text:span text:style-name="T202">二、</text:span><text:span text:style-name="T203">繼續審查行政院函請審議「罕見疾病防治及藥物法部分條文修正草案」、本院委</text:span></text:p>
            <text:p text:style-name="P204"><text:span text:style-name="T205">員賴士葆等28人、委員楊玉欣等38人、委員廖國棟等19人、委員陳亭妃等22人分別擬具「罕見疾病防治及藥物法部分條文修正草案」、委員賴士葆等19人擬具「罕見疾病防治及藥物法第三條條文修正草案、委員潘維剛等24人擬具「罕見疾病防治及藥物法第二十六條條文修正草案」、委員江惠貞等21人、委員李桐豪等27人分別擬具「罕見疾病防治及藥物法第二條條文修正草案」等9案。</text:span></text:p>
            <text:p text:style-name="P206"><text:span text:style-name="T207">三、</text:span><text:span text:style-name="T208">審查行政院函請審議「護理人員法部分條文修正草案」、本院委員王育敏等24人擬具「護理人員法部分條文修正草案」、委員馬文君等20人擬具「護理人員法第二十八條及第三十三條條文修正草案」、委員江惠貞等21人、委員李桐豪等27人、委員羅淑蕾等16人分別擬具「護理人員法第五條條文修正草案」等6案。</text:span></text:p>
          </table:table-cell>
          <table:table-cell table:style-name="TableCell209">
            <text:p text:style-name="P210">群賢樓8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經濟</text:p>
          </table:table-cell>
          <table:table-cell table:style-name="TableCell220">
            <text:p text:style-name="P221">蘇委員震清</text:p>
          </table:table-cell>
          <table:table-cell table:style-name="TableCell222">
            <text:p text:style-name="P223">一、繼續審查104年度中央政府總預算案行政院歲入預算有關行政院國家發展基金折<text:s text:c="4"/>減基金繳庫及賸餘繳庫部分暨國家發展委員會及所屬單位預算部分。（處理）</text:p>
            <text:p text:style-name="P224">二、繼續審查104年度中央政府總預算案附屬單位預算非營業部分關於行政院主管：<text:s text:c="4"/>行政院國家發展基金、離島建設基金及花東地區永續發展基金。（處理）</text:p>
            <text:p text:style-name="P225">三、繼續審查104年度中央政府總預算案關於經濟部所屬單位預算部分。</text:p>
            <text:p text:style-name="P226"><text:s text:c="3"/>（處理未審竣部分）（12月8日、10日、11日三天一次會）</text:p>
          </table:table-cell>
          <table:table-cell table:style-name="TableCell227">
            <text:p text:style-name="P228">紅樓1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交通</text:p>
          </table:table-cell>
          <table:table-cell table:style-name="TableCell238">
            <text:p text:style-name="P239">王委員進士</text:p>
          </table:table-cell>
          <table:table-cell table:style-name="TableCell240">
            <text:p text:style-name="P241">審查104年度中央政府總預算案附屬單位預算營業部分關於交通部主管交通部臺灣鐵路管理局營業預算。(詢答及處理)(12月8日、10日及11日三天一次會)</text:p>
          </table:table-cell>
          <table:table-cell table:style-name="TableCell242">
            <text:p text:style-name="P243">紅樓2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內政</text:p>
          </table:table-cell>
          <table:table-cell table:style-name="TableCell253">
            <text:p text:style-name="P254">李委員俊俋</text:p>
          </table:table-cell>
          <table:table-cell table:style-name="TableCell255">
            <text:p text:style-name="P256">一、審查行政院函請審議「政治獻金法部分條文修正草案」案。</text:p>
            <text:p text:style-name="P257">二、審查本院委員廖正井等19人擬具「政治獻金法第七條條文修正草案」案。</text:p>
            <text:p text:style-name="P258">三、審查本院委員許添財等17人擬具「政治獻金法第十五條條文修正草案」案。四、審查本院委員姚文智等16人擬具「政治獻金法第十九條條文修正草案」案。五、審查本院委員陳其邁等20人擬具「政治獻金法第二十一條條文修正草案」案。六、審查本院委員李應元等16人擬具「政治獻金法第二十一條條文修正草案」案。七、審查本院委員李昆澤等17人擬具「政治獻金法第二十一條條文修正草案」案。八、審查本院委員陳歐珀等16人擬具「政治獻金法第三十條條文修正草案」案。</text:p>
          </table:table-cell>
          <table:table-cell table:style-name="TableCell259">
            <text:p text:style-name="P260">紅樓202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外交及國防</text:p>
          </table:table-cell>
          <table:table-cell table:style-name="TableCell270">
            <text:p text:style-name="P271">楊委員應雄</text:p>
          </table:table-cell>
          <table:table-cell table:style-name="TableCell272">
            <text:p text:style-name="P273">邀請國防部部長率國家中山科學研究院院長、外交部部長、科技部部長、經濟部部長率國營事業委員會報告「國防能量自主現狀及能量精進」，併請漢翔航空工業股份有限公司董事長、台灣國際造船股份有限公司董事長、財團法人船舶暨海洋產業研發中心董事長、財團法人工業技術研究院董事長列席，並備質詢。</text:p>
            <text:p text:style-name="P274">(12月10日、11日二天一次會)</text:p>
          </table:table-cell>
          <table:table-cell table:style-name="TableCell275">
            <text:p text:style-name="P276">紅樓3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下午</text:p>
          </table:table-cell>
          <table:table-cell table:style-name="TableCell284">
            <text:p text:style-name="P285">司法及法制</text:p>
          </table:table-cell>
          <table:table-cell table:style-name="TableCell286">
            <text:p text:style-name="P287">尤委員美女</text:p>
          </table:table-cell>
          <table:table-cell table:style-name="TableCell288">
            <text:p text:style-name="P289">「行政程序法如何推動影響評估、落實行政聽證及保障民眾參與」公聽會。</text:p>
          </table:table-cell>
          <table:table-cell table:style-name="TableCell290">
            <text:p text:style-name="P291">紅樓302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財政</text:p>
          </table:table-cell>
          <table:table-cell table:style-name="TableCell301">
            <text:p text:style-name="P302">薛委員凌</text:p>
          </table:table-cell>
          <table:table-cell table:style-name="TableCell303">
            <text:p text:style-name="P304">併案審查</text:p>
            <text:p text:style-name="P305">一、本院委員李應元等17人擬具「稅捐稽徵法第六條條文修正草案」。</text:p>
            <text:p text:style-name="P306">二、本院委員薛凌等18人擬具「稅捐稽徵法第二十六條條文修正草案」。</text:p>
            <text:p text:style-name="P307">三、本院委員曾巨威等34人擬具「稅捐稽徵法第三十三條條文修正草案」。</text:p>
            <text:p text:style-name="P308">四、本院委員曾巨威等18人擬具「稅捐稽徵法第三十四條條文修正草案」。</text:p>
            <text:p text:style-name="P309">五、本院委員賴士葆等23人擬具「稅捐稽徵法第三十四條條文修正草案」。</text:p>
            <text:p text:style-name="P310">六、本院委員高志鵬等21人擬具「稅捐稽徵法第四十七條條文修正草案」。</text:p>
            <text:p text:style-name="P311"><text:s text:c="3"/><text:s/>(12月8日、10日及11日三天一次會)</text:p>
          </table:table-cell>
          <table:table-cell table:style-name="TableCell312">
            <text:p text:style-name="P313">九樓大禮堂</text:p>
          </table:table-cell>
          <table:table-cell table:style-name="TableCell314">
            <text:p text:style-name="P315"/>
          </table:table-cell>
        </table:table-row>
      </table:table>
      <text:p text:style-name="內文"/>
      <text:p text:style-name="內文"/>
      <text:p text:style-name="內文"/>
      <text:p text:style-name="內文"/>
      <text:p text:style-name="內文"/>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8">
            <text:p text:style-name="P327">12／11</text:p>
          </table:table-cell>
          <table:table-cell table:style-name="TableCell328" table:number-rows-spanned="8">
            <text:p text:style-name="P329">四</text:p>
          </table:table-cell>
          <table:table-cell table:style-name="TableCell330">
            <text:p text:style-name="P331">上午</text:p>
          </table:table-cell>
          <table:table-cell table:style-name="TableCell332">
            <text:p text:style-name="P333">教育及文化</text:p>
          </table:table-cell>
          <table:table-cell table:style-name="TableCell334">
            <text:p text:style-name="P335">許委員智傑</text:p>
          </table:table-cell>
          <table:table-cell table:style-name="TableCell336">
            <text:p text:style-name="P337">考察國家實驗研究院國家實驗動物中心。</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下午</text:p>
          </table:table-cell>
          <table:table-cell table:style-name="TableCell347">
            <text:p text:style-name="P348">教育及文化</text:p>
          </table:table-cell>
          <table:table-cell table:style-name="TableCell349">
            <text:p text:style-name="P350">許委員智傑</text:p>
          </table:table-cell>
          <table:table-cell table:style-name="TableCell351">
            <text:p text:style-name="P352">邀請科技部部長、交通部航港局局長列席報告「海研五號事件緊急因應措施及我國研究船能量重建計畫」，並備質詢。(12月10日、12月11日2天一次會)</text:p>
          </table:table-cell>
          <table:table-cell table:style-name="TableCell353">
            <text:p text:style-name="P354">群賢樓1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全天</text:p>
          </table:table-cell>
          <table:table-cell table:style-name="TableCell362">
            <text:p text:style-name="P363">社福及衛環</text:p>
          </table:table-cell>
          <table:table-cell table:style-name="TableCell364">
            <text:p text:style-name="P365">王委員育敏</text:p>
          </table:table-cell>
          <table:table-cell table:style-name="TableCell366">
            <text:p text:style-name="P367">審查行政院函請審議「兒童及少年性交易防制條例修正草案」、本院委員鄭汝芬等22人、委員吳宜臻等22人、委員李桐豪等27人、委員王育敏等33人分別擬具「兒童及少年性交易防制條例修正草案」、委員陳根德等18人擬具「兒童及少年性交易防制條例第二十九條條文修正草案」、委員邱志偉等20人擬具「兒童及少年性交易防制條例第三十三條條文修正草案」、委員謝國樑等23人擬具「兒童及少年性交易防制條例第十六條、第十七條及第十八條條文修正草案」、委員蔣乃辛等21人擬具「兒童及少年性交易防制條例增訂第二十五條之一及第三十三條之一條文草案」、委員楊瓊瓔等16人擬具「兒童及少年性交易防制條例第十四條條文修正草案」等10案。</text:p>
          </table:table-cell>
          <table:table-cell table:style-name="TableCell368">
            <text:p text:style-name="P369">群賢樓801會議室</text:p>
          </table:table-cell>
          <table:table-cell table:style-name="TableCell370">
            <text:p text:style-name="P371">司法及法制</text:p>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經濟</text:p>
          </table:table-cell>
          <table:table-cell table:style-name="TableCell379">
            <text:p text:style-name="P380">蘇委員震清</text:p>
          </table:table-cell>
          <table:table-cell table:style-name="TableCell381">
            <text:p text:style-name="P382"><text:span text:style-name="T383">一、</text:span><text:span text:style-name="T384">繼續審查104年度中央政府總預算案行政院歲入預算有關行政院國家發展基金折減基金繳庫及賸餘繳庫部分暨國家發展委員會及所屬單位預算部分。（處理未審竣部分）</text:span></text:p>
            <text:p text:style-name="P385">二、繼續審查104年度中央政府總預算案附屬單位預算非營業部分關於行政院主管：行政院國家發展基金、離島建設基金及花東地區永續發展基金。（處理未審竣部分）（12月8日、10日、11日三天一次會）</text:p>
          </table:table-cell>
          <table:table-cell table:style-name="TableCell386">
            <text:p text:style-name="P387">紅樓1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交通</text:p>
          </table:table-cell>
          <table:table-cell table:style-name="TableCell397">
            <text:p text:style-name="P398">王委員進士</text:p>
          </table:table-cell>
          <table:table-cell table:style-name="TableCell399">
            <text:p text:style-name="P400">一、審查104年度中央政府總預算案附屬單位預算非營業部分關於交通部主管航港建<text:s text:c="4"/>設基金非營業預算。</text:p>
            <text:p text:style-name="P401">二、審查104年度中央政府總預算案附屬單位預算營業部分關於交通部主管臺灣港務<text:s text:c="4"/>股份有限公司營業預算。(詢答及處理)(12月8日、10日及11日三天一次會)</text:p>
          </table:table-cell>
          <table:table-cell table:style-name="TableCell402">
            <text:p text:style-name="P403">紅樓2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內政</text:p>
          </table:table-cell>
          <table:table-cell table:style-name="TableCell413">
            <text:p text:style-name="P414">李委員俊俋</text:p>
          </table:table-cell>
          <table:table-cell table:style-name="TableCell415">
            <text:p text:style-name="P416">「九合一選舉檢討暨未來公職人員選舉制度改革」公聽會。</text:p>
          </table:table-cell>
          <table:table-cell table:style-name="TableCell417">
            <text:p text:style-name="P418">紅樓202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楊委員應雄</text:p>
          </table:table-cell>
          <table:table-cell table:style-name="TableCell430">
            <text:p text:style-name="P431">邀請國防部部長率國家中山科學研究院院長、外交部部長、科技部部長、經濟部部長率國營事業委員會報告「國防能量自主現狀及能量精進」，併請漢翔航空工業股份有限公司董事長、台灣國際造船股份有限公司董事長、財團法人船舶暨海洋產業研發中心董事長、財團法人工業技術研究院董事長列席，並備質詢。</text:p>
            <text:p text:style-name="P432">(12月10日、11日二天一次會)</text:p>
          </table:table-cell>
          <table:table-cell table:style-name="TableCell433">
            <text:p text:style-name="P434">紅樓301會議室</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全天</text:p>
          </table:table-cell>
          <table:table-cell table:style-name="TableCell442">
            <text:p text:style-name="P443">財政</text:p>
          </table:table-cell>
          <table:table-cell table:style-name="TableCell444">
            <text:p text:style-name="P445">薛委員凌</text:p>
          </table:table-cell>
          <table:table-cell table:style-name="TableCell446">
            <text:p text:style-name="P447">審查中華民國104年度中央政府總預算案附屬單位預算營業及非營業部分有關中央銀行（含中央造幣廠、中央印製廠）。作業基金：地方建設基金、國有財產開發基金。債務基金：中央政府債務基金。特別收入基金：行政院公營事業民營化基金。信託基金：保險業務發展基金、金融研究發展基金。(12月8日、10日及11日三天一次會)</text:p>
          </table:table-cell>
          <table:table-cell table:style-name="TableCell448">
            <text:p text:style-name="P449">九樓大禮堂</text:p>
          </table:table-cell>
          <table:table-cell table:style-name="TableCell450">
            <text:p text:style-name="P451"/>
          </table:table-cell>
        </table:table-row>
        <table:table-row table:style-name="TableRow452">
          <table:table-cell table:style-name="TableCell453">
            <text:p text:style-name="P454">12／12</text:p>
          </table:table-cell>
          <table:table-cell table:style-name="TableCell455">
            <text:p text:style-name="P456">五</text:p>
          </table:table-cell>
          <table:table-cell table:style-name="TableCell457">
            <text:p text:style-name="P458">全天</text:p>
          </table:table-cell>
          <table:table-cell table:style-name="TableCell459">
            <text:p text:style-name="P460">院　　　會</text:p>
          </table:table-cell>
          <table:table-cell table:style-name="TableCell461">
            <text:p text:style-name="P462"/>
          </table:table-cell>
          <table:table-cell table:style-name="TableCell463">
            <text:p text:style-name="P464">詳見議事日程。</text:p>
          </table:table-cell>
          <table:table-cell table:style-name="TableCell465">
            <text:p text:style-name="P466">議場</text:p>
          </table:table-cell>
          <table:table-cell table:style-name="TableCell467">
            <text:p text:style-name="P468"/>
          </table:table-cell>
        </table:table-row>
      </table:table>
      <text:p text:style-name="P469">附註：（一）本表僅供參考，如有變動，另以議事處及各委員會正式開會通知為準。（必要時中午及晚間繼續開會）</text:p>
      <text:p text:style-name="P470">（二）製表截止時間為12月5日下午2時30分；本表會議內容如有變動，而未能於上開截止時間前將最新會議資料通知管理科時，議事處及各委員會應將會議變動情形通知相關單位及全體委員，並請在會議預報系統內更新資料。</text:p>
      <text:p text:style-name="P471"><text:span text:style-name="T472">（三）開會事由依</text:span><text:span text:style-name="T473">議事處及</text:span><text:span text:style-name="T474">各委員會所提供議程為準。</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2-05T06:46:00Z</meta:print-date>
    <meta:template xlink:href="Normal.dotm" xlink:type="simple"/>
    <meta:editing-cycles>2</meta:editing-cycles>
    <meta:editing-duration>PT0S</meta:editing-duration>
    <meta:document-statistic meta:page-count="3" meta:paragraph-count="8" meta:word-count="625" meta:character-count="4183" meta:row-count="29" meta:non-whitespace-character-count="3566"/>
  </office:meta>
</office:document-meta>
</file>