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854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9" style:family="table-column">
      <style:table-column-properties style:column-width="0.6041in" style:use-optimal-column-width="false"/>
    </style:style>
    <style:style style:name="TableColumn190" style:family="table-column">
      <style:table-column-properties style:column-width="0.3562in" style:use-optimal-column-width="false"/>
    </style:style>
    <style:style style:name="TableColumn191" style:family="table-column">
      <style:table-column-properties style:column-width="0.3562in" style:use-optimal-column-width="false"/>
    </style:style>
    <style:style style:name="TableColumn192" style:family="table-column">
      <style:table-column-properties style:column-width="0.8277in" style:use-optimal-column-width="false"/>
    </style:style>
    <style:style style:name="TableColumn193" style:family="table-column">
      <style:table-column-properties style:column-width="0.875in" style:use-optimal-column-width="false"/>
    </style:style>
    <style:style style:name="TableColumn194" style:family="table-column">
      <style:table-column-properties style:column-width="5.75in" style:use-optimal-column-width="false"/>
    </style:style>
    <style:style style:name="TableColumn195" style:family="table-column">
      <style:table-column-properties style:column-width="1.3569in" style:use-optimal-column-width="false"/>
    </style:style>
    <style:style style:name="TableColumn196" style:family="table-column">
      <style:table-column-properties style:column-width="0.818in" style:use-optimal-column-width="false"/>
    </style:style>
    <style:style style:name="Table188" style:family="table">
      <style:table-properties style:width="10.9444in" fo:margin-left="0in" table:align="lef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3" style:family="table-column">
      <style:table-column-properties style:column-width="0.6041in" style:use-optimal-column-width="false"/>
    </style:style>
    <style:style style:name="TableColumn234" style:family="table-column">
      <style:table-column-properties style:column-width="0.3562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8277in" style:use-optimal-column-width="false"/>
    </style:style>
    <style:style style:name="TableColumn237" style:family="table-column">
      <style:table-column-properties style:column-width="0.875in" style:use-optimal-column-width="false"/>
    </style:style>
    <style:style style:name="TableColumn238" style:family="table-column">
      <style:table-column-properties style:column-width="5.75in" style:use-optimal-column-width="false"/>
    </style:style>
    <style:style style:name="TableColumn239" style:family="table-column">
      <style:table-column-properties style:column-width="1.3569in" style:use-optimal-column-width="false"/>
    </style:style>
    <style:style style:name="TableColumn240" style:family="table-column">
      <style:table-column-properties style:column-width="0.818in" style:use-optimal-column-width="false"/>
    </style:style>
    <style:style style:name="Table232" style:family="table">
      <style:table-properties style:width="10.9444in" fo:margin-left="0in" table:align="left"/>
    </style:style>
    <style:style style:name="TableRow241" style:family="table-row">
      <style:table-row-properties style:min-row-height="0.0562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0" style:parent-style-name="內文" style:family="paragraph">
      <style:paragraph-properties style:line-break="normal" fo:text-align="justify" fo:line-height="0.1666in" fo:margin-left="0.3055in" fo:text-indent="-0.3055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letter-spacing="-0.0041in" fo:font-size="11pt" style:font-size-asian="11pt" style:font-size-complex="11pt"/>
    </style:style>
    <style:style style:name="P273"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74"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275"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4" style:parent-style-name="內文" style:family="paragraph">
      <style:paragraph-properties style:line-break="normal" fo:text-align="justify" fo:line-height="0.1666in"/>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letter-spacing="0.0083in"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letter-spacing="0.0083in"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letter-spacing="0.0083in"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25" style:family="table-column">
      <style:table-column-properties style:column-width="0.6041in" style:use-optimal-column-width="false"/>
    </style:style>
    <style:style style:name="TableColumn426" style:family="table-column">
      <style:table-column-properties style:column-width="0.3562in" style:use-optimal-column-width="false"/>
    </style:style>
    <style:style style:name="TableColumn427" style:family="table-column">
      <style:table-column-properties style:column-width="0.3562in" style:use-optimal-column-width="false"/>
    </style:style>
    <style:style style:name="TableColumn428" style:family="table-column">
      <style:table-column-properties style:column-width="0.8277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5.75in" style:use-optimal-column-width="false"/>
    </style:style>
    <style:style style:name="TableColumn431" style:family="table-column">
      <style:table-column-properties style:column-width="1.3569in" style:use-optimal-column-width="false"/>
    </style:style>
    <style:style style:name="TableColumn432" style:family="table-column">
      <style:table-column-properties style:column-width="0.818in" style:use-optimal-column-width="false"/>
    </style:style>
    <style:style style:name="Table424" style:family="table">
      <style:table-properties style:width="10.9444in" fo:margin-left="0in" table:align="left"/>
    </style:style>
    <style:style style:name="TableRow433" style:family="table-row">
      <style:table-row-properties style:min-row-height="0.0562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margin-left="1.0715in" fo:text-indent="-0.4583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62014in" svg:y="0.84722in" svg:width="7.5in" svg:height="0.5in" style:rel-width="scale" style:rel-height="scale"><draw:text-box draw:chain-next-name="Text Box 10"><text:p text:style-name="P4"><text:span text:style-name="T5">立法院第</text:span><text:span text:style-name="T6">8</text:span><text:span text:style-name="T7">屆第</text:span><text:span text:style-name="T8">6</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7">
            <text:p text:style-name="P49"><text:span text:style-name="T50">1</text:span><text:span text:style-name="T51">2</text:span><text:span text:style-name="T52">／</text:span><text:span text:style-name="T53">22</text:span></text:p>
          </table:table-cell>
          <table:table-cell table:style-name="TableCell54" table:number-rows-spanned="7">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許委員智傑</text:p>
          </table:table-cell>
          <table:table-cell table:style-name="TableCell62">
            <text:p text:style-name="P63">一、審查104年度行政法人國家表演藝術中心預算。</text:p>
            <text:p text:style-name="P64">二、繼續審查(處理) 104年度文化部及所屬單位預算。</text:p>
            <text:p text:style-name="P65"><text:s text:c="4"/>(12月22日、12月24日、12月25日3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王委員育敏</text:p>
          </table:table-cell>
          <table:table-cell table:style-name="TableCell79">
            <text:p text:style-name="P80">繼續審查(一)行政院函請審議「兒童及少年性交易防制條例修正草案」、(二)委員陳根德等18人擬具「兒童及少年性交易防制條例第二十九條條文修正草案」、(三)委員邱志偉等20人擬具「兒童及少年性交易防制條例第三十三條條文修正草案」、(四)委員謝國樑等23人擬具「兒童及少年性交易防制條例第十六條、第十七條及第十八條條文修正草案」、(五)委員蔣乃辛等21人擬具「兒童及少年性交易防制條例增訂第二十五條之一及第三十三條之一條文草案」、(六)委員鄭汝芬等22人擬具「兒童及少年性交易防制條例修正草案」、(七)委員吳宜臻等22人擬具「兒童及少年性交易防制條例修正草案」、(八)委員李桐豪等27人擬具「兒童及少年性交易防制條例修正草案」、(九)委員王育敏等33人分別擬具「兒童及少年性交易防制條例修正草案」、(十)委員楊瓊瓔等16人擬具「兒童及少年性交易防制條例第十四條條文修正草案」等10案。</text:p>
          </table:table-cell>
          <table:table-cell table:style-name="TableCell81">
            <text:p text:style-name="P82">群賢樓801會議室</text:p>
          </table:table-cell>
          <table:table-cell table:style-name="TableCell83">
            <text:p text:style-name="P84">司法及法制</text:p>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蘇委員震清</text:p>
          </table:table-cell>
          <table:table-cell table:style-name="TableCell94">
            <text:p text:style-name="P95">一、繼續審查104年度中央政府總預算案行政院歲入預算有關行政院國家發展基金折<text:s text:c="4"/>減基金繳庫及賸餘繳庫部分暨國家發展委員會及所屬單位預算部分。（處理）</text:p>
            <text:p text:style-name="P96">二、繼續審查104年度中央政府總預算案附屬單位預算非營業部分關於行政院主管：<text:s text:c="4"/>行政院國家發展基金、離島建設基金及花東地區永續發展基金。（處理）</text:p>
            <text:p text:style-name="P97"><text:s text:c="3"/>（12月22日、24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葉委員宜津</text:p>
          </table:table-cell>
          <table:table-cell table:style-name="TableCell111">
            <text:p text:style-name="P112">一、審查104年度中央政府總預算案附屬單位預算營業部分關於交通部主管中華郵政股份有限公司營業預算。</text:p>
            <text:p text:style-name="P113">二、審查交通部主管財團法人台灣郵政協會102至104年度預算書案及102年度決算書案。(以上2案合併詢答，分開處理)(12月22日、24日及25日三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李委員俊俋</text:p>
          </table:table-cell>
          <table:table-cell table:style-name="TableCell127">
            <text:p text:style-name="P128">一、審查104年度中央政府總預算案關於行政院大陸委員會主管收支部分。</text:p>
            <text:p text:style-name="P129">二、審查行政院大陸委員會函送「104年度財團法人海峽交流基金會預算書」案。</text:p>
            <text:p text:style-name="P130"><text:s text:c="3"/>（12月22日、24日及25日三天一次會）</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楊委員應雄</text:p>
          </table:table-cell>
          <table:table-cell table:style-name="TableCell144">
            <text:p text:style-name="P145">考察「陸軍UH-60M直昇機成軍整備規劃及接機現況」。</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財政</text:p>
          </table:table-cell>
          <table:table-cell table:style-name="TableCell157">
            <text:p text:style-name="P158">薛委員凌</text:p>
          </table:table-cell>
          <table:table-cell table:style-name="TableCell159">
            <text:p text:style-name="P160">考察桃園國際機場通關業務情形(含旅客、貨物通關運作及相關設施)。</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1</text:span><text:span text:style-name="T169">2</text:span><text:span text:style-name="T170">／</text:span><text:span text:style-name="T171">23</text:span></text:p>
          </table:table-cell>
          <table:table-cell table:style-name="TableCell172">
            <text:p text:style-name="P173">二</text:p>
          </table:table-cell>
          <table:table-cell table:style-name="TableCell174">
            <text:p text:style-name="P175">全天</text:p>
          </table:table-cell>
          <table:table-cell table:style-name="TableCell176">
            <text:p text:style-name="P177">院　　　會</text:p>
          </table:table-cell>
          <table:table-cell table:style-name="TableCell178">
            <text:p text:style-name="P179"/>
          </table:table-cell>
          <table:table-cell table:style-name="TableCell180">
            <text:p text:style-name="P181">第8屆第6會期第14次會議：</text:p>
            <text:p text:style-name="P182">一、討論事項：詳見議事日程。</text:p>
            <text:p text:style-name="P183">二、下午5時至6時為臨時提案時間。</text:p>
          </table:table-cell>
          <table:table-cell table:style-name="TableCell184">
            <text:p text:style-name="P185">議場</text:p>
          </table:table-cell>
          <table:table-cell table:style-name="TableCell186">
            <text:p text:style-name="P187"/>
          </table:table-cell>
        </table:table-row>
      </table:table>
      <text:p text:style-name="內文"/>
      <text:p text:style-name="內文"/>
      <text:p text:style-name="內文"/>
      <text:p text:style-name="內文"/>
      <text:p text:style-name="內文"/>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soft-page-break/>
            <text:p text:style-name="P199">12／24</text:p>
          </table:table-cell>
          <table:table-cell table:style-name="TableCell200" table:number-rows-spanned="2">
            <text:p text:style-name="P201">三</text:p>
          </table:table-cell>
          <table:table-cell table:style-name="TableCell202">
            <text:p text:style-name="P203">上午</text:p>
          </table:table-cell>
          <table:table-cell table:style-name="TableCell204">
            <text:p text:style-name="P205">教育及文化</text:p>
          </table:table-cell>
          <table:table-cell table:style-name="TableCell206">
            <text:p text:style-name="P207">許委員智傑</text:p>
          </table:table-cell>
          <table:table-cell table:style-name="TableCell208">
            <text:p text:style-name="P209">一、審查104年度行政法人國家表演藝術中心預算。</text:p>
            <text:p text:style-name="P210">二、繼續審查(處理) 104年度文化部及所屬單位預算。</text:p>
            <text:p text:style-name="P211"><text:s text:c="4"/>(12月22日、12月24日、12月25日3天一次會)</text:p>
          </table:table-cell>
          <table:table-cell table:style-name="TableCell212">
            <text:p text:style-name="P213">群賢樓101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社福及衛環</text:p>
          </table:table-cell>
          <table:table-cell table:style-name="TableCell223">
            <text:p text:style-name="P224">王委員育敏</text:p>
          </table:table-cell>
          <table:table-cell table:style-name="TableCell225">
            <text:p text:style-name="P226">一、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詢答)。</text:p>
            <text:p text:style-name="P227">二、審查(一)行政院函請審議「兒童及少年福利與權益保障法部分條文修正草案」、(二)委員蘇震清等20人擬具「兒童及少年福利與權益保障法第二十三條條文修正草案」、(三)委員李昆澤等27人擬具「兒童及少年福利與權益保障法第九十條之一及第一百零七條條文修正草案」、(四)委員鄭汝芬等39人擬具「兒童及少年福利與權益保障法第十條條文修正草案」、(五)委員王育敏等37人擬具「兒童及少年福利與權益保障法第二十六條及第九十條條文修正草案」、(六)委員吳宜臻等23人擬具「兒童及少年福利與權益保障法部分條文修正草案」、(七)委員王育敏等24人擬具「兒童及少年福利與權益保障法增訂第九十條之一條文草案」、(八)委員鄭汝芬等34人擬具「兒童及少年福利與權益保障法增訂第九十條之一條文草案」、(九)委員王育敏等28人擬具「兒童及少年福利與權益保障法第十條條文修正草案」、(十)委員賴士葆等23人擬具「兒童及少年福利與權益保障法第五十三條、第五十四條及第一百條條文修正草案」、(十一)委員盧嘉辰等17人擬具「兒童及少年福利與權益保障法部分條文修正草案」、(十二)委員李桐豪等27人擬具「兒童及少年福利與權益保障法第六條條文修正草案」、(十三)委員李昆澤等23人擬具「兒童及少年福利與權益保障法第六條及第五十三條條文修正草案」、(十四)委員陳怡潔等16人擬具「兒童及少年福利與權益保障法第九十一條條文修正草案」、(十五)委員蔣乃辛等20人擬具「兒童及少年福利與權益保障法第五十三條、第五十四條及第一百條條文修正草案」、(十六)委員王育敏等28人擬具「兒童及少年福利與權益保障法部分條文修正草案」、(十七)委員王育敏等24人擬具「兒童及少年福利與權益保障法第四十七條及第九十五條條文修正草案」、(十八)委員盧秀燕等29人擬具「兒童及少年福利與權益保障法第四十三條條文修正草案」、(十九)委員潘孟安等17人擬具「兒童及少年福利與權益保障法第四十九條條文修正草案」、(二十)委員王育敏等25人擬具「兒童及少年福利與權益保障法第十五條條文修正草案」、(二十一)委員王育敏等22人擬具「兒童及少年福利與權益保障法部分條文修正草案」、(二十二)委員蔣乃辛等21人擬具「兒童及少年福利與權益保障法第九十一條條文修正草案」、(二十三)委員王育敏等20人擬具「兒童及少年福利與權益保障法第十六條、第十六條之一及第八十八條之一條文修正草案」等23案。三、審查(一)行政院函請審議「人類免疫缺乏病毒傳染防治及感染者權益保障條例部分條文修正草案」、(二)委員江惠貞等20人擬具「人類免疫缺乏病毒傳染防治及感染者權益保障條例第二條條文修正草案」、(三)委員李桐豪等27人擬具「人類免疫缺乏病毒傳染防治及感染者權益保障條例第二條及第六條條文修正草案」、(四)委員李桐豪等19人擬具「人類免疫缺乏病毒傳染防治及感染者權益保障條例第十八條及第二十條條文修正草案」、(五)委員林明溱等21人擬具「人類免疫缺乏病毒傳染防治及感染者權益保障條例第二條及第十三條條文修正草案」、(六)委員趙天麟等20人擬具「人類免疫缺乏病毒傳染防治及感染者權益保障條例部分條文修正草案」、(七)委員楊玉欣等27人擬具「人類免疫缺乏病毒傳染防治及感染者權益保障條例部分條文修正草案」、(八)委員李桐豪等21人擬具「人類免疫缺乏病毒傳染防治及感染者權益保障條例第十五條條文修正草案」等8案。(12月24日、25日二天一次會)</text:p>
          </table:table-cell>
          <table:table-cell table:style-name="TableCell228">
            <text:p text:style-name="P229">群賢樓801會議室</text:p>
          </table:table-cell>
          <table:table-cell table:style-name="TableCell230">
            <text:p text:style-name="P231"/>
          </table:table-cell>
        </table:table-row>
      </table:table>
      <text:p text:style-name="內文"/>
      <text:p text:style-name="內文"/>
      <text:p text:style-name="內文"/>
      <text:p text:style-name="內文"/>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6">
            <text:p text:style-name="P243"/>
          </table:table-cell>
          <table:table-cell table:style-name="TableCell244" table:number-rows-spanned="6">
            <text:p text:style-name="P245"/>
          </table:table-cell>
          <table:table-cell table:style-name="TableCell246">
            <text:p text:style-name="P247">全天</text:p>
          </table:table-cell>
          <table:table-cell table:style-name="TableCell248">
            <text:p text:style-name="P249">經濟</text:p>
          </table:table-cell>
          <table:table-cell table:style-name="TableCell250">
            <text:p text:style-name="P251">蘇委員震清</text:p>
          </table:table-cell>
          <table:table-cell table:style-name="TableCell252">
            <text:p text:style-name="P253">審查104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text:p>
            <text:p text:style-name="P254">（12月22日、24日二天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葉委員宜津</text:p>
          </table:table-cell>
          <table:table-cell table:style-name="TableCell268">
            <text:p text:style-name="P269">一、審查交通部主管財團法人台灣電信協會、財團法人台灣網路資訊中心、財團法人中華顧問工程司、財團法人中華航空事業發展基金會暨財團法人台灣敦睦聯誼會102與104年度預算書案及102年度決算書案。</text:p>
            <text:p text:style-name="P270"><text:span text:style-name="T271">二、</text:span><text:span text:style-name="T272">審查交通部函送財團法人台灣電信協會、財團法人台灣網路資訊中心及財團法人中華顧問工程司103年度預算書案。</text:span></text:p>
            <text:p text:style-name="P273">三、審查國家通訊傳播委員會函送財團法人電信技術中心及財團法人台灣網站分級推廣基金會102至103年度預算書案及102年度決算書案。</text:p>
            <text:p text:style-name="P274">四、審查國家通訊傳播委員會函送財團法人電信技術中心104年度預算書案。</text:p>
            <text:p text:style-name="P275"><text:s text:c="4"/>(以上4案合併詢答，分開處理)(12月22日、24日及25日三天一次會）</text:p>
          </table:table-cell>
          <table:table-cell table:style-name="TableCell276">
            <text:p text:style-name="P277">紅樓2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內政</text:p>
          </table:table-cell>
          <table:table-cell table:style-name="TableCell287">
            <text:p text:style-name="P288">李委員俊俋</text:p>
          </table:table-cell>
          <table:table-cell table:style-name="TableCell289">
            <text:p text:style-name="P290">一、審查104年度中央政府總預算案關於行政院大陸委員會主管收支部分。</text:p>
            <text:p text:style-name="P291">二、審查行政院大陸委員會函送「104年度財團法人海峽交流基金會預算書」案。</text:p>
            <text:p text:style-name="P292"><text:s text:c="3"/>（12月22日、24日及25日三天一次會）</text:p>
          </table:table-cell>
          <table:table-cell table:style-name="TableCell293">
            <text:p text:style-name="P294">紅樓202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外交及國防</text:p>
          </table:table-cell>
          <table:table-cell table:style-name="TableCell304">
            <text:p text:style-name="P305">楊委員應雄</text:p>
          </table:table-cell>
          <table:table-cell table:style-name="TableCell306">
            <text:p text:style-name="P307">審查104年度中央政府總預算案附屬單位預算關於國防部主管非營業基金：</text:p>
            <text:p text:style-name="P308">一、作業基金：（一）國軍生產及服務作業基金。（二）國軍老舊眷村改建基金。 二、資本計畫基金－國軍營舍及設施改建基金。【12月24日、25日二天一次會】</text:p>
          </table:table-cell>
          <table:table-cell table:style-name="TableCell309">
            <text:p text:style-name="P310">紅樓3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司法及法制</text:p>
          </table:table-cell>
          <table:table-cell table:style-name="TableCell320">
            <text:p text:style-name="P321">尤委員美女</text:p>
          </table:table-cell>
          <table:table-cell table:style-name="TableCell322">
            <text:p text:style-name="P323">二、審查司法院函送「財團法人法律扶助基金會104年度預算書」案。</text:p>
            <text:p text:style-name="P324"><text:span text:style-name="T325">三、繼續併案審查（一）委員潘孟安等17人擬具「法律扶助法第十六條條文修正草</text:span><text:span text:style-name="T326"><text:s text:c="5"/></text:span><text:span text:style-name="T327">案」、（二）委員趙天麟等29人擬具「法律扶助法第三條及第十四條條文修正</text:span><text:span text:style-name="T328"><text:s text:c="5"/></text:span><text:span text:style-name="T329">草案」、（三）委員潘孟安等21人擬具「法律扶助法第十六條條文修正草 <text:s/></text:span><text:span text:style-name="T330"><text:s text:c="3"/></text:span><text:span text:style-name="T331">案」、（四）委員蔣乃辛等25人擬具「法律扶助法第三條及第十四條條文修正</text:span><text:span text:style-name="T332"><text:s text:c="5"/></text:span><text:span text:style-name="T333">草案」、（五）委員李昆澤等22人擬具「法律扶助法第十四條條文修正草 <text:s/></text:span><text:span text:style-name="T334"><text:s text:c="3"/></text:span><text:span text:style-name="T335">案」、（六）委員尤美女等29人擬具「法律扶助法部分條文修正草案」、</text:span><text:span text:style-name="T336"><text:s text:c="4"/></text:span><text:span text:style-name="T337">（七）委員楊玉欣等29人擬具「法律扶助法第三條及第十四條條文修正草案」及</text:span><text:span text:style-name="T338"><text:s text:c="3"/></text:span><text:span text:style-name="T339">（八）委員楊曜等19人擬具「法律扶助法第三條條文修正草案」案。</text:span></text:p>
            <text:p text:style-name="P340"><text:s text:c="3"/>（12月22日、24日兩天一次會）</text:p>
          </table:table-cell>
          <table:table-cell table:style-name="TableCell341">
            <text:p text:style-name="P342">紅樓302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財政</text:p>
          </table:table-cell>
          <table:table-cell table:style-name="TableCell352">
            <text:p text:style-name="P353">薛委員凌</text:p>
          </table:table-cell>
          <table:table-cell table:style-name="TableCell354">
            <text:p text:style-name="P355">召開「所得稅法第六十六條之六條文修正草案」公聽會。</text:p>
          </table:table-cell>
          <table:table-cell table:style-name="TableCell356">
            <text:p text:style-name="P357">九樓大禮堂</text:p>
          </table:table-cell>
          <table:table-cell table:style-name="TableCell358">
            <text:p text:style-name="P359"/>
          </table:table-cell>
        </table:table-row>
        <table:table-row table:style-name="TableRow360">
          <table:table-cell table:style-name="TableCell361" table:number-rows-spanned="4">
            <text:p text:style-name="P362">12／25</text:p>
          </table:table-cell>
          <table:table-cell table:style-name="TableCell363" table:number-rows-spanned="4">
            <text:p text:style-name="P364">四</text:p>
          </table:table-cell>
          <table:table-cell table:style-name="TableCell365">
            <text:p text:style-name="P366">全天</text:p>
          </table:table-cell>
          <table:table-cell table:style-name="TableCell367">
            <text:p text:style-name="P368">教育及文化</text:p>
          </table:table-cell>
          <table:table-cell table:style-name="TableCell369">
            <text:p text:style-name="P370">許委員智傑</text:p>
          </table:table-cell>
          <table:table-cell table:style-name="TableCell371">
            <text:p text:style-name="P372">繼續審查(處理) 104年度文化部及所屬單位預算。</text:p>
            <text:p text:style-name="P373">(12月22日、12月24日、12月25日3天一次會)</text:p>
          </table:table-cell>
          <table:table-cell table:style-name="TableCell374">
            <text:p text:style-name="P375">群賢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社福及衛環</text:p>
          </table:table-cell>
          <table:table-cell table:style-name="TableCell385">
            <text:p text:style-name="P386">王委員育敏</text:p>
          </table:table-cell>
          <table:table-cell table:style-name="TableCell387">
            <text:p text:style-name="P388">一、審查中華民國104年度中央政府總預算案附屬單位預算有關衛生福利部主管作業基金（醫療藥品基金、管制藥品製藥工廠作業基金、全民健康保險基金及國民年金保險基金）及特別收入基金（健康照護基金及社會福利基金）等預算案(預算詢答)。</text:p>
            <text:p text:style-name="P389">二、審查(一)行政院函請審議「兒童及少年福利與權益保障法部分條文修正草案」、(二)委員蘇震清等20人擬具「兒童及少年福利與權益保障法第二十三條條文修正草案」、(三)委員李昆澤等27人擬具「兒童及少年福利與權益保障法第九十條之一及第一百零七條條文修正草案」、(四)委員鄭汝芬等39人擬具「兒童及少年福利與權益保障法第十條條文修正草案」、(五)委員王育敏等37人擬具「兒童及少年福利與權益保障法第二十六條及第九十條條文修正草案」、(六)委員吳宜臻等23人擬具「兒童及少年福利與權益保障法部分條文修正草案」、(七)委員王育敏等24人擬具「兒童及少年福利與權益保障法增訂第九十條之一條文草案」、(八)委員鄭汝芬等34人擬具「兒童及少年福利與權益保障法增訂第九十條之一條文草案」、(九)委員王育敏等28人擬具「兒童及少年福利與權益保障法第十條條文修正草案」、(十)委員賴士葆等23人擬具「兒童及少年福利與權益保障法第五十三條、第五十四條及第一百條條文修正草案」、(十一)委員盧嘉辰等17人擬具「兒童及少年福利與權益保障法部分條文修正草案」、(十二)委員李桐豪等27人擬具「兒童及少年福利與權益保障法第六條條文修正草案」、(十三)委員李昆澤等23人擬具「兒童及少年福利與權益保障法第六條及第五十三條條文修正草案」、(十四)委員陳怡潔等16人擬具「兒童及少年福利與權益保障法第九十一條條文修正草案」、(十五)委員蔣乃辛等20人擬具「兒童及少年福利與權益保障法第五十三條、第五十四條及第一百條條文修正草案」、(十六)委員王育敏等28人擬具「兒童及少年福利與權益保障法部分條文修正草案」、(十七)委員王育敏等24人擬具「兒童及少年福利與權益保障法第四十七條及第九十五條條文修正草案」、(十八)委員盧秀燕等29人擬具「兒童及少年福利與權益保障法第四十三條條文修正草案」、(十九)委員潘孟安等17人擬具「兒童及少年福利與權益保障法第四十九條條文修正草案」、(二十)委員王育敏等25人擬具「兒童及少年福利與權益保障法第十五條條文修正草案」、(二十一)委員王育敏等22人擬具「兒童及少年福利與權益保障法部分條文修正草案」、(二十二)委員蔣乃辛等21人擬具「兒童及少年福利與權益保障法第九十一條條文修正草案」、(二十三)委員王育敏等20人擬具「兒童及少年福利與權益保障法第十六條、第十六條之一及第八十八條之一條文修正草案」等23案。三、審查(一)行政院函請審議「人類免疫缺乏病毒傳染防治及感染者權益保障條例部分條文修正草案」、(二)委員江惠貞等20人擬具「人類免疫缺乏病毒傳染防治及感染者權益保障條例第二條條文修正草案」、(三)委員李桐豪等27人擬具「人類免疫缺乏病毒傳染防治及感染者權益保障條例第二條及第六條條文修正草案」、(四)委員李桐豪等19人擬具「人類免疫缺乏病毒傳染防治及感染者權益保障條例第十八條及第二十條條文修正草案」、(五)委員林明溱等21人擬具「人類免疫缺乏病毒傳染防治及感染者權益保障條例第二條及第十三條條文修正草案」、(六)委員趙天麟等20人擬具「人類免疫缺乏病毒傳染防治及感染者權益保障條例部分條文修正草案」、(七)委員楊玉欣等27人擬具「人類免疫缺乏病毒傳染防治及感染者權益保障條例部分條文修正草案」、(八)委員李桐豪等21人擬具「人類免疫缺乏病毒傳染防治及感染者權益保障條例第十五條條文修正草案」等8案。(12月24日、25日二天一次會)</text:p>
          </table:table-cell>
          <table:table-cell table:style-name="TableCell390">
            <text:p text:style-name="P391">群賢樓8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經濟</text:p>
          </table:table-cell>
          <table:table-cell table:style-name="TableCell401">
            <text:p text:style-name="P402">楊委員瓊瓔</text:p>
          </table:table-cell>
          <table:table-cell table:style-name="TableCell403">
            <text:p text:style-name="P404">「台電公司電價費率計算公式之修訂擬議」案公聽會。</text:p>
          </table:table-cell>
          <table:table-cell table:style-name="TableCell405">
            <text:p text:style-name="P406">紅樓1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交通</text:p>
          </table:table-cell>
          <table:table-cell table:style-name="TableCell416">
            <text:p text:style-name="P417">葉委員宜津</text:p>
          </table:table-cell>
          <table:table-cell table:style-name="TableCell418">
            <text:p text:style-name="P419">審查104年度中央政府總預算案附屬單位預算非營業部分關於交通部主管交通作業基金－高速鐵路相關建設基金分預算。（詢答及處理）(12月22日、24日及25日三天一次會）</text:p>
          </table:table-cell>
          <table:table-cell table:style-name="TableCell420">
            <text:p text:style-name="P421">紅樓201會議室</text:p>
          </table:table-cell>
          <table:table-cell table:style-name="TableCell422">
            <text:p text:style-name="P423"/>
          </table:table-cell>
        </table:table-row>
      </table:table>
      <text:p text:style-name="內文"/>
      <text:p text:style-name="內文"/>
      <text:p text:style-name="內文"/>
      <text:p text:style-name="內文"/>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4">
            <text:p text:style-name="P435"/>
          </table:table-cell>
          <table:table-cell table:style-name="TableCell436" table:number-rows-spanned="4">
            <text:p text:style-name="P437"/>
          </table:table-cell>
          <table:table-cell table:style-name="TableCell438">
            <text:p text:style-name="P439">全天</text:p>
          </table:table-cell>
          <table:table-cell table:style-name="TableCell440">
            <text:p text:style-name="P441">內政</text:p>
          </table:table-cell>
          <table:table-cell table:style-name="TableCell442">
            <text:p text:style-name="P443">李委員俊俋</text:p>
          </table:table-cell>
          <table:table-cell table:style-name="TableCell444">
            <text:p text:style-name="P445">處理103年度中央政府總預算有關客家委員會預算凍結項目報告案計1案。</text:p>
            <text:p text:style-name="P446">（12月22日、24日及25日三天一次會）</text:p>
          </table:table-cell>
          <table:table-cell table:style-name="TableCell447">
            <text:p text:style-name="P448">紅樓2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外交及國防</text:p>
          </table:table-cell>
          <table:table-cell table:style-name="TableCell458">
            <text:p text:style-name="P459">楊委員應雄</text:p>
          </table:table-cell>
          <table:table-cell table:style-name="TableCell460">
            <text:p text:style-name="P461">審查104年度中央政府總預算案附屬單位預算關於國防部主管非營業基金：</text:p>
            <text:p text:style-name="P462">一、作業基金：（一）國軍生產及服務作業基金。（二）國軍老舊眷村改建基金。 二、資本計畫基金－國軍營舍及設施改建基金。【12月24日、25日二天一次會】</text:p>
          </table:table-cell>
          <table:table-cell table:style-name="TableCell463">
            <text:p text:style-name="P464">紅樓3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司法及法制</text:p>
          </table:table-cell>
          <table:table-cell table:style-name="TableCell474">
            <text:p text:style-name="P475">尤委員美女</text:p>
          </table:table-cell>
          <table:table-cell table:style-name="TableCell476">
            <text:p text:style-name="P477">繼續併案審查（一）行政院函請審議「家庭暴力防治法部分條文修正草案」、（二）委員趙天麟等23人擬具「家庭暴力防治法第五十條條文修正草案」、（三）委員李貴敏等28人擬具「家庭暴力防治法增訂第三十六條之一及第三十六條之二條文草案」、（四）委員李俊俋等18人擬具「家庭暴力防治法第十六條條文修正草案」、（五）委員蔣乃辛等24人擬具「家庭暴力防治法第八條及第十四條條文修正草案」、（六）委員孫大千等20人擬具「家庭暴力防治法部分條文修正草案」、（七）委員蔣乃辛等27人擬具「家庭暴力防治法第三十六條條文修正草案」、（八）委員馬文君等24人擬具「家庭暴力防治法第十四條條文修正草案」、（九）委員吳宜臻等24人擬具「家庭暴力防治法部分條文修正草案」、（十）委員王育敏等30人擬具「家庭暴力防治法部分條文修正草案」、（十一）委員蔡其昌等21人擬具「家庭暴力防治法第三十六條條文修正草案」、（十二）委員謝國樑等27人擬具「家庭暴力防治法第十四條、第三十四條及第六十一條條文修正草案」、（十三）委員邱志偉等22人擬具「家庭暴力防治法第二十條、第三十六條及第五十條之一條文修正草案」、（十四）委員蔣乃辛等27人擬具「家庭暴力防治法增訂第五十條之一及第六十一條之一條文草案」、（十五）委員潘維剛等30人擬具「家庭暴力防治法第十九條及第三十六條條文修正草案」、（十六）委員蕭美琴等22人擬具「家庭暴力防治法第十四條條文修正草案」、（十七）委員李桐豪等27人擬具「家庭暴力防治法第四條條文修正草案」、（十八）委員李昆澤等23人擬具「家庭暴力防治法第四條及第五十條條文修正草案」、（十九）委員鄭汝芬等37人擬具「家庭暴力防治法第十五條條文修正草案」、（二十）委員鄭汝芬等23人擬具「家庭暴力防治法部分條文修正草案」及（二十一）委員陳亭妃等19人擬具「家庭暴力防治法第八條及第四十八條條文修正草案」案。</text:p>
          </table:table-cell>
          <table:table-cell table:style-name="TableCell478">
            <text:p text:style-name="P479">紅樓302會議室</text:p>
          </table:table-cell>
          <table:table-cell table:style-name="TableCell480">
            <text:p text:style-name="P481">內政<text:line-break/>社福及衛環</text:p>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財政</text:p>
          </table:table-cell>
          <table:table-cell table:style-name="TableCell489">
            <text:p text:style-name="P490">薛委員凌</text:p>
          </table:table-cell>
          <table:table-cell table:style-name="TableCell491">
            <text:p text:style-name="P492">一、審查本院委員林德福等21人擬具「強制汽車責任保險法第三條條文修正草案」案。二、審查本院委員魏明谷等17人擬具「強制汽車責任保險法第十六條及第二十三條條文修正草案」案。三、審查本院委員薛凌等19人擬具「強制汽車責任保險法第四十五條條文修正草案」案。四、併案審查本院委員黃文玲等22人擬具「強制汽車責任保險法第十條、第二十七條及第三十三條條文修正草案」案及委員丁守中等20人擬具「強制汽車責任保險法第二十七條條文修正草案」案。</text:p>
          </table:table-cell>
          <table:table-cell table:style-name="TableCell493">
            <text:p text:style-name="P494">九樓大禮堂</text:p>
          </table:table-cell>
          <table:table-cell table:style-name="TableCell495">
            <text:p text:style-name="P496"/>
          </table:table-cell>
        </table:table-row>
        <table:table-row table:style-name="TableRow497">
          <table:table-cell table:style-name="TableCell498">
            <text:p text:style-name="P499">12／26</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二）製表截止時間為12月19日下午2時30分；本表會議內容如有變動，而未能於上開截止時間前將最新會議資料通知管理科時，議事處及各委員會應將會議變動情形通知相關單位及全體委員，並請在會議預報系統內更新資料。</text:p>
      <text:p text:style-name="P516"><text:span text:style-name="T517">（三）開會事由依</text:span><text:span text:style-name="T518">議事處及</text:span><text:span text:style-name="T519">各委員會所提供議程為準。</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2-19T06:55:00Z</meta:print-date>
    <meta:template xlink:href="Normal.dotm" xlink:type="simple"/>
    <meta:editing-cycles>2</meta:editing-cycles>
    <meta:editing-duration>PT0S</meta:editing-duration>
    <meta:document-statistic meta:page-count="3" meta:paragraph-count="14" meta:word-count="1108" meta:character-count="7412" meta:row-count="52" meta:non-whitespace-character-count="6318"/>
  </office:meta>
</office:document-meta>
</file>