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olumn358" style:family="table-column">
      <style:table-column-properties style:column-width="0.6041in" style:use-optimal-column-width="false"/>
    </style:style>
    <style:style style:name="TableColumn359" style:family="table-column">
      <style:table-column-properties style:column-width="0.3562in" style:use-optimal-column-width="false"/>
    </style:style>
    <style:style style:name="TableColumn360" style:family="table-column">
      <style:table-column-properties style:column-width="0.3562in" style:use-optimal-column-width="false"/>
    </style:style>
    <style:style style:name="TableColumn361" style:family="table-column">
      <style:table-column-properties style:column-width="0.8277in" style:use-optimal-column-width="false"/>
    </style:style>
    <style:style style:name="TableColumn362" style:family="table-column">
      <style:table-column-properties style:column-width="0.875in" style:use-optimal-column-width="false"/>
    </style:style>
    <style:style style:name="TableColumn363" style:family="table-column">
      <style:table-column-properties style:column-width="5.75in" style:use-optimal-column-width="false"/>
    </style:style>
    <style:style style:name="TableColumn364" style:family="table-column">
      <style:table-column-properties style:column-width="1.3569in" style:use-optimal-column-width="false"/>
    </style:style>
    <style:style style:name="TableColumn365" style:family="table-column">
      <style:table-column-properties style:column-width="0.818in" style:use-optimal-column-width="false"/>
    </style:style>
    <style:style style:name="Table357" style:family="table">
      <style:table-properties style:width="10.9444in" fo:margin-left="0in" table:align="left"/>
    </style:style>
    <style:style style:name="TableRow366" style:family="table-row">
      <style:table-row-properties style:min-row-height="0.411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text-align="center" fo:line-height="0.1527in"/>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3965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fo:margin-left="1.0715in" fo:text-indent="-0.4583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1</text:span><text:span text:style-name="T50">2</text:span><text:span text:style-name="T51">／</text:span><text:span text:style-name="T52">2</text:span><text:span text:style-name="T53">9</text:span></text:p>
          </table:table-cell>
          <table:table-cell table:style-name="TableCell54" table:number-rows-spanned="9">
            <text:p text:style-name="P55">一</text:p>
          </table:table-cell>
          <table:table-cell table:style-name="TableCell56">
            <text:p text:style-name="P57">上午</text:p>
          </table:table-cell>
          <table:table-cell table:style-name="TableCell58">
            <text:p text:style-name="P59">教育及文化</text:p>
          </table:table-cell>
          <table:table-cell table:style-name="TableCell60">
            <text:p text:style-name="P61">陳委員淑慧</text:p>
          </table:table-cell>
          <table:table-cell table:style-name="TableCell62">
            <text:p text:style-name="P63">考察國立故宮博物院導覽動線規劃及尖峰遊客疏導情形。</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田委員秋堇</text:p>
          </table:table-cell>
          <table:table-cell table:style-name="TableCell77">
            <text:p text:style-name="P78">一、繼續審查中華民國104年度中央政府總預算案有關勞動部主管預算（公務部分）案（預算處理）。二、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蘇委員震清</text:p>
          </table:table-cell>
          <table:table-cell table:style-name="TableCell92">
            <text:p text:style-name="P93">繼續審查104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處理）</text:p>
            <text:p text:style-name="P94">(12月29日、31日二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王委員進士</text:p>
          </table:table-cell>
          <table:table-cell table:style-name="TableCell108">
            <text:p text:style-name="P109">一、審查交通部函為103年度中央政府總預算該部主管第1項決議(五十七)，對於是<text:s text:c="4"/>否延長特許年期，須經本院交通委員會審查通過乙案，檢送「高鐵延長特許期報<text:s text:c="4"/>告」案。</text:p>
            <text:p text:style-name="P110">二、處理交通部函為103年度中央政府總預算該部主管第1項決議(五十九)，有關協<text:s text:c="4"/>調高鐵公司就未來營運計畫及財務改善方案向本院交通委員會提出報告，未經同<text:s text:c="4"/>意前不應同意延長該公司之特許年限乙案，檢送高鐵未來營運計畫及財務改善方<text:s text:c="4"/>案報告案。(以上2案合併報告詢答及處理)</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上午</text:p>
          </table:table-cell>
          <table:table-cell table:style-name="TableCell120">
            <text:p text:style-name="P121">內政</text:p>
          </table:table-cell>
          <table:table-cell table:style-name="TableCell122">
            <text:p text:style-name="P123">吳委員育昇</text:p>
          </table:table-cell>
          <table:table-cell table:style-name="TableCell124">
            <text:p text:style-name="P125">一、繼續審查一、行政院函請審議「都市更新條例修正草案」案。二、本院委員林淑芬等22人擬具「都市更新條例修正草案」案。三、本院委員姚文智等31人擬具「都市更新條例修正草案」案。四、本院委員邱文彥等27人擬具「都市更新條例修正草案」案。五、本院委員李俊俋等23人擬具「都市更新條例第十六條及第三十六條條文修正草案」案。六、本院委員陳亭妃等21人擬具「都市更新條例第十六條及第三十六條條文修正草案」案。七、本院委員許添財等18人擬具「都市更新條例部分條文修正草案」案。八、本院委員丁守中等27人擬具「都市更新條例部分條文修正草案」案。九、本院委員李應元等36人擬具「都市更新條例部分條文修正草案」案。十、本院委員尤美女等22人擬具「都市更新條例部分條文修正草案」案。十一、本院委員陳其邁等24人擬具「都市更新條例部分條文修正草案」案。十二、本院委員張慶忠等22人擬具「都市更新條例部分條文修正草案」案。十三、本院委員姚文智等17人擬具「都市更新條例部分條文修正草案」案。十四、本院委員陳其邁等20人擬具「都市更新條例第十條條文修正草案」案。十五、本院委員蔡正元等16人擬具「都市更新條例第二十七條條文修正草案」案。十六、本院委員邱文彥等21人擬具「都市更新條例部分條文修正草案」案。十七、本院委員林淑芬等25人擬具「都市更新條例第二十七條條文修正草案」案。十八、本院委員田秋堇等23人擬具「都市更新條例部分條文修正草案」案。十九、本院委員姚文智等23人擬具「都市更新條例部分條文修正草案」案。二十、審查本院委員邱文彥等30人擬具「都市更新條例部分條文修正草案」案。</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下午</text:p>
          </table:table-cell>
          <table:table-cell table:style-name="TableCell135">
            <text:p text:style-name="P136">內政</text:p>
          </table:table-cell>
          <table:table-cell table:style-name="TableCell137">
            <text:p text:style-name="P138">吳委員育昇</text:p>
          </table:table-cell>
          <table:table-cell table:style-name="TableCell139">
            <text:p text:style-name="P140">一、繼續處理104年度中央政府總預算案關於內政部營建署及所屬主管收支部分預算 <text:s text:c="3"/>經決議保留部分，請討論案。</text:p>
            <text:p text:style-name="P141">二、繼續審查104年度中央政府總預算案（含附屬單位預算及綜計表─非營業部分） <text:s text:c="3"/>關於內政部主管「營建建設基金」、「中央都市更新基金」收支部分。</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邱委員志偉</text:p>
          </table:table-cell>
          <table:table-cell table:style-name="TableCell155">
            <text:p text:style-name="P156">邀請國防部、國家中山科學研究院院長報告「一、中山科學研究院103年度工作報告及104年度政策規劃、人事運用進行說明。二、中山科學研究院104年度預算編列概況。三、國產雲豹甲車從研發至今超過10年，遲未量產及成軍之成因及改進作為。四、中山科學研究院如何善用國防科技與民間科技，發展國防工業，以促進經濟與科技發展」，並備質詢。</text:p>
          </table:table-cell>
          <table:table-cell table:style-name="TableCell157">
            <text:p text:style-name="P158">紅樓3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司法及法制</text:p>
          </table:table-cell>
          <table:table-cell table:style-name="TableCell168">
            <text:p text:style-name="P169">廖委員正井</text:p>
          </table:table-cell>
          <table:table-cell table:style-name="TableCell170">
            <text:p text:style-name="P171">併案審查（一）考試院函請審議「典試法修正草案」及（二）委員顏寬恒等30人擬具「典試法第二十三條條文修正草案」案。</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林委員德福</text:p>
          </table:table-cell>
          <table:table-cell table:style-name="TableCell185">
            <text:p text:style-name="P186">繼續併案審查行政院函請審議「電子支付機構管理條例草案」案、本院委員李貴敏等45人擬具「電子商務支付服務發展及管理條例草案」案、本院委員孫大千等25人擬具「電子商務支付服務發展及管理條例草案」案。(12月29日及31日兩天一次會)</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1</text:span><text:span text:style-name="T195">2</text:span><text:span text:style-name="T196">／</text:span><text:span text:style-name="T197">3</text:span><text:span text:style-name="T198">0</text:span></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第8屆第6會期第15次會議：</text:p>
            <text:p text:style-name="P209">一、討論事項：詳見議事日程。</text:p>
            <text:p text:style-name="P210">二、下午5時至6時為臨時提案時間。</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9">
            <text:p text:style-name="P217">12／31</text:p>
          </table:table-cell>
          <table:table-cell table:style-name="TableCell218" table:number-rows-spanned="9">
            <text:p text:style-name="P219">三</text:p>
          </table:table-cell>
          <table:table-cell table:style-name="TableCell220">
            <text:p text:style-name="P221">全天</text:p>
          </table:table-cell>
          <table:table-cell table:style-name="TableCell222">
            <text:p text:style-name="P223">教育及文化</text:p>
          </table:table-cell>
          <table:table-cell table:style-name="TableCell224">
            <text:p text:style-name="P225">陳委員淑慧</text:p>
          </table:table-cell>
          <table:table-cell table:style-name="TableCell226">
            <text:p text:style-name="P227">審查104年度教育部主管國立大學校院、附設醫院、社教機構、高級中等學校、學產基金及運動發展基金附屬單位預算(僅進行詢答)。</text:p>
          </table:table-cell>
          <table:table-cell table:style-name="TableCell228">
            <text:p text:style-name="P229">九樓大禮堂</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P236">全天</text:p>
          </table:table-cell>
          <table:table-cell table:style-name="TableCell237" table:number-rows-spanned="2">
            <text:p text:style-name="P238">社福及衛環</text:p>
          </table:table-cell>
          <table:table-cell table:style-name="TableCell239" table:number-rows-spanned="2">
            <text:p text:style-name="P240">田委員秋堇</text:p>
          </table:table-cell>
          <table:table-cell table:style-name="TableCell241">
            <text:p text:style-name="P242">(上午)</text:p>
            <text:p text:style-name="P243">繼續審查(一)行政院函請審議「消費者保護法部分條文修正草案」、(二)委員丁守中等23人擬具「消費者保護法第十九條條文修正草案」、(三)委員李應元等18人擬具「消費者保護法增訂第十七條之一條文草案」、(四)委員江惠貞等24人擬具「消費者保護法第十三條及第五十六條條文修正草案」、(五)委員林岱樺等22人擬具「消費者保護法第十三條條文修正草案」、(六)委員陳根德等22人擬具「消費者保護法第三十三條條文修正草案」、(七)委員謝國樑等21人擬具「消費者保護法第十七條條文修正草案」、(八)委員李昆澤等23人擬具「消費者保護法第八條、第四十六條及第五十七條之一條文修正草案」、(九)委員賴士葆等23人擬具「消費者保護法增訂第四條之一條文草案」、(十)委員李桐豪等24人擬具「消費者保護法增訂第四條之一條文草案」、(十一) 委員李俊俋等20人擬具「消費者保護法第十九條及第五十六條條文修正草案」、(十二)委員陳亭妃等17人擬具「消費者保護法第七條條文修正草案」、(十三)委員潘孟安等20人擬具「消費者保護法第六十條條文修正草案」、(十四)委員蔣乃辛等23人擬具「消費者保護法第二十二條條文修正草案」、(十五)委員謝國樑等19人擬具「消費者保護法第十九條及第十九條之二條文修正草案」、(十六)委員田秋堇等16人擬具「消費者保護法第四十九條及第六十條條文修正草案」、(十七)委員何欣純等16人擬具「消費者保護法第十一條之一、第二十二條及第五十一條條文修正草案」、(十八)委員江惠貞等18人擬具「消費者保護法第十八條、第十九條及第五十六條條文修正草案」、(十九)委員蔣乃辛等18人擬具「消費者保護法第二十四條條文修正草案」等19案。</text:p>
          </table:table-cell>
          <table:table-cell table:style-name="TableCell244" table:number-rows-spanned="2">
            <text:p text:style-name="P245">群賢樓801會議室</text:p>
          </table:table-cell>
          <table:table-cell table:style-name="TableCell246" table:number-rows-spanned="2">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下午)</text:p>
            <text:p text:style-name="P256">繼續審查(一)行政院函請審議「水污染防治法部分條文修正草案」、(二)委員王育敏等41人擬具「水污染防治法部分條文修正草案」、(三)委員羅淑蕾等17人擬具「水污染防治法第四十條條文修正草案」、(四)委員林淑芬等17人擬具「水污染防治法第十條條文修正草案」、(五)委員黃昭順等40人擬具「水污染防治法第三十五條及第六十六條之一條文修正草案」、(六)委員田秋堇等16人擬具「水污染防治法第十六條、第二十二條及第三十四條條文修正草案」、(七)委員蔣乃辛等26人擬具「水污染防治法第二十七條之一及第四十條條文修正草案」、(八)委員李昆澤等21人擬具「水污染防治法部分條文修正草案」、(九)委員丁守中等20人擬具「水污染防治法部分條文修正草案」、(十)委員趙天麟等20人擬具「水污染防治法部分條文修正草案」、(十一)民進黨黨團擬具「水污染防治法第三十四條之一、第三十七條及第三十九條條文修正草案」、(十二)委員李俊俋等22人擬具「水污染防治法第四十條條文修正草案」、(十三)委員楊曜等20人擬具「水污染防治法第四十條條文修正草案」、 (十四)委員江惠貞等19人擬具「水污染防治法第三十四條及第三十六條條文修正草案」、(十五)委員陳根德等19人擬具「水污染防治法第四十條條文修正草案</text:p>
            <text:p text:style-name="P257">」、(十六)葉津鈴等17人擬具「水污染防治法部分條文修正草案」、(十七)委員許忠信等21人擬具「水污染防治法第四十條條文修正草案」、(十八)委員楊麗環等50人擬具「水污染防治法第四十條條文修正草案」、(十九)委員劉建國等17人擬具「水污染防治法第三十一條及第四十條條文修正草案」、(二十)委員林淑芬等24人擬具「水污染防治法部分條文修正草案」、(二十一)委員陳歐珀等17人擬具「水污染防治法第三十六條及第三十七條條文修正草案」、(二十二)委員蔣乃辛等17人擬具「水污染防治法部分條文修正草案」等22案。</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經濟</text:p>
          </table:table-cell>
          <table:table-cell table:style-name="TableCell267">
            <text:p text:style-name="P268">楊委員瓊瓔</text:p>
          </table:table-cell>
          <table:table-cell table:style-name="TableCell269">
            <text:p text:style-name="P270">繼續審查行政院函送經濟部函報所屬台電公司電價費率計算公式之修訂擬議，請查照乙案。（處理）（12月29日、31日二天一次會）</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交通</text:p>
          </table:table-cell>
          <table:table-cell table:style-name="TableCell282">
            <text:p text:style-name="P283">王委員進士</text:p>
          </table:table-cell>
          <table:table-cell table:style-name="TableCell284">
            <text:p text:style-name="P285">考察花蓮地區交通建設。</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吳委員育昇</text:p>
          </table:table-cell>
          <table:table-cell table:style-name="TableCell299">
            <text:p text:style-name="P300">一、繼續審查104年度中央政府總預算案關於蒙藏委員會收支部分。</text:p>
            <text:p text:style-name="P301">二、繼續審查蒙藏委員會函送「104年度財團法人蒙藏基金會預算書」案。</text:p>
            <text:p text:style-name="P302">三、繼續審查蒙藏委員會近3年「補助社會（人民）團體、財團法人及個人之補助經 <text:s text:c="3"/>費相關資料」共6案。</text:p>
            <text:p text:style-name="P303">四、繼續審查蒙藏委員會近3年「媒體廣告季報表」共5案。</text:p>
            <text:p text:style-name="P304">五、繼續處理104年度中央政府總預算案關於中央選舉委員會及所屬收支部分預算經 <text:s text:c="3"/>決議保留部分，請討論案。</text:p>
          </table:table-cell>
          <table:table-cell table:style-name="TableCell305">
            <text:p text:style-name="P306">紅樓2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外交及國防</text:p>
          </table:table-cell>
          <table:table-cell table:style-name="TableCell316">
            <text:p text:style-name="P317">楊委員應雄</text:p>
          </table:table-cell>
          <table:table-cell table:style-name="TableCell318">
            <text:p text:style-name="P319">審查104年度中央政府總預算案附屬單位預算關於國軍退除役官兵輔導委員會主管非</text:p>
            <text:p text:style-name="P320">營業基金－作業基金：</text:p>
            <text:p text:style-name="P321">一、國軍退除役官兵安置基金。</text:p>
            <text:p text:style-name="P322">二、榮民醫療作業基金。</text:p>
          </table:table-cell>
          <table:table-cell table:style-name="TableCell323">
            <text:p text:style-name="P324">紅樓3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司法及法制</text:p>
          </table:table-cell>
          <table:table-cell table:style-name="TableCell334">
            <text:p text:style-name="P335">廖委員正井</text:p>
          </table:table-cell>
          <table:table-cell table:style-name="TableCell336">
            <text:p text:style-name="P337">繼續併案審查(一)司法院、行政院函請審議「人民觀審試行條例草案」、(二)委員謝國樑等28人擬具「人民觀審試行條例草案」、(三) 委員田秋堇等21人擬具「陪審團法草案」、（四）委員吳宜臻等20人擬具「國民參與刑事審判法草案」、（五）委員柯建銘等26人擬具「國民參與刑事審判法草案」及（六）委員呂學樟等58人擬具「人民參與審判試行條例草案」案。</text:p>
          </table:table-cell>
          <table:table-cell table:style-name="TableCell338">
            <text:p text:style-name="P339">紅樓302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財政</text:p>
          </table:table-cell>
          <table:table-cell table:style-name="TableCell349">
            <text:p text:style-name="P350">林委員德福</text:p>
          </table:table-cell>
          <table:table-cell table:style-name="TableCell351">
            <text:p text:style-name="P352">繼續併案審查行政院函請審議「電子支付機構管理條例草案」案、本院委員李貴敏等45人擬具「電子商務支付服務發展及管理條例草案」案、本院委員孫大千等25人擬具「電子商務支付服務發展及管理條例草案」案。(12月29日及31日兩天一次會)</text:p>
          </table:table-cell>
          <table:table-cell table:style-name="TableCell353">
            <text:p text:style-name="P354">群賢樓101會議室</text:p>
          </table:table-cell>
          <table:table-cell table:style-name="TableCell355">
            <text:p text:style-name="P356"/>
          </table:table-cell>
        </table:table-row>
      </table:table>
      <text:p text:style-name="內文"/>
      <text:p text:style-name="內文"/>
      <text:p text:style-name="內文"/>
      <text:p text:style-name="內文"/>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04年</text:p>
            <text:p text:style-name="P369"><text:span text:style-name="T370">1</text:span><text:span text:style-name="T371">／</text:span><text:span text:style-name="T372">1</text:span></text:p>
          </table:table-cell>
          <table:table-cell table:style-name="TableCell373">
            <text:p text:style-name="P374">四</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元旦放假日。</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五</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調整放假日。</text:p>
          </table:table-cell>
          <table:table-cell table:style-name="TableCell400">
            <text:p text:style-name="P401"/>
          </table:table-cell>
          <table:table-cell table:style-name="TableCell402">
            <text:p text:style-name="P403"/>
          </table:table-cell>
        </table:table-row>
      </table:table>
      <text:p text:style-name="P404">附註：（一）本表僅供參考，如有變動，另以議事處及各委員會正式開會通知為準。（必要時中午及晚間繼續開會）</text:p>
      <text:p text:style-name="P405">（二）製表截止時間為12月26日下午2時30分；本表會議內容如有變動，而未能於上開截止時間前將最新會議資料通知管理科時，議事處及各委員會應將會議變動情形通知相關單位及全體委員，並請在會議預報系統內更新資料。</text:p>
      <text:p text:style-name="P406"><text:span text:style-name="T407">（三）開會事由依</text:span><text:span text:style-name="T408">議事處及</text:span><text:span text:style-name="T40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2-26T05:48:00Z</meta:print-date>
    <meta:template xlink:href="Normal.dotm" xlink:type="simple"/>
    <meta:editing-cycles>2</meta:editing-cycles>
    <meta:editing-duration>PT0S</meta:editing-duration>
    <meta:document-statistic meta:page-count="3" meta:paragraph-count="9" meta:word-count="705" meta:character-count="4717" meta:row-count="33" meta:non-whitespace-character-count="4021"/>
  </office:meta>
</office:document-meta>
</file>