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611in" style:use-optimal-column-width="false"/>
    </style:style>
    <style:style style:name="TableColumn19" style:family="table-column">
      <style:table-column-properties style:column-width="1.3458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1" style:family="table-row">
      <style:table-row-properties style:min-row-height="0.0562in" style:use-optimal-row-height="false" fo:keep-together="always"/>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7" style:family="table-row">
      <style:table-row-properties style:min-row-height="0.0562in" style:use-optimal-row-height="false" fo:keep-together="always"/>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2" style:family="table-row">
      <style:table-row-properties style:min-row-height="0.0562in" style:use-optimal-row-height="false" fo:keep-together="always"/>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7" style:family="table-row">
      <style:table-row-properties style:min-row-height="0.0562in" style:use-optimal-row-height="false" fo:keep-together="always"/>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2" style:family="table-row">
      <style:table-row-properties style:min-row-height="0.0562in" style:use-optimal-row-height="false" fo:keep-together="always"/>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list-style-name="LFO41"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5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159" style:family="table-column">
      <style:table-column-properties style:column-width="0.6041in" style:use-optimal-column-width="false"/>
    </style:style>
    <style:style style:name="TableColumn160" style:family="table-column">
      <style:table-column-properties style:column-width="0.3562in" style:use-optimal-column-width="false"/>
    </style:style>
    <style:style style:name="TableColumn161" style:family="table-column">
      <style:table-column-properties style:column-width="0.3562in" style:use-optimal-column-width="false"/>
    </style:style>
    <style:style style:name="TableColumn162" style:family="table-column">
      <style:table-column-properties style:column-width="0.8277in" style:use-optimal-column-width="false"/>
    </style:style>
    <style:style style:name="TableColumn163" style:family="table-column">
      <style:table-column-properties style:column-width="0.875in" style:use-optimal-column-width="false"/>
    </style:style>
    <style:style style:name="TableColumn164" style:family="table-column">
      <style:table-column-properties style:column-width="5.7611in" style:use-optimal-column-width="false"/>
    </style:style>
    <style:style style:name="TableColumn165" style:family="table-column">
      <style:table-column-properties style:column-width="1.3458in" style:use-optimal-column-width="false"/>
    </style:style>
    <style:style style:name="TableColumn166" style:family="table-column">
      <style:table-column-properties style:column-width="0.818in" style:use-optimal-column-width="false"/>
    </style:style>
    <style:style style:name="Table158" style:family="table">
      <style:table-properties style:width="10.9444in" fo:margin-left="0in" table:align="left"/>
    </style:style>
    <style:style style:name="TableRow167" style:family="table-row">
      <style:table-row-properties style:min-row-height="0.0562in" style:use-optimal-row-height="false" fo:keep-together="always"/>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6" style:family="table-row">
      <style:table-row-properties style:min-row-height="0.0562in" style:use-optimal-row-height="false" fo:keep-together="always"/>
    </style:style>
    <style:style style:name="P187" style:parent-style-name="內文" style:family="paragraph">
      <style:paragraph-properties fo:line-height="0.1527in"/>
      <style:text-properties style:font-name="標楷體" style:font-name-asian="標楷體" fo:color="#000000" fo:font-size="11pt" style:font-size-asian="11pt" style:font-size-complex="11pt"/>
    </style:style>
    <style:style style:name="P1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1" style:family="table-row">
      <style:table-row-properties style:min-row-height="0.0854in" style:use-optimal-row-height="false" fo:keep-together="always"/>
    </style:style>
    <style:style style:name="TableCell2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4" style:family="table-row">
      <style:table-row-properties style:min-row-height="0.093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2" style:family="table-row">
      <style:table-row-properties style:min-row-height="0.0562in" style:use-optimal-row-height="false" fo:keep-together="always"/>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line-break="normal" fo:text-align="justify" fo:line-height="0.1666in"/>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letter-spacing="0.0027in" fo:font-size="11pt" style:font-size-asian="11pt" style:font-size-complex="11pt"/>
    </style:style>
    <style:style style:name="P2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0" style:family="table-row">
      <style:table-row-properties style:min-row-height="0.0562in" style:use-optimal-row-height="false" fo:keep-together="always"/>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76" style:family="table-column">
      <style:table-column-properties style:column-width="0.6041in" style:use-optimal-column-width="false"/>
    </style:style>
    <style:style style:name="TableColumn277" style:family="table-column">
      <style:table-column-properties style:column-width="0.3562in" style:use-optimal-column-width="false"/>
    </style:style>
    <style:style style:name="TableColumn278" style:family="table-column">
      <style:table-column-properties style:column-width="0.3562in" style:use-optimal-column-width="false"/>
    </style:style>
    <style:style style:name="TableColumn279" style:family="table-column">
      <style:table-column-properties style:column-width="0.8277in" style:use-optimal-column-width="false"/>
    </style:style>
    <style:style style:name="TableColumn280" style:family="table-column">
      <style:table-column-properties style:column-width="0.875in" style:use-optimal-column-width="false"/>
    </style:style>
    <style:style style:name="TableColumn281" style:family="table-column">
      <style:table-column-properties style:column-width="5.7611in" style:use-optimal-column-width="false"/>
    </style:style>
    <style:style style:name="TableColumn282" style:family="table-column">
      <style:table-column-properties style:column-width="1.3458in" style:use-optimal-column-width="false"/>
    </style:style>
    <style:style style:name="TableColumn283" style:family="table-column">
      <style:table-column-properties style:column-width="0.818in" style:use-optimal-column-width="false"/>
    </style:style>
    <style:style style:name="Table275" style:family="table">
      <style:table-properties style:width="10.9444in" fo:margin-left="0in" table:align="left"/>
    </style:style>
    <style:style style:name="TableRow284" style:family="table-row">
      <style:table-row-properties style:min-row-height="0.0562in" style:use-optimal-row-height="false" fo:keep-together="always"/>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9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2" style:family="table-row">
      <style:table-row-properties style:min-row-height="0.0562in" style:use-optimal-row-height="false" fo:keep-together="always"/>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0" style:family="table-row">
      <style:table-row-properties style:min-row-height="0.0562in" style:use-optimal-row-height="false" fo:keep-together="always"/>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5" style:family="table-row">
      <style:table-row-properties style:min-row-height="0.0562in" style:use-optimal-row-height="false" fo:keep-together="always"/>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6"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4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2" style:family="table-row">
      <style:table-row-properties style:min-row-height="0.0562in" style:use-optimal-row-height="false" fo:keep-together="always"/>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line-break="normal" fo:text-align="justify" fo:line-height="0.1666in"/>
    </style:style>
    <style:style style:name="T363" style:parent-style-name="預設段落字型" style:family="text">
      <style:text-properties style:font-name="標楷體" style:font-name-asian="標楷體" fo:color="#000000" fo:letter-spacing="-0.0027in"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letter-spacing="-0.0027in" fo:font-size="11pt" style:font-size-asian="11pt" style:font-size-complex="11pt"/>
    </style:style>
    <style:style style:name="T366" style:parent-style-name="預設段落字型" style:family="text">
      <style:text-properties style:font-name="標楷體" style:font-name-asian="標楷體" fo:color="#000000" fo:letter-spacing="-0.0027in" fo:font-size="11pt" style:font-size-asian="11pt" style:font-size-complex="11pt"/>
    </style:style>
    <style:style style:name="P36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2" style:family="table-row">
      <style:table-row-properties style:min-row-height="0.0854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9" style:family="table-row">
      <style:table-row-properties style:min-row-height="0.0562in" style:use-optimal-row-height="false" fo:keep-together="always"/>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4" style:family="table-row">
      <style:table-row-properties style:min-row-height="0.0562in" style:use-optimal-row-height="false" fo:keep-together="always"/>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2" style:family="table-row">
      <style:table-row-properties style:min-row-height="0.0562in" style:use-optimal-row-height="false" fo:keep-together="always"/>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5"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2" style:parent-style-name="內文" style:family="paragraph">
      <style:paragraph-properties style:line-break="normal" fo:text-align="justify" fo:line-height="0.1666in" fo:text-indent="0.3055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7" style:family="table-row">
      <style:table-row-properties style:min-row-height="0.0562in" style:use-optimal-row-height="false" fo:keep-together="always"/>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2" style:family="table-row">
      <style:table-row-properties style:min-row-height="0.0562in" style:use-optimal-row-height="false" fo:keep-together="always"/>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7" style:family="table-row">
      <style:table-row-properties style:min-row-height="0.0562in" style:use-optimal-row-height="false" fo:keep-together="always"/>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2" style:family="table-row">
      <style:table-row-properties style:min-row-height="0.0562in" style:use-optimal-row-height="false" fo:keep-together="always"/>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P4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7" style:family="table-row">
      <style:table-row-properties style:min-row-height="0.052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line-height="0.1527in"/>
      <style:text-properties style:font-name="標楷體" style:font-name-asian="標楷體" fo:color="#000000" fo:font-size="11pt" style:font-size-asian="11pt" style:font-size-complex="11pt"/>
    </style:style>
    <style:style style:name="P524"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25"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526" style:parent-style-name="內文" style:family="paragraph">
      <style:paragraph-properties style:snap-to-layout-grid="false" fo:margin-left="1.0722in" fo:text-indent="-0.459in">
        <style:tab-stops/>
      </style:paragraph-properties>
    </style:style>
    <style:style style:name="T5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9" style:parent-style-name="預設段落字型" style:family="text">
      <style:text-properties style:font-name="標楷體" style:font-name-asian="標楷體" fo:font-weight="bold" style:font-weight-asian="bold" fo:color="#000000" fo:font-size="11pt" style:font-size-asian="11pt" style:font-size-complex="11pt"/>
    </style:style>
    <style:style style:name="P530"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6</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7">
            <text:p text:style-name="P48"><text:span text:style-name="T49">1</text:span><text:span text:style-name="T50">／</text:span><text:span text:style-name="T51">5</text:span></text:p>
          </table:table-cell>
          <table:table-cell table:style-name="TableCell52" table:number-rows-spanned="7">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許委員智傑</text:p>
          </table:table-cell>
          <table:table-cell table:style-name="TableCell60">
            <text:p text:style-name="P61">邀請文化部部長、國防部部長等列席報告「文化部對現有文化資產及眷村文化保存成果及相關作為之執行情形」，並備質詢。(1月5日、1月7日、1月8日3天一次會)</text:p>
          </table:table-cell>
          <table:table-cell table:style-name="TableCell62">
            <text:p text:style-name="P63">群賢樓101會議室</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全天</text:p>
          </table:table-cell>
          <table:table-cell table:style-name="TableCell71">
            <text:p text:style-name="P72">社福及衛環</text:p>
          </table:table-cell>
          <table:table-cell table:style-name="TableCell73">
            <text:p text:style-name="P74">王委員育敏</text:p>
          </table:table-cell>
          <table:table-cell table:style-name="TableCell75">
            <text:p text:style-name="P76">舉行「防制網路兒少色情」公聽會。</text:p>
          </table:table-cell>
          <table:table-cell table:style-name="TableCell77">
            <text:p text:style-name="P78">群賢樓801會議室</text:p>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全天</text:p>
          </table:table-cell>
          <table:table-cell table:style-name="TableCell86">
            <text:p text:style-name="P87">經濟</text:p>
          </table:table-cell>
          <table:table-cell table:style-name="TableCell88">
            <text:p text:style-name="P89">蘇委員震清</text:p>
          </table:table-cell>
          <table:table-cell table:style-name="TableCell90">
            <text:p text:style-name="P91">繼續審查104年度中央政府總預算案附屬單位預算非營業部分關於行政院農業委員會主管：農業特別收入基金（含農業天然災害救助基金、漁業發展基金、漁產平準基金、農產品受進口損害救助基金、農村再生基金）。（處理）</text:p>
            <text:p text:style-name="P92">（1月5日、7日二天一次會）</text:p>
          </table:table-cell>
          <table:table-cell table:style-name="TableCell93">
            <text:p text:style-name="P94">紅樓101會議室</text:p>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table-cell table:style-name="TableCell100">
            <text:p text:style-name="P101">上午</text:p>
          </table:table-cell>
          <table:table-cell table:style-name="TableCell102">
            <text:p text:style-name="P103">交通</text:p>
          </table:table-cell>
          <table:table-cell table:style-name="TableCell104">
            <text:p text:style-name="P105">王委員進士</text:p>
          </table:table-cell>
          <table:table-cell table:style-name="TableCell106">
            <text:p text:style-name="P107">審查104年度中央政府總預算案附屬單位預算營業部分關於交通部主管桃園國際機場股份有限公司營業預算。(詢答及處理)(1月5日上午，7日及8日三天一次會)</text:p>
          </table:table-cell>
          <table:table-cell table:style-name="TableCell108">
            <text:p text:style-name="P109">紅樓201會議室</text:p>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table-cell table:style-name="TableCell115">
            <text:p text:style-name="P116">下午</text:p>
          </table:table-cell>
          <table:table-cell table:style-name="TableCell117">
            <text:p text:style-name="P118">交通</text:p>
          </table:table-cell>
          <table:table-cell table:style-name="TableCell119">
            <text:p text:style-name="P120">葉委員宜津</text:p>
          </table:table-cell>
          <table:table-cell table:style-name="TableCell121">
            <text:p text:style-name="P122">考察屏東地區交通建設。</text:p>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covered-table-cell>
            <text:p text:style-name="P129"/>
          </table:covered-table-cell>
          <table:table-cell table:style-name="TableCell130">
            <text:p text:style-name="P131">全天</text:p>
          </table:table-cell>
          <table:table-cell table:style-name="TableCell132">
            <text:p text:style-name="P133">內政</text:p>
          </table:table-cell>
          <table:table-cell table:style-name="TableCell134">
            <text:p text:style-name="P135">李委員俊俋</text:p>
          </table:table-cell>
          <table:table-cell table:style-name="TableCell136">
            <text:p text:style-name="P137">一、繼續併案審查（一）本院委員段宜康等17人擬具「地方制度法部分條文修正草案」案。（二）本院委員鄭天財等22人擬具「地方制度法第五十五條條文修正草案」案。（三）本院委員吳秉叡等18人擬具「地方制度法第五十五條、第五十六條及第五十七條條文修正草案」案。（四）本院委員李俊俋等16人擬具「地方制度法第八十二條條文修正草案」案。二、繼續併案審查（一）本院委員趙天麟等21人擬具「地方制度法第四十四條條文修正草案」案。（二）本院委員許智傑等19人擬具「地方制度法第四十四條條文修正草案」案。三、繼續併案審查（一）本院委員廖國棟等22人擬具「地方制度法部分條文修正草案」案。（二）本院委員孔文吉等28人擬具「地方制度法第一條及第八十七條之四條文修正草案」案。（三）本院委員林正二等18人擬具「地方制度法增訂第八十七條之四條文草案」案。四、繼續審查本院委員魏明谷等22人擬具「地方制度法第四條條文修正草案」案。五、繼續審查本院委員黃文玲等22人擬具「地方制度法第二十六條條文修正草案」案。六、繼續審查本院委員陳歐珀等21人擬具「地方制度法增訂第三十條之一條文草案」案。七、繼續審查本院委員林岱樺等21人擬具「地方制度法第六十三條及第六十七條條文修正草案」案。八、繼續審查本院委員吳秉叡等17人擬具「地方制度法第七十九條條文修正草案」案。九、繼續審查本院委員羅明才等31人擬具「地方制度法第八十七條之三條文修正草案」案。十、審查本院委員黃文玲等21人擬具「地方制度法第四條條文修正草案」案。十一、審查本院委員鄭汝芬等26人擬具「地方制度法第四條條文條文修正草案」案。十二、審查本院委員林滄敏等18人擬具「地方制度法第四條及第八十八條條文修正草案」案。十三、審查本院委員簡東明等17人擬具「地方制度法第三十三條條文修正草案」案。十四、審查本院委員孔文吉等29人擬具「地方制度法第三十三條條文修正草案」案。十五、審查本院委員李俊俋等19人擬具「地方制度法第四十條條文修正草案」案。十六、審查本院委員陳亭妃等20人擬具「地方制度法第四十四條條文修正草案」案。十七、審查本院委員李昆澤等18人擬具「地方制度法第八十三條之七條文修正草案」案。十八、審查請願案1案。</text:p>
          </table:table-cell>
          <table:table-cell table:style-name="TableCell138">
            <text:p text:style-name="P139">紅樓202會議室</text:p>
          </table:table-cell>
          <table:table-cell table:style-name="TableCell140">
            <text:p text:style-name="P141">司法及法制</text:p>
          </table:table-cell>
        </table:table-row>
        <table:table-row table:style-name="TableRow142">
          <table:covered-table-cell>
            <text:p text:style-name="P143"/>
          </table:covered-table-cell>
          <table:covered-table-cell>
            <text:p text:style-name="P144"/>
          </table:covered-table-cell>
          <table:table-cell table:style-name="TableCell145">
            <text:p text:style-name="P146">全天</text:p>
          </table:table-cell>
          <table:table-cell table:style-name="TableCell147">
            <text:p text:style-name="P148">外交及國防</text:p>
          </table:table-cell>
          <table:table-cell table:style-name="TableCell149">
            <text:p text:style-name="P150">楊委員應雄</text:p>
          </table:table-cell>
          <table:table-cell table:style-name="TableCell151">
            <text:list text:style-name="LFO41" text:continue-numbering="true">
              <text:list-item>
                <text:p text:style-name="P152">審查行政院函請審議「募兵制推動暫行條例草案」案。</text:p>
              </text:list-item>
            </text:list>
            <text:p text:style-name="P153">二、審查本院委員陳鎮湘等31人擬具「推動募兵制暫行條例草案」案。</text:p>
          </table:table-cell>
          <table:table-cell table:style-name="TableCell154">
            <text:p text:style-name="P155">紅樓301會議室</text:p>
          </table:table-cell>
          <table:table-cell table:style-name="TableCell156">
            <text:p text:style-name="P157"/>
          </table:table-cell>
        </table:table-row>
      </table:table>
      <text:p text:style-name="內文"/>
      <text:p text:style-name="內文"/>
      <text:p text:style-name="內文"/>
      <text:p text:style-name="內文"/>
      <text:p text:style-name="內文"/>
      <text:p text:style-name="內文"/>
      <text:p text:style-name="內文"/>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
          </table:table-cell>
          <table:table-cell table:style-name="TableCell170" table:number-rows-spanned="2">
            <text:p text:style-name="P171"/>
          </table:table-cell>
          <table:table-cell table:style-name="TableCell172">
            <text:p text:style-name="P173">全天</text:p>
          </table:table-cell>
          <table:table-cell table:style-name="TableCell174">
            <text:p text:style-name="P175">司法及法制</text:p>
          </table:table-cell>
          <table:table-cell table:style-name="TableCell176">
            <text:p text:style-name="P177">尤委員美女</text:p>
          </table:table-cell>
          <table:table-cell table:style-name="TableCell178">
            <text:p text:style-name="P179">一、併案審查（一）委員呂學樟等21人擬具「法院組織法第十八條條文及第十一條附表修正草案」及（二）委員尤美女等21人擬具「法院組織法第十八條條文修正草案」案。</text:p>
            <text:p text:style-name="P180">二、審查委員尤美女等25人擬具「非訟事件法第一百零四條條文修正草案」案。三、繼續審查委員鄭天財等31人擬具「法院組織法第二十三條、第三十九條及第五<text:s text:c="5"/>十三條條文修正草案」案。</text:p>
            <text:p text:style-name="P181">四、繼續併案審查（一）委員李俊俋等21人擬具「法院組織法第九十九條條文修正草案」及（二）本院台灣團結聯盟黨團擬具「法院組織法第九十八條及第九十九條條文修正草案」案。</text:p>
          </table:table-cell>
          <table:table-cell table:style-name="TableCell182">
            <text:p text:style-name="P183">紅樓302會議室</text:p>
          </table:table-cell>
          <table:table-cell table:style-name="TableCell184">
            <text:p text:style-name="P185"/>
          </table:table-cell>
        </table:table-row>
        <table:table-row table:style-name="TableRow186">
          <table:covered-table-cell>
            <text:p text:style-name="P187"/>
          </table:covered-table-cell>
          <table:covered-table-cell>
            <text:p text:style-name="P188"/>
          </table:covered-table-cell>
          <table:table-cell table:style-name="TableCell189">
            <text:p text:style-name="P190">全天</text:p>
          </table:table-cell>
          <table:table-cell table:style-name="TableCell191">
            <text:p text:style-name="P192">財政</text:p>
          </table:table-cell>
          <table:table-cell table:style-name="TableCell193">
            <text:p text:style-name="P194">薛委員凌</text:p>
          </table:table-cell>
          <table:table-cell table:style-name="TableCell195">
            <text:p text:style-name="P196">考察臺灣菸酒股份有限公司所屬台北啤酒工場業務概況。</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text:span text:style-name="T204">1</text:span><text:span text:style-name="T205">／</text:span><text:span text:style-name="T206">6</text:span></text:p>
          </table:table-cell>
          <table:table-cell table:style-name="TableCell207">
            <text:p text:style-name="P208">二</text:p>
          </table:table-cell>
          <table:table-cell table:style-name="TableCell209">
            <text:p text:style-name="P210">全天</text:p>
          </table:table-cell>
          <table:table-cell table:style-name="TableCell211">
            <text:p text:style-name="P212">院　　　會</text:p>
          </table:table-cell>
          <table:table-cell table:style-name="TableCell213">
            <text:p text:style-name="P214"/>
          </table:table-cell>
          <table:table-cell table:style-name="TableCell215">
            <text:p text:style-name="P216">第8屆第6會期第16次會議：</text:p>
            <text:p text:style-name="P217">一、上午9時至10時為國是論壇時間。</text:p>
            <text:p text:style-name="P218">二、討論事項：詳見議事日程。</text:p>
            <text:p text:style-name="P219">三、下午5時至6時為臨時提案時間。</text:p>
          </table:table-cell>
          <table:table-cell table:style-name="TableCell220">
            <text:p text:style-name="P221">議場</text:p>
          </table:table-cell>
          <table:table-cell table:style-name="TableCell222">
            <text:p text:style-name="P223"/>
          </table:table-cell>
        </table:table-row>
        <table:table-row table:style-name="TableRow224">
          <table:table-cell table:style-name="TableCell225" table:number-rows-spanned="3">
            <text:p text:style-name="P226">1／7</text:p>
          </table:table-cell>
          <table:table-cell table:style-name="TableCell227" table:number-rows-spanned="3">
            <text:p text:style-name="P228">三</text:p>
          </table:table-cell>
          <table:table-cell table:style-name="TableCell229">
            <text:p text:style-name="P230">全天</text:p>
          </table:table-cell>
          <table:table-cell table:style-name="TableCell231">
            <text:p text:style-name="P232">教育及文化</text:p>
          </table:table-cell>
          <table:table-cell table:style-name="TableCell233">
            <text:p text:style-name="P234">許委員智傑</text:p>
          </table:table-cell>
          <table:table-cell table:style-name="TableCell235">
            <text:p text:style-name="P236">邀請教育部部長、科技部部長、國家發展委員會主任委員、經濟部部長、勞動部部長、銓敘部部長等列席報告「大學整併、退場之教職員生等相關人力資源配置，及我國未來十年高教藍圖、人才培育規劃與教授多元升等方案執行狀況」，並備質詢。</text:p>
            <text:p text:style-name="P237">(1月5日、1月7日、1月8日3天一次會)</text:p>
          </table:table-cell>
          <table:table-cell table:style-name="TableCell238">
            <text:p text:style-name="P239">群賢樓101會議室</text:p>
          </table: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P246">全天</text:p>
          </table:table-cell>
          <table:table-cell table:style-name="TableCell247">
            <text:p text:style-name="P248">社福及衛環</text:p>
          </table:table-cell>
          <table:table-cell table:style-name="TableCell249">
            <text:p text:style-name="P250">王委員育敏</text:p>
          </table:table-cell>
          <table:table-cell table:style-name="TableCell251">
            <text:p text:style-name="P252"><text:span text:style-name="T253">一、審查(一)委員馬文君等25人擬具「就業保險法第十一條條文修正草案」、(二)</text:span><text:span text:style-name="T254">委員蔣乃辛等21人擬具「就業保險法第十一條條文修正草案」、(三)委員蘇清泉等</text:span></text:p>
            <text:p text:style-name="P255">18人擬具「就業保險法第二條條文修正草案」、(四)委員江惠貞等18人擬具「就業保險法第二條條文修正草案」、(五)委員王育敏等25人擬具「就業保險法第十九條之二條文修正草案」、(六)委員江惠貞等25人擬具「就業保險法第十一條條文修正草案」、(七)委員蔣乃辛等22人擬具「就業保險法第十一條條文修正草案」、(八)委員蔣乃辛等24人擬具「就業保險法第十一條、第二十條及第二十五條條文修正草案」、(九)委員吳育仁等22人擬具「就業保險法第十一條條文修正草案」、(十)委員黃志雄等16人擬具「就業保險法第十一條條文修正草案」等10案。 二、審查(一)委員吳育仁等19人擬具「勞動檢查法第三十三條及第三十四條條文修正草案」、(二)委員蘇清泉等18人擬具「勞動檢查法第二條及第二十四條條文修正草案」、(三)委員江惠貞等18人擬具「勞動檢查法第二條條文修正草案」等3案。</text:p>
          </table:table-cell>
          <table:table-cell table:style-name="TableCell256">
            <text:p text:style-name="P257">群賢樓801會議室</text:p>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全天</text:p>
          </table:table-cell>
          <table:table-cell table:style-name="TableCell265">
            <text:p text:style-name="P266">經濟</text:p>
          </table:table-cell>
          <table:table-cell table:style-name="TableCell267">
            <text:p text:style-name="P268">蘇委員震清</text:p>
          </table:table-cell>
          <table:table-cell table:style-name="TableCell269">
            <text:p text:style-name="P270">邀請國家發展委員會主任委員針對「創業拔萃方案」之推動情形，暨「打造國際創新創業園區」計畫103年度經費運用情形及104年度與未來年度預算之配置情形，提出專案報告，並備質詢。（1月5日、7日二天一次會）</text:p>
          </table:table-cell>
          <table:table-cell table:style-name="TableCell271">
            <text:p text:style-name="P272">紅樓101會議室</text:p>
          </table:table-cell>
          <table:table-cell table:style-name="TableCell273">
            <text:p text:style-name="P274"/>
          </table:table-cell>
        </table:table-row>
      </table:table>
      <text:p text:style-name="內文"/>
      <text:p text:style-name="內文"/>
      <text:p text:style-name="內文"/>
      <text:p text:style-name="內文"/>
      <text:p text:style-name="內文"/>
      <text:p text:style-name="內文"/>
      <text:p text:style-name="內文"/>
      <text:p text:style-name="內文"/>
      <text:p text:style-name="內文"/>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5">
            <text:p text:style-name="P286"/>
          </table:table-cell>
          <table:table-cell table:style-name="TableCell287" table:number-rows-spanned="5">
            <text:p text:style-name="P288"/>
          </table:table-cell>
          <table:table-cell table:style-name="TableCell289">
            <text:p text:style-name="P290">全天</text:p>
          </table:table-cell>
          <table:table-cell table:style-name="TableCell291">
            <text:p text:style-name="P292">交通</text:p>
          </table:table-cell>
          <table:table-cell table:style-name="TableCell293">
            <text:p text:style-name="P294">王委員進士</text:p>
          </table:table-cell>
          <table:table-cell table:style-name="TableCell295">
            <text:p text:style-name="P296">一、繼續審查交通部函為103年度中央政府總預算該部主管第1項決議(五十七)，對於是否延長特許年期，須經本院交通委員會審查通過乙案，檢送「高鐵延長特許期報告」案。</text:p>
            <text:p text:style-name="P297">二、繼續處理交通部函為103年度中央政府總預算該部主管第1項決議(五十九)，有關協調高鐵公司就未來營運計畫及財務改善方案向本院交通委員會提出報告，未經同意前不應同意延長該公司之特許年限乙案，檢送高鐵未來營運計畫及財務改善方案報告案。 (以上2案合併報告詢答及處理，12月29日已報告，惟未詢答處理)(1月5日上午，7日及8日三天一次會)</text:p>
          </table:table-cell>
          <table:table-cell table:style-name="TableCell298">
            <text:p text:style-name="P299">紅樓201會議室</text:p>
          </table:table-cell>
          <table:table-cell table:style-name="TableCell300">
            <text:p text:style-name="P301"/>
          </table:table-cell>
        </table:table-row>
        <table:table-row table:style-name="TableRow302">
          <table:covered-table-cell>
            <text:p text:style-name="P303"/>
          </table:covered-table-cell>
          <table:covered-table-cell>
            <text:p text:style-name="P304"/>
          </table:covered-table-cell>
          <table:table-cell table:style-name="TableCell305">
            <text:p text:style-name="P306">全天</text:p>
          </table:table-cell>
          <table:table-cell table:style-name="TableCell307">
            <text:p text:style-name="P308">內政</text:p>
          </table:table-cell>
          <table:table-cell table:style-name="TableCell309">
            <text:p text:style-name="P310">李委員俊俋</text:p>
          </table:table-cell>
          <table:table-cell table:style-name="TableCell311">
            <text:p text:style-name="P312">(上午)</text:p>
            <text:p text:style-name="P313">一、繼續審查本院委員李俊俋等21人擬具「公職人員選舉罷免法第五條、第八十六條及第一百一十條條文修正草案」案。二、審查本院台灣團結聯盟黨團擬具「公職人員選舉罷免法第八十六條及第一百一十條條文修正草案」案。三、審查本院委員邱志偉等19人擬具「公職人員選舉罷免法第八十六條條文修正草案」案。</text:p>
            <text:p text:style-name="P314">(下午)</text:p>
            <text:p text:style-name="P315">一、繼續審查本院委員林正二等36人擬具「儲蓄互助社法部分條文修正草案」案。二、審查本院親民黨黨團擬具「儲蓄互助社法部分條文修正草案」案。三、審查本院委員蔡正元等27人擬具「儲蓄互助社法第二十七條條文修正草案」案。四、審查本院委員王惠美等19人擬具「儲蓄互助社法第二十七條條文修正草案」案。</text:p>
          </table:table-cell>
          <table:table-cell table:style-name="TableCell316">
            <text:p text:style-name="P317">紅樓202會議室</text:p>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table-cell table:style-name="TableCell323">
            <text:p text:style-name="P324">全天</text:p>
          </table:table-cell>
          <table:table-cell table:style-name="TableCell325">
            <text:p text:style-name="P326">外交及國防</text:p>
          </table:table-cell>
          <table:table-cell table:style-name="TableCell327">
            <text:p text:style-name="P328">邱委員志偉</text:p>
          </table:table-cell>
          <table:table-cell table:style-name="TableCell329">
            <text:p text:style-name="P330">邀請外交部、國防部、經濟部、教育部、文化部、交通部觀光局、駐美代表沈呂巡報告「一、台美外交關係之發展與未來展望。二、美國三年未能對台軍售之原因及對我國國防戰力的影響評估。三、美國將台灣列為TPP第二波談判對象之評估。四、如何有效提升台美經濟關係，並強化台美文化、學術交流與觀光之品質與機會」，並備質詢。</text:p>
          </table:table-cell>
          <table:table-cell table:style-name="TableCell331">
            <text:p text:style-name="P332">紅樓301會議室</text:p>
          </table:table-cell>
          <table:table-cell table:style-name="TableCell333">
            <text:p text:style-name="P334"/>
          </table:table-cell>
        </table:table-row>
        <table:table-row table:style-name="TableRow335">
          <table:covered-table-cell>
            <text:p text:style-name="P336"/>
          </table:covered-table-cell>
          <table:covered-table-cell>
            <text:p text:style-name="P337"/>
          </table:covered-table-cell>
          <table:table-cell table:style-name="TableCell338">
            <text:p text:style-name="P339">全天</text:p>
          </table:table-cell>
          <table:table-cell table:style-name="TableCell340">
            <text:p text:style-name="P341">司法及法制</text:p>
          </table:table-cell>
          <table:table-cell table:style-name="TableCell342">
            <text:p text:style-name="P343">尤委員美女</text:p>
          </table:table-cell>
          <table:table-cell table:style-name="TableCell344">
            <text:p text:style-name="P345">一、繼續審查委員尤美女等27人擬具「訴訟影音紀錄法草案」案。</text:p>
            <text:p text:style-name="P346">二、繼續審查委員呂學樟等19人擬具「民事訴訟法第二百十三條之一條文修正草案」案。</text:p>
            <text:p text:style-name="P347">三、繼續併案審查（一）司法院、行政院函請審議「法院組織法部分條文修正草案」及（二）委員吳宜臻等18人擬具「法院組織法部分條文修正草案」案。</text:p>
          </table:table-cell>
          <table:table-cell table:style-name="TableCell348">
            <text:p text:style-name="P349">紅樓302會議室</text:p>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全天</text:p>
          </table:table-cell>
          <table:table-cell table:style-name="TableCell357">
            <text:p text:style-name="P358">財政</text:p>
          </table:table-cell>
          <table:table-cell table:style-name="TableCell359">
            <text:p text:style-name="P360">薛委員凌</text:p>
          </table:table-cell>
          <table:table-cell table:style-name="TableCell361">
            <text:p text:style-name="P362"><text:span text:style-name="T363">一、</text:span><text:span text:style-name="T364">邀請金融監督管理委員會曾主任委員就「參加金融三會之過程並提出我國因應作<text:s/></text:span><text:span text:style-name="T365"><text:s text:c="3"/></text:span><text:span text:style-name="T366">法」專題報告，並備質詢。</text:span></text:p>
            <text:p text:style-name="P367">二、邀請財政部張部長率公股行庫主管就「金融體系聯貸運作情況」專題報告，並備質<text:s text:c="4"/>詢。 (1月7日及8日兩天一次會)</text:p>
          </table:table-cell>
          <table:table-cell table:style-name="TableCell368">
            <text:p text:style-name="P369">九樓大禮堂</text:p>
          </table:table-cell>
          <table:table-cell table:style-name="TableCell370">
            <text:p text:style-name="P371"/>
          </table:table-cell>
        </table:table-row>
        <table:table-row table:style-name="TableRow372">
          <table:table-cell table:style-name="TableCell373" table:number-rows-spanned="8">
            <text:p text:style-name="P374">1／8</text:p>
          </table:table-cell>
          <table:table-cell table:style-name="TableCell375" table:number-rows-spanned="8">
            <text:p text:style-name="P376">四</text:p>
          </table:table-cell>
          <table:table-cell table:style-name="TableCell377">
            <text:p text:style-name="P378">上午</text:p>
          </table:table-cell>
          <table:table-cell table:style-name="TableCell379">
            <text:p text:style-name="P380">教育及文化</text:p>
          </table:table-cell>
          <table:table-cell table:style-name="TableCell381">
            <text:p text:style-name="P382">許委員智傑</text:p>
          </table:table-cell>
          <table:table-cell table:style-name="TableCell383">
            <text:p text:style-name="P384">邀請科技部部長、經濟部部長及台灣電力公司、台灣中油股份有限公司董事長等列席報告「能源國家型科技計畫之成果與我國再生能源發展及發電、輸電、配電之電力規劃」，並備質詢。(1月5日、1月7日、1月8日3天一次會)</text:p>
          </table:table-cell>
          <table:table-cell table:style-name="TableCell385">
            <text:p text:style-name="P386">群賢樓101會議室</text:p>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下午</text:p>
          </table:table-cell>
          <table:table-cell table:style-name="TableCell394">
            <text:p text:style-name="P395">教育及文化</text:p>
          </table:table-cell>
          <table:table-cell table:style-name="TableCell396">
            <text:p text:style-name="P397">許委員智傑</text:p>
          </table:table-cell>
          <table:table-cell table:style-name="TableCell398">
            <text:p text:style-name="P399">考察台中國家歌劇院。</text:p>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全天</text:p>
          </table:table-cell>
          <table:table-cell table:style-name="TableCell409">
            <text:p text:style-name="P410">社福及衛環</text:p>
          </table:table-cell>
          <table:table-cell table:style-name="TableCell411">
            <text:p text:style-name="P412">王委員育敏</text:p>
          </table:table-cell>
          <table:table-cell table:style-name="TableCell413">
            <text:p text:style-name="P414">（上午）</text:p>
            <text:p text:style-name="P415">繼續審查(一)行政院函請審議「人類免疫缺乏病毒傳染防治及感染者權益保障條例部分條文修正草案」、(二)委員江惠貞等20人擬具「人類免疫缺乏病毒傳染防治及感染者權益保障條例第二條條文修正草案」、(三)委員李桐豪等27人擬具「人類免疫缺乏病毒傳染防治及感染者權益保障條例第二條及第六條條文修正草案」、(四)委員李桐豪等19人擬具「人類免疫缺乏病毒傳染防治及感染者權益保障條例第十八條及第二十條條文修正草案」、(五)委員林明溱等21人擬具「人類免疫缺乏病毒傳染防治及感染者權益保障條例第二條及第十三條條文修正草案」、(六)委員趙天麟等20人擬具「人類免疫缺乏病毒傳染防治及感染者權益保障條例部分條文修正草案」、(七)委員楊玉欣等27人擬具「人類免疫缺乏病毒傳染防治及感染者權益保障條例部分條文修正草案」、(八)委員李桐豪等21人擬具「人類免疫缺乏病毒傳染防治及感染者權益保障條例第十五條條文修正草案」等8案。</text:p>
            <text:p text:style-name="P416">（下午）</text:p>
            <text:p text:style-name="P417">併案審查(一)行政院函請審議「藥事法部分條文修正草案」、(二)委員江惠貞等23人擬具「藥事法第二十四條、第六十六條及第六十八條條文修正草案」、(三)委員蔣乃辛等18人擬具「藥事法增訂第六十八條之一條文草案」、(四)委員劉建國等19人擬具「藥事法部分條文修正草案」、(五)委員潘維剛等24人擬具「藥事法部分條文修正草案」、(六)委員陳其邁等21人擬具「藥事法第三十三條及第五十條條文修正草案」、(七)委員吳秉叡等24人擬具「藥事法第一條、第三十三條及第五十條條文修正草案」、(八)委員邱志偉等18人擬具「藥事法部分條文修正草案」、(九)委員姚文智等17人擬具「藥事法部分條文修正草案」、(十)委員江惠貞等21人擬具「藥事法第二條條文修正草案」、(十一)委員李桐豪等27人擬具「藥事法第二條條文修正草案」、(十二)委員江惠貞等29人擬具「藥事法部分條文修正草案」、(十三)委員謝國樑等16人擬具「藥事法部分條文修正草案」、(十四)委員劉建國等20人擬具「藥事法第八十一條條文修正草案」、(十五)委員趙天麟等19人擬具「藥事法部分條文修正草案」、(十六)委員林岱樺等19人擬具「藥事法部分條文修正草案」、(十七)委員馬文君等24人擬具「藥事法增訂第八十條之一條文草案」、(十八)委員徐欣瑩等20人擬具「藥事法部分條文修正草案」、(十九)委員羅淑蕾等16人擬具「藥事法第二條條文修正草案」等19案。</text:p>
          </table:table-cell>
          <table:table-cell table:style-name="TableCell418">
            <text:p text:style-name="P419">群賢樓801會議室</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全天</text:p>
          </table:table-cell>
          <table:table-cell table:style-name="TableCell427">
            <text:p text:style-name="P428">交通</text:p>
          </table:table-cell>
          <table:table-cell table:style-name="TableCell429">
            <text:p text:style-name="P430">葉委員宜津</text:p>
          </table:table-cell>
          <table:table-cell table:style-name="TableCell431">
            <text:p text:style-name="P432">併案審查：</text:p>
            <text:p text:style-name="P433">一、委員姚文智等21人擬具「發展觀光條例部分條文修正草案」案。</text:p>
            <text:p text:style-name="P434">二、台灣團結聯盟黨團擬具「發展觀光條例第一條及第五條條文修正草案」案。</text:p>
            <text:p text:style-name="P435">三、委員葉宜津等19人擬具「發展觀光條例第二條、第二十四條及第七十條之二條文修正草案」案。</text:p>
            <text:p text:style-name="P436">四、委員陳亭妃等17人擬具「發展觀光條例第三十一條條文修正草案」案。</text:p>
            <text:p text:style-name="P437">五、委員李昆澤等24人擬具「發展觀光條例第三十八條條文修正草案」案。</text:p>
            <text:p text:style-name="P438">六、委員謝國樑等20人擬具「發展觀光條例第四十九條條文修正草案」案。</text:p>
            <text:p text:style-name="P439">七、委員邱志偉等16人擬具「發展觀光條例第五十五條條文修正草案」案。</text:p>
            <text:p text:style-name="P440">八、委員李昆澤等21人擬具「發展觀光條例第五十五條條文修正草案」案。</text:p>
            <text:p text:style-name="P441">九、委員葉宜津等20人擬具「發展觀光條例第六十四條條文修正草案」案。</text:p>
            <text:p text:style-name="P442">(以上9案合併說明詢答及處理)(1月5日上午，7日及8日三天一次會)</text:p>
          </table:table-cell>
          <table:table-cell table:style-name="TableCell443">
            <text:p text:style-name="P444">紅樓201會議室</text:p>
          </table: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table-cell table:style-name="TableCell450">
            <text:p text:style-name="P451">全天</text:p>
          </table:table-cell>
          <table:table-cell table:style-name="TableCell452">
            <text:p text:style-name="P453">內政</text:p>
          </table:table-cell>
          <table:table-cell table:style-name="TableCell454">
            <text:p text:style-name="P455">李委員俊俋</text:p>
          </table:table-cell>
          <table:table-cell table:style-name="TableCell456">
            <text:p text:style-name="P457">一、繼續處理104年度中央政府總預算案關於行政院收支部分預算經決議保留部分，請討論案。二、繼續處理104年度中央政府總預算案關於原住民族委員會主管收支部分預算經決議保留部分，請討論案。三、繼續處理104年度中央政府總預算案關於行政院大陸委員會主管收支部分預算經決議保留部分，請討論案。四、繼續處理104年度中央政府總預算案關於行政院海岸巡防署主管─海岸巡防署主管收支部分預算經決議保留部分，請討論案。五、審查本院台灣團結聯盟黨團擬具「共同管道法第十一條及第二十八條之一條文修正草案」案。六、審查本院台灣團結聯盟黨團擬具「共同管道法第二十一條條文修正草案」案。七、審查本院委員賴士葆等17人擬具「管線安全法草案」案。</text:p>
          </table:table-cell>
          <table:table-cell table:style-name="TableCell458">
            <text:p text:style-name="P459">紅樓202會議室</text:p>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全天</text:p>
          </table:table-cell>
          <table:table-cell table:style-name="TableCell467">
            <text:p text:style-name="P468">外交及國防</text:p>
          </table:table-cell>
          <table:table-cell table:style-name="TableCell469">
            <text:p text:style-name="P470">楊委員應雄</text:p>
          </table:table-cell>
          <table:table-cell table:style-name="TableCell471">
            <text:p text:style-name="P472">考察「高雄地區海軍戰備及整備情形」。</text:p>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全天</text:p>
          </table:table-cell>
          <table:table-cell table:style-name="TableCell482">
            <text:p text:style-name="P483">司法及法制</text:p>
          </table:table-cell>
          <table:table-cell table:style-name="TableCell484">
            <text:p text:style-name="P485">尤委員美女</text:p>
          </table:table-cell>
          <table:table-cell table:style-name="TableCell486">
            <text:p text:style-name="P487">繼續併案審查（一）行政院函請審議「家庭暴力防治法部分條文修正草案」、（二）委員趙天麟等23人擬具「家庭暴力防治法第五十條條文修正草案」、（三）委員李貴敏等28人擬具「家庭暴力防治法增訂第三十六條之一及第三十六條之二條文草案」、（四）委員李俊俋等18人擬具「家庭暴力防治法第十六條條文修正草案」、（五）委員蔣乃辛等24人擬具「家庭暴力防治法第八條及第十四條條文修正草案」、（六）委員孫大千等20人擬具「家庭暴力防治法部分條文修正草案」、（七）委員蔣乃辛等27人擬具「家庭暴力防治法第三十六條條文修正草案」、（八）委員馬文君等24人擬具「家庭暴力防治法第十四條條文修正草案」、（九）委員吳宜臻等24人擬具「家庭暴力防治法部分條文修正草案」、（十）委員王育敏等30人擬具「家庭暴力防治法部分條文修正草案」、（十一）委員蔡其昌等21人擬具「家庭暴力防治法第三十六條條文修正草案」、（十二）委員謝國樑等27人擬具「家庭暴力防治法第十四條、第三十四條及第六十一條條文修正草案」、（十三）委員邱志偉等22人擬具「家庭暴力防治法修正第二十條、第三十六條及增訂第五十條之一條文草案」、（十四）委員蔣乃辛等27人擬具「家庭暴力防治法增訂第五十條之一及第六十一條之一條文草案」、（十五）委員潘維剛等30人擬具「家庭暴力防治法第十九條及第三十六條條文修正草案」、（十六）委員蕭美琴等22人擬具「家庭暴力防治法第十四條條文修正草案」、（十七）委員李桐豪等27人擬具「家庭暴力防治法第四條條文修正草案」、（十八）委員李昆澤等23人擬具「家庭暴力防治法第四條及第五十條條文修正草案」、（十九）委員鄭汝芬等37人擬具「家庭暴力防治法第十五條條文修正草案」及（二十）委員鄭汝芬等23人擬具「家庭暴力防治法部分條文修正草案」案。</text:p>
          </table:table-cell>
          <table:table-cell table:style-name="TableCell488">
            <text:p text:style-name="P489">紅樓302會議室</text:p>
          </table:table-cell>
          <table:table-cell table:style-name="TableCell490">
            <text:p text:style-name="P491">內政<text:line-break/>社福及衛環</text:p>
          </table:table-cell>
        </table:table-row>
        <table:table-row table:style-name="TableRow492">
          <table:covered-table-cell>
            <text:p text:style-name="P493"/>
          </table:covered-table-cell>
          <table:covered-table-cell>
            <text:p text:style-name="P494"/>
          </table:covered-table-cell>
          <table:table-cell table:style-name="TableCell495">
            <text:p text:style-name="P496">全天</text:p>
          </table:table-cell>
          <table:table-cell table:style-name="TableCell497">
            <text:p text:style-name="P498">財政</text:p>
          </table:table-cell>
          <table:table-cell table:style-name="TableCell499">
            <text:p text:style-name="P500">薛委員凌</text:p>
          </table:table-cell>
          <table:table-cell table:style-name="TableCell501">
            <text:p text:style-name="P502">審查金融監督管理委員會函送財團法人台灣金融研訓院、財團法人汽車交通事故特別補償基金、財團法人住宅地震保險基金、財團法人保險安定基金、財團法人證券投資人及期貨交易人保護中心、財團法人保險事業發展中心暨財團法人金融消費評議中心等7家財團法人104年度預算書案。(1月7日及8日兩天一次會)</text:p>
          </table:table-cell>
          <table:table-cell table:style-name="TableCell503">
            <text:p text:style-name="P504">九樓大禮堂</text:p>
          </table:table-cell>
          <table:table-cell table:style-name="TableCell505">
            <text:p text:style-name="P506"/>
          </table:table-cell>
        </table:table-row>
        <table:table-row table:style-name="TableRow507">
          <table:table-cell table:style-name="TableCell508">
            <text:p text:style-name="P509">1／9</text:p>
          </table:table-cell>
          <table:table-cell table:style-name="TableCell510">
            <text:p text:style-name="P511">五</text:p>
          </table:table-cell>
          <table:table-cell table:style-name="TableCell512">
            <text:p text:style-name="P513">全天</text:p>
          </table:table-cell>
          <table:table-cell table:style-name="TableCell514">
            <text:p text:style-name="P515">院　　　會</text:p>
          </table:table-cell>
          <table:table-cell table:style-name="TableCell516">
            <text:p text:style-name="P517"/>
          </table:table-cell>
          <table:table-cell table:style-name="TableCell518">
            <text:p text:style-name="P519">詳見議事日程。</text:p>
          </table:table-cell>
          <table:table-cell table:style-name="TableCell520">
            <text:p text:style-name="P521">議場</text:p>
          </table:table-cell>
          <table:table-cell table:style-name="TableCell522">
            <text:p text:style-name="P523"/>
          </table:table-cell>
        </table:table-row>
      </table:table>
      <text:p text:style-name="P524">附註：（一）本表僅供參考，如有變動，另以議事處及各委員會正式開會通知為準。（必要時中午及晚間繼續開會）</text:p>
      <text:p text:style-name="P525">（二）製表截止時間為103年12月31日下午2時30分；本表會議內容如有變動，而未能於上開截止時間前將最新會議資料通知管理科時，議事處及各委員會應將會議變動情形通知相關單位及全體委員，並請在會議預報系統內更新資料。</text:p>
      <text:p text:style-name="P526"><text:span text:style-name="T527">（三）開會事由依</text:span><text:span text:style-name="T528">議事處及</text:span><text:span text:style-name="T529">各委員會所提供議程為準。</text:span></text:p>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4:00Z</meta:creation-date>
    <dc:date>2017-08-24T11:54:00Z</dc:date>
    <meta:print-date>2014-12-31T06:30:00Z</meta:print-date>
    <meta:template xlink:href="Normal.dotm" xlink:type="simple"/>
    <meta:editing-cycles>2</meta:editing-cycles>
    <meta:editing-duration>PT0S</meta:editing-duration>
    <meta:document-statistic meta:page-count="3" meta:paragraph-count="13" meta:word-count="1032" meta:character-count="6905" meta:row-count="49" meta:non-whitespace-character-count="5886"/>
  </office:meta>
</office:document-meta>
</file>