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6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14" style:family="table-column">
      <style:table-column-properties style:column-width="0.6041in" style:use-optimal-column-width="false"/>
    </style:style>
    <style:style style:name="TableColumn115" style:family="table-column">
      <style:table-column-properties style:column-width="0.3562in" style:use-optimal-column-width="false"/>
    </style:style>
    <style:style style:name="TableColumn116" style:family="table-column">
      <style:table-column-properties style:column-width="0.3562in" style:use-optimal-column-width="false"/>
    </style:style>
    <style:style style:name="TableColumn117" style:family="table-column">
      <style:table-column-properties style:column-width="0.8277in" style:use-optimal-column-width="false"/>
    </style:style>
    <style:style style:name="TableColumn118" style:family="table-column">
      <style:table-column-properties style:column-width="0.875in" style:use-optimal-column-width="false"/>
    </style:style>
    <style:style style:name="TableColumn119" style:family="table-column">
      <style:table-column-properties style:column-width="5.75in" style:use-optimal-column-width="false"/>
    </style:style>
    <style:style style:name="TableColumn120" style:family="table-column">
      <style:table-column-properties style:column-width="1.3569in" style:use-optimal-column-width="false"/>
    </style:style>
    <style:style style:name="TableColumn121" style:family="table-column">
      <style:table-column-properties style:column-width="0.818in" style:use-optimal-column-width="false"/>
    </style:style>
    <style:style style:name="Table113" style:family="table">
      <style:table-properties style:width="10.9444in" fo:margin-left="0in" table:align="left"/>
    </style:style>
    <style:style style:name="TableRow122" style:family="table-row">
      <style:table-row-properties style:min-row-height="0.0562in"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7" style:family="table-row">
      <style:table-row-properties style:min-row-height="0.0562in" style:use-optimal-row-height="false" fo:keep-together="always"/>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73" style:family="table-column">
      <style:table-column-properties style:column-width="0.6041in" style:use-optimal-column-width="false"/>
    </style:style>
    <style:style style:name="TableColumn174" style:family="table-column">
      <style:table-column-properties style:column-width="0.3562in" style:use-optimal-column-width="false"/>
    </style:style>
    <style:style style:name="TableColumn175" style:family="table-column">
      <style:table-column-properties style:column-width="0.3562in" style:use-optimal-column-width="false"/>
    </style:style>
    <style:style style:name="TableColumn176" style:family="table-column">
      <style:table-column-properties style:column-width="0.8277in" style:use-optimal-column-width="false"/>
    </style:style>
    <style:style style:name="TableColumn177" style:family="table-column">
      <style:table-column-properties style:column-width="0.875in" style:use-optimal-column-width="false"/>
    </style:style>
    <style:style style:name="TableColumn178" style:family="table-column">
      <style:table-column-properties style:column-width="5.75in" style:use-optimal-column-width="false"/>
    </style:style>
    <style:style style:name="TableColumn179" style:family="table-column">
      <style:table-column-properties style:column-width="1.3569in" style:use-optimal-column-width="false"/>
    </style:style>
    <style:style style:name="TableColumn180" style:family="table-column">
      <style:table-column-properties style:column-width="0.818in" style:use-optimal-column-width="false"/>
    </style:style>
    <style:style style:name="Table172" style:family="table">
      <style:table-properties style:width="10.9444in" fo:margin-left="0in" table:align="left"/>
    </style:style>
    <style:style style:name="TableRow181" style:family="table-row">
      <style:table-row-properties style:min-row-height="0.0562in" style:use-optimal-row-height="false"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854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23" style:family="table-column">
      <style:table-column-properties style:column-width="0.6041in" style:use-optimal-column-width="false"/>
    </style:style>
    <style:style style:name="TableColumn224" style:family="table-column">
      <style:table-column-properties style:column-width="0.3562in" style:use-optimal-column-width="false"/>
    </style:style>
    <style:style style:name="TableColumn225" style:family="table-column">
      <style:table-column-properties style:column-width="0.3562in" style:use-optimal-column-width="false"/>
    </style:style>
    <style:style style:name="TableColumn226" style:family="table-column">
      <style:table-column-properties style:column-width="0.8277in" style:use-optimal-column-width="false"/>
    </style:style>
    <style:style style:name="TableColumn227" style:family="table-column">
      <style:table-column-properties style:column-width="0.875in" style:use-optimal-column-width="false"/>
    </style:style>
    <style:style style:name="TableColumn228" style:family="table-column">
      <style:table-column-properties style:column-width="5.75in" style:use-optimal-column-width="false"/>
    </style:style>
    <style:style style:name="TableColumn229" style:family="table-column">
      <style:table-column-properties style:column-width="1.3569in" style:use-optimal-column-width="false"/>
    </style:style>
    <style:style style:name="TableColumn230" style:family="table-column">
      <style:table-column-properties style:column-width="0.818in" style:use-optimal-column-width="false"/>
    </style:style>
    <style:style style:name="Table222" style:family="table">
      <style:table-properties style:width="10.9444in" fo:margin-left="0in" table:align="left"/>
    </style:style>
    <style:style style:name="TableRow231" style:family="table-row">
      <style:table-row-properties style:min-row-height="0.093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562in" style:use-optimal-row-height="false" fo:keep-together="always"/>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4" style:family="table-row">
      <style:table-row-properties style:min-row-height="0.0562in" style:use-optimal-row-height="false" fo:keep-together="always"/>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62in" style:use-optimal-row-height="false" fo:keep-together="always"/>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854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3" style:family="table-row">
      <style:table-row-properties style:min-row-height="0.0562in" style:use-optimal-row-height="false" fo:keep-together="always"/>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line-break="normal" fo:text-align="justify" fo:line-height="0.1666in"/>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7" style:family="table-row">
      <style:table-row-properties style:min-row-height="0.0562in" style:use-optimal-row-height="false" fo:keep-together="always"/>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62in" style:use-optimal-row-height="false" fo:keep-together="always"/>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98" style:family="table-column">
      <style:table-column-properties style:column-width="0.6041in" style:use-optimal-column-width="false"/>
    </style:style>
    <style:style style:name="TableColumn499" style:family="table-column">
      <style:table-column-properties style:column-width="0.3562in" style:use-optimal-column-width="false"/>
    </style:style>
    <style:style style:name="TableColumn500" style:family="table-column">
      <style:table-column-properties style:column-width="0.3562in" style:use-optimal-column-width="false"/>
    </style:style>
    <style:style style:name="TableColumn501" style:family="table-column">
      <style:table-column-properties style:column-width="0.8277in" style:use-optimal-column-width="false"/>
    </style:style>
    <style:style style:name="TableColumn502" style:family="table-column">
      <style:table-column-properties style:column-width="0.875in" style:use-optimal-column-width="false"/>
    </style:style>
    <style:style style:name="TableColumn503" style:family="table-column">
      <style:table-column-properties style:column-width="5.75in" style:use-optimal-column-width="false"/>
    </style:style>
    <style:style style:name="TableColumn504" style:family="table-column">
      <style:table-column-properties style:column-width="1.3569in" style:use-optimal-column-width="false"/>
    </style:style>
    <style:style style:name="TableColumn505" style:family="table-column">
      <style:table-column-properties style:column-width="0.818in" style:use-optimal-column-width="false"/>
    </style:style>
    <style:style style:name="Table497" style:family="table">
      <style:table-properties style:width="10.9444in" fo:margin-left="0in" table:align="left"/>
    </style:style>
    <style:style style:name="TableRow506" style:family="table-row">
      <style:table-row-properties style:min-row-height="0.0562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4" style:family="table-row">
      <style:table-row-properties style:min-row-height="0.052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1527in"/>
      <style:text-properties style:font-name="標楷體" style:font-name-asian="標楷體" fo:color="#000000" fo:font-size="11pt" style:font-size-asian="11pt" style:font-size-complex="11pt"/>
    </style:style>
    <style:style style:name="P54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42"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43" style:parent-style-name="內文" style:family="paragraph">
      <style:paragraph-properties style:snap-to-layout-grid="false" fo:margin-left="1.0722in" fo:text-indent="-0.459in">
        <style:tab-stops/>
      </style:paragraph-properties>
    </style:style>
    <style:style style:name="T5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6" style:parent-style-name="預設段落字型" style:family="text">
      <style:text-properties style:font-name="標楷體" style:font-name-asian="標楷體" fo:font-weight="bold" style:font-weight-asian="bold" fo:color="#000000" fo:font-size="11pt" style:font-size-asian="11pt" style:font-size-complex="11pt"/>
    </style:style>
    <style:style style:name="P54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6</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4">
            <text:p text:style-name="P48"><text:span text:style-name="T49">1</text:span><text:span text:style-name="T50">／</text:span><text:span text:style-name="T51">12</text:span></text:p>
          </table:table-cell>
          <table:table-cell table:style-name="TableCell52" table:number-rows-spanned="4">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委員淑慧</text:p>
          </table:table-cell>
          <table:table-cell table:style-name="TableCell60">
            <text:p text:style-name="P61">繼續審查(處理) 104年度教育部主管國立大學校院、附設醫院、社教機構、高級中等學校、學產基金及運動發展基金附屬單位預算。</text:p>
            <text:p text:style-name="P62">(1月12日、1月14日、1月15日3天一次會)</text:p>
          </table:table-cell>
          <table:table-cell table:style-name="TableCell63">
            <text:p text:style-name="P64">九樓大禮堂</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田委員秋堇</text:p>
          </table:table-cell>
          <table:table-cell table:style-name="TableCell76">
            <text:p text:style-name="P77">繼續審查(一)行政院函請審議「消費者保護法部分條文修正草案」、(二)委員丁守中等23人擬具「消費者保護法第十九條條文修正草案」、(三)委員李應元等18人擬具「消費者保護法增訂第十七條之一條文草案」、(四)委員江惠貞等24人擬具「消費者保護法第十三條及第五十六條條文修正草案」、(五)委員林岱樺等22人擬具「消費者保護法第十三條條文修正草案」、(六)委員陳根德等22人擬具「消費者保護法第三十三條條文修正草案」、(七)委員謝國樑等21人擬具「消費者保護法第十七條條文修正草案」、(八)委員李昆澤等23人擬具「消費者保護法第八條、第四十六條及第五十七條之一條文修正草案」、(九)委員賴士葆等23人擬具「消費者保護法增訂第四條之一條文草案」、(十)委員李桐豪等24人擬具「消費者保護法增訂第四條之一條文草案」、(十一) 委員李俊俋等20人擬具「消費者保護法第十九條及第五十六條條文修正草案」、(十二)委員陳亭妃等17人擬具「消費者保護法第七條條文修正草案」、(十三)委員潘孟安等20人擬具「消費者保護法第六十條條文修正草案」、(十四)委員蔣乃辛等23人擬具「消費者保護法第二十二條條文修正草案」、(十五)委員謝國樑等19人擬具「消費者保護法第十九條及第十九條之二條文修正草案」、(十六)委員田秋堇等16人擬具「消費者保護法第四十九條及第六十條條文修正草案」、(十七)委員何欣純等16人擬具「消費者保護法第十一條之一、第二十二條及第五十一條條文修正草案」、(十八)委員江惠貞等18人擬具「消費者保護法第十八條、第十九條及第五十六條條文修正草案」、(十九)委員蔣乃辛等18人擬具「消費者保護法第二十四條條文修正草案」、(二十)委員丁守中等39人擬具「消費者保護法部分條文修正草案」等20案。</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楊委員瓊瓔</text:p>
          </table:table-cell>
          <table:table-cell table:style-name="TableCell91">
            <text:p text:style-name="P92">一、審查行政院函請審議「產業創新條例部分條文修正草案」案。二、審查本院委員賴士葆等23人擬具「產業創新條例部分條文修正草案」案。三、審查本院委員李桐豪等19人擬具「產業創新條例增訂第六十七條之一條文草案」案。四、審查本院委員陳超明等17人擬具「產業創新條例部分條文修正草案」案。五、審查本院委員陳淑慧等16人擬具「產業創新條例第十條條文修正草案」案。六、審查本院委員李貴敏等29人擬具「產業創新條例第十條條文修正草案」案。七、審查本院委員李貴敏等28人擬具「產業創新條例增訂第十二條之一條文草案」案。八、審查本院委員李貴敏等31人擬具「產業創新條例第二十條之一及第七十二條條文修正草案」案。九、審查本院委員李貴敏等28人擬具「產業創新條例第二十五條條文修正草案」案。十、審查本院委員李貴敏等31人擬具「產業創新條例第三十二條條文修正草案」案。十一、審查本院委員賴士葆等26人擬具「產業創新條例第十條條文修正草案」案。</text:p>
          </table:table-cell>
          <table:table-cell table:style-name="TableCell93">
            <text:p text:style-name="P94">紅樓101會議室</text:p>
          </table:table-cell>
          <table:table-cell table:style-name="TableCell95">
            <text:p text:style-name="P96">財政</text:p>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王委員進士</text:p>
          </table:table-cell>
          <table:table-cell table:style-name="TableCell106">
            <text:p text:style-name="P107">繼續審查行政院函請審議「獎勵民間參與交通建設條例部分條文修正草案」案。</text:p>
            <text:p text:style-name="P108"><text:s/>(業已說明及詢答完畢，進行逐條審查)</text:p>
          </table:table-cell>
          <table:table-cell table:style-name="TableCell109">
            <text:p text:style-name="P110">紅樓201會議室</text:p>
          </table:table-cell>
          <table:table-cell table:style-name="TableCell111">
            <text:p text:style-name="P112"/>
          </table:table-cell>
        </table:table-row>
      </table:table>
      <text:p text:style-name="內文"/>
      <text:p text:style-name="內文"/>
      <text:p text:style-name="內文"/>
      <text:p text:style-name="內文"/>
      <text:p text:style-name="內文"/>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3">
            <text:p text:style-name="P124"/>
          </table:table-cell>
          <table:table-cell table:style-name="TableCell125" table:number-rows-spanned="3">
            <text:p text:style-name="P126"/>
          </table:table-cell>
          <table:table-cell table:style-name="TableCell127">
            <text:p text:style-name="P128">全天</text:p>
          </table:table-cell>
          <table:table-cell table:style-name="TableCell129">
            <text:p text:style-name="P130">內政</text:p>
          </table:table-cell>
          <table:table-cell table:style-name="TableCell131">
            <text:p text:style-name="P132">吳委員育昇</text:p>
          </table:table-cell>
          <table:table-cell table:style-name="TableCell133">
            <text:p text:style-name="P134">(上午)</text:p>
            <text:p text:style-name="P135">繼續審查一、行政院函請審議「都市更新條例修正草案」案。二、本院委員林淑芬等22人擬具「都市更新條例修正草案」案。三、本院委員姚文智等31人擬具「都市更新條例修正草案」案。四、本院委員邱文彥等27人擬具「都市更新條例修正草案」案。五、本院委員李俊俋等23人擬具「都市更新條例第十六條及第三十六條條文修正草案」案。六、本院委員陳亭妃等21人擬具「都市更新條例第十六條及第三十六條條文修正草案」案。七、本院委員許添財等18人擬具「都市更新條例部分條文修正草案」案。八、本院委員丁守中等27人擬具「都市更新條例部分條文修正草案」案。九、本院委員李應元等36人擬具「都市更新條例部分條文修正草案」案。十、本院委員尤美女等22人擬具「都市更新條例部分條文修正草案」案。十一、本院委員陳其邁等24人擬具「都市更新條例部分條文修正草案」案。十二、本院委員張慶忠等22人擬具「都市更新條例部分條文修正草案」案。十三、本院委員姚文智等17人擬具「都市更新條例部分條文修正草案」案。十四、本院委員陳其邁等20人擬具「都市更新條例第十條條文修正草案」案。十五、本院委員蔡正元等16人擬具「都市更新條例第二十七條條文修正草案」案。十六、本院委員邱文彥等21人擬具「都市更新條例部分條文修正草案」案。十七、本院委員林淑芬等25人擬具「都市更新條例第二十七條條文修正草案」案。十八、本院委員田秋堇等23人擬具「都市更新條例部分條文修正草案」案。十九、本院委員姚文智等23人擬具「都市更新條例部分條文修正草案」案。二十、審查本院委員邱文彥等30人擬具「都市更新條例部分條文修正草案」案。</text:p>
            <text:p text:style-name="P136">(下午)</text:p>
            <text:p text:style-name="P137">一、審查委員吳秉叡等25人擬具「原住民族基本法第八條條文修正草案」案。二、審查委員鄭天財等26人擬具「原住民族基本法第十八條條文修正草案」案。三、審查委員廖國棟等21人擬具「原住民族基本法第二十一條及第二十四條條文修正草案」案。四、審查委員鄭天財等18人擬具「原住民族基本法增訂第二十八條之一條文草案」案。五、審查委員簡東明等18人擬具「原住民族基本法第三十四條條文修正草案」案。六、審查委員廖國棟等16人擬具「原住民族工作權保障法第三條條文修正草案」案。七、審查委員鄭天財等22人擬具「原住民族傳統智慧創作保護條例第二條條文修正草案」。八、審查行政院函請審議「財團法人原住民族文化事業基金會設置條例第十條、第十六條及第十七條條文修正草案」案。九、審查委員鄭天財等22人擬具「財團法人原住民族文化事業基金會設置條例第三條條文修正草案」案。十、審查委員簡東明等22人擬具「財團法人原住民族文化事業基金會設置條例第四條條文修正草案」案。十一、審查委員鄭天財等18人擬具「財團法人原住民族文化事業基金會設置條例第六條條文修正草案」案。</text:p>
          </table:table-cell>
          <table:table-cell table:style-name="TableCell138">
            <text:p text:style-name="P139">紅樓202會議室</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外交及國防</text:p>
          </table:table-cell>
          <table:table-cell table:style-name="TableCell149">
            <text:p text:style-name="P150">邱委員志偉</text:p>
          </table:table-cell>
          <table:table-cell table:style-name="TableCell151">
            <text:p text:style-name="P152">邀請國防部部長、外交部部長、經濟部部長報告「中俄舉行聯合軍演、能源與經濟合作及俄羅斯提供中國軍售，對我國安全環境及對亞太地區國家之衝擊與影響」，並備質詢。</text:p>
          </table:table-cell>
          <table:table-cell table:style-name="TableCell153">
            <text:p text:style-name="P154">紅樓301會議室</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全天</text:p>
          </table:table-cell>
          <table:table-cell table:style-name="TableCell162">
            <text:p text:style-name="P163">司法及法制</text:p>
          </table:table-cell>
          <table:table-cell table:style-name="TableCell164">
            <text:p text:style-name="P165">廖委員正井</text:p>
          </table:table-cell>
          <table:table-cell table:style-name="TableCell166">
            <text:p text:style-name="P167">審查行政院函請審議「國家資通安全科技中心設置條例草案」案。</text:p>
          </table:table-cell>
          <table:table-cell table:style-name="TableCell168">
            <text:p text:style-name="P169">紅樓302會議室</text:p>
          </table:table-cell>
          <table:table-cell table:style-name="TableCell170">
            <text:p text:style-name="P171">教育及文化</text:p>
          </table:table-cell>
        </table:table-row>
      </table:table>
      <text:p text:style-name="內文"/>
      <text:p text:style-name="內文"/>
      <text:p text:style-name="內文"/>
      <text:p text:style-name="內文"/>
      <text:p text:style-name="內文"/>
      <text:p text:style-name="內文"/>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
          </table:table-cell>
          <table:table-cell table:style-name="TableCell186">
            <text:p text:style-name="P187">全天</text:p>
          </table:table-cell>
          <table:table-cell table:style-name="TableCell188">
            <text:p text:style-name="P189">財政</text:p>
          </table:table-cell>
          <table:table-cell table:style-name="TableCell190">
            <text:p text:style-name="P191">林委員德福</text:p>
          </table:table-cell>
          <table:table-cell table:style-name="TableCell192">
            <text:p text:style-name="P193">(本次會議合併報告及詢答，分別審查)</text:p>
            <text:p text:style-name="P194">一、邀請衛生福利部蔣部長針對「高雄氣爆事件，高雄市政府有無浮濫發放各界善款」專題報告，並備質詢。二、審查行政院函請審議「使用牌照稅法第五條條文修正草案」案。三、審查本院委員林德福等20人擬具「存款保險條例第二條條文修正草案」案、本院委員林德福等21人擬具「證券交易法第三條條文修正草案」案、本院委員林德福等21人擬具「不動產證券化條例第三條條文修正草案」案、本院委員林德福等20人擬具「證券投資人及期貨交易人保護法第三條條文修正草案」案、本院委員林德福等21人擬具「會計師法第三條條文修正草案」案、本院委員林德福等21人擬具「期貨交易法第四條條文修正草案」案、本院委員林德福等21人擬具「票券金融管理法第三條條文修正草案」案、本院委員林德福等21人擬具「證券投資信託及顧問法第二條條文修正草案」案、本院委員林德福等21人擬具「信託業法第四條條文修正草案」案、本院委員林德福等21人擬具「金融控股公司法第三條條文修正草案」案等10案。四、審查行政院函請審議「銀行法部分條文修正草案」案、本院委員魏明谷等17人擬具「銀行法刪除第四十二條之一條文草案」案、本院委員潘維剛等20人擬具「銀行法刪除第四十二條之一條文草案」案、本院委員陳根德等38人擬具「銀行法第四十七條之一條文修正草案」案、本院委員李桐豪等21人擬具「銀行法第六十四條之一條文修正草案」案、本院委員盧秀燕等25人擬具「銀行法第七十二條之二條文修正草案」案、本院委員盧秀燕等24人擬具「銀行法第七十四條條文修正草案」案(如經復議，則不予審查)、本院委員林佳龍等18人擬具「銀行法第七十五條條文修正草案」案等8案。五、審查行政院函請審議「國際金融業務條例部分條文修正草案」案。六、審查行政院函請審議「金融消費者保護法部分條文修正草案」案、本院委員林德福等21人擬具「金融消費者保護法第二條及第三條條文修正草案」案、本院委員盧秀燕等19人擬具「金融消費者保護法第十條條文修正草案」案、本院委員孫大千等19人擬具「金融消費者保護法第十條條文修正草案」案(如經復議，則不予審查)等4案。七、審查行政院函請審議「保險法部分條文修正草案」案、本院委員賴士葆等23人擬具「保險法第九條條文修正草案」案、本院委員蕭美琴等23人擬具「保險法部分條文修正草案」案、本院委員賴士葆等17人擬具「保險法第二十九條條文修正草案」案、本院委員謝國樑等26人擬具「保險法第一百二十二條、第一百三十條及第一百三十五條條文修正草案」案、本院委員賴士葆等31人擬具「保險法增訂第一百三十八條之四條文草案」案等6案。</text:p>
            <text:p text:style-name="P195">(1月12日、14日及15日三天一次會)</text:p>
          </table:table-cell>
          <table:table-cell table:style-name="TableCell196">
            <text:p text:style-name="P197">群賢樓101會議室</text:p>
          </table:table-cell>
          <table:table-cell table:style-name="TableCell198">
            <text:p text:style-name="P199"/>
          </table:table-cell>
        </table:table-row>
        <table:table-row table:style-name="TableRow200">
          <table:table-cell table:style-name="TableCell201">
            <text:p text:style-name="P202"><text:span text:style-name="T203">1</text:span><text:span text:style-name="T204">／</text:span><text:span text:style-name="T205">13</text:span></text:p>
          </table:table-cell>
          <table:table-cell table:style-name="TableCell206">
            <text:p text:style-name="P207">二</text:p>
          </table:table-cell>
          <table:table-cell table:style-name="TableCell208">
            <text:p text:style-name="P209">全天</text:p>
          </table:table-cell>
          <table:table-cell table:style-name="TableCell210">
            <text:p text:style-name="P211">院　　　會</text:p>
          </table:table-cell>
          <table:table-cell table:style-name="TableCell212">
            <text:p text:style-name="P213"/>
          </table:table-cell>
          <table:table-cell table:style-name="TableCell214">
            <text:p text:style-name="P215">第8屆第6會期第17次會議：</text:p>
            <text:p text:style-name="P216">一、討論事項：詳見議事日程。</text:p>
            <text:p text:style-name="P217">二、下午5時至6時為臨時提案時間。</text:p>
          </table:table-cell>
          <table:table-cell table:style-name="TableCell218">
            <text:p text:style-name="P219">議場</text:p>
          </table:table-cell>
          <table:table-cell table:style-name="TableCell220">
            <text:p text:style-name="P221"/>
          </table:table-cell>
        </table:table-row>
      </table:table>
      <text:p text:style-name="內文"/>
      <text:p text:style-name="內文"/>
      <text:p text:style-name="內文"/>
      <text:p text:style-name="內文"/>
      <text:p text:style-name="內文"/>
      <text:p text:style-name="內文"/>
      <text:p text:style-name="內文"/>
      <text:p text:style-name="內文"/>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10">
            <text:p text:style-name="P233">1／14</text:p>
          </table:table-cell>
          <table:table-cell table:style-name="TableCell234" table:number-rows-spanned="10">
            <text:p text:style-name="P235">三</text:p>
          </table:table-cell>
          <table:table-cell table:style-name="TableCell236">
            <text:p text:style-name="P237">全天</text:p>
          </table:table-cell>
          <table:table-cell table:style-name="TableCell238">
            <text:p text:style-name="P239">教育及文化</text:p>
          </table:table-cell>
          <table:table-cell table:style-name="TableCell240">
            <text:p text:style-name="P241">陳委員淑慧</text:p>
          </table:table-cell>
          <table:table-cell table:style-name="TableCell242">
            <text:p text:style-name="P243">繼續審查(處理) 104年度教育部主管國立大學校院、附設醫院、社教機構、高級中等學校、學產基金及運動發展基金附屬單位預算。</text:p>
            <text:p text:style-name="P244">(1月12日、1月14日、1月15日3天一次會)</text:p>
          </table:table-cell>
          <table:table-cell table:style-name="TableCell245">
            <text:p text:style-name="P246">群賢樓1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社福及衛環</text:p>
          </table:table-cell>
          <table:table-cell table:style-name="TableCell256">
            <text:p text:style-name="P257">田委員秋堇</text:p>
          </table:table-cell>
          <table:table-cell table:style-name="TableCell258">
            <text:p text:style-name="P259">一、繼續審查中華民國104年度中央政府總預算案附屬單位預算有關行政院環境保護署主管特別收入基金（環境保護基金）及信託基金（資源回收管理基金─信託基金部分、清潔人員執行職務死亡濟助基金）等預算案（預算處理）。二、繼續審查(一)行政院函請審議「水污染防治法部分條文修正草案」、(二)委員王育敏等41人擬具「水污染防治法部分條文修正草案」、(三)委員羅淑蕾等17人擬具「水污染防治法第四十條條文修正草案」、(四)委員林淑芬等17人擬具「水污染防治法第十條條文修正草案」、(五)委員黃昭順等40人擬具「水污染防治法第三十五條及第六十六條之一條文修正草案」、(六)委員田秋堇等16人擬具「水污染防治法第十六條、第二十二條及第三十四條條文修正草案」、(七)委員蔣乃辛等26人擬具「水污染防治法第二十七條之一及第四十條條文修正草案」、(八)委員李昆澤等21人擬具「水污染防治法部分條文修正草案」、(九)委員丁守中等20人擬具「水污染防治法部分條文修正草案」、(十)委員趙天麟等20人擬具「水污染防治法部分條文修正草案」、(十一)民進黨黨團擬具「水污染防治法第三十四條之一、第三十七條及第三十九條條文修正草案」、(十二)委員李俊俋等22人擬具「水污染防治法第四十條條文修正草案」、(十三)委員楊曜等20人擬具「水污染防治法第四十條條文修正草案」、(十四)委員江惠貞等19人擬具「水污染防治法第三十四條及第三十六條條文修正草案」、(十五)委員陳根德等19人擬具「水污染防治法第四十條條文修正草案」、(十六)葉津鈴等17人擬具「水污染防治法部分條文修正草案」、(十七)委員許忠信等21人擬具「水污染防治法第四十條條文修正草案」、(十八)委員楊麗環等50人擬具「水污染防治法第四十條條文修正草案」、(十九)委員劉建國等17人擬具「水污染防治法第三十一條及第四十條條文修正草案」、(二十)委員林淑芬等24人擬具「水污染防治法部分條文修正草案」、(二十一)委員陳歐珀等17人擬具「水污染防治法第三十六條及第三十七條條文修正草案」、(二十二)委員蔣乃辛等17人擬具「水污染防治法部分條文修正草案」等22案。(1月14日及15日兩天一次會)</text:p>
          </table:table-cell>
          <table:table-cell table:style-name="TableCell260">
            <text:p text:style-name="P261">群賢樓801會議室</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經濟</text:p>
          </table:table-cell>
          <table:table-cell table:style-name="TableCell271">
            <text:p text:style-name="P272">楊委員瓊瓔</text:p>
          </table:table-cell>
          <table:table-cell table:style-name="TableCell273">
            <text:p text:style-name="P274">審查行政院函送公平交易委員會委員提名名單，其中邱永和為委員並為副主任委員，任期至106年1月31日；顏廷棟、張宏浩及魏杏芳等3人均為委員，任期自104年2月1日至108年1月31日止，請查照同意案。</text:p>
          </table:table-cell>
          <table:table-cell table:style-name="TableCell275">
            <text:p text:style-name="P276">紅樓101會議室</text:p>
          </table:table-cell>
          <table:table-cell table:style-name="TableCell277">
            <text:p text:style-name="P278">司法及法制</text:p>
          </table:table-cell>
        </table:table-row>
        <table:table-row table:style-name="TableRow279">
          <table:covered-table-cell>
            <text:p text:style-name="P280"/>
          </table:covered-table-cell>
          <table:covered-table-cell>
            <text:p text:style-name="P281"/>
          </table:covered-table-cell>
          <table:table-cell table:style-name="TableCell282">
            <text:p text:style-name="P283">上午</text:p>
          </table:table-cell>
          <table:table-cell table:style-name="TableCell284">
            <text:p text:style-name="P285">交通</text:p>
          </table:table-cell>
          <table:table-cell table:style-name="TableCell286">
            <text:p text:style-name="P287">葉委員宜津</text:p>
          </table:table-cell>
          <table:table-cell table:style-name="TableCell288">
            <text:p text:style-name="P289">舉行「氣象法修正」公聽會。</text:p>
          </table:table-cell>
          <table:table-cell table:style-name="TableCell290">
            <text:p text:style-name="P291">紅樓201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下午</text:p>
          </table:table-cell>
          <table:table-cell table:style-name="TableCell299">
            <text:p text:style-name="P300">交通</text:p>
          </table:table-cell>
          <table:table-cell table:style-name="TableCell301">
            <text:p text:style-name="P302">王委員進士</text:p>
          </table:table-cell>
          <table:table-cell table:style-name="TableCell303">
            <text:p text:style-name="P304">考察南投地區觀光建設。</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內政</text:p>
          </table:table-cell>
          <table:table-cell table:style-name="TableCell316">
            <text:p text:style-name="P317">吳委員育昇</text:p>
          </table:table-cell>
          <table:table-cell table:style-name="TableCell318">
            <text:p text:style-name="P319">一、繼續併案審查（一）行政院函請審議「政黨法草案」案。（二）本院民進黨黨團擬具「政黨法草案」案（三）本院委員陳其邁等19人擬具「政黨法草案」案。（四）本院親民黨黨團擬具「政黨法草案」案。二、審查本院台灣團結聯盟黨團擬具「政黨法草案」案。三、審查本院委員李俊俋等18人擬具「政黨法草案」案。四、審查本院委員尤美女等17人擬具「政黨法草案」案。五、審查本院委員吳秉叡等19人擬具「政黨法草案」案。</text:p>
          </table:table-cell>
          <table:table-cell table:style-name="TableCell320">
            <text:p text:style-name="P321">紅樓202會議室</text:p>
          </table:table-cell>
          <table:table-cell table:style-name="TableCell322">
            <text:p text:style-name="P323">司法及法制</text:p>
          </table:table-cell>
        </table:table-row>
        <table:table-row table:style-name="TableRow324">
          <table:covered-table-cell>
            <text:p text:style-name="P325"/>
          </table:covered-table-cell>
          <table:covered-table-cell>
            <text:p text:style-name="P326"/>
          </table:covered-table-cell>
          <table:table-cell table:style-name="TableCell327">
            <text:p text:style-name="P328">上午</text:p>
          </table:table-cell>
          <table:table-cell table:style-name="TableCell329">
            <text:p text:style-name="P330">外交及國防</text:p>
          </table:table-cell>
          <table:table-cell table:style-name="TableCell331">
            <text:p text:style-name="P332">邱委員志偉</text:p>
          </table:table-cell>
          <table:table-cell table:style-name="TableCell333">
            <text:p text:style-name="P334">考察 「國防部新大樓」。</text:p>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下午</text:p>
          </table:table-cell>
          <table:table-cell table:style-name="TableCell344">
            <text:p text:style-name="P345">外交及國防</text:p>
          </table:table-cell>
          <table:table-cell table:style-name="TableCell346">
            <text:p text:style-name="P347">邱委員志偉</text:p>
          </table:table-cell>
          <table:table-cell table:style-name="TableCell348">
            <text:p text:style-name="P349">審查104年度中央政府總預算案附屬單位預算關於僑務委員會主管信託基金：<text:s text:c="6"/>一、莊守耕公益基金。二、受理捐贈僑生獎助學金基金。</text:p>
          </table:table-cell>
          <table:table-cell table:style-name="TableCell350">
            <text:p text:style-name="P351">紅樓301會議室</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全天</text:p>
          </table:table-cell>
          <table:table-cell table:style-name="TableCell359">
            <text:p text:style-name="P360">司法及法制</text:p>
          </table:table-cell>
          <table:table-cell table:style-name="TableCell361">
            <text:p text:style-name="P362">廖委員正井</text:p>
          </table:table-cell>
          <table:table-cell table:style-name="TableCell363">
            <text:p text:style-name="P364">一、審查委員陳超明等31人擬具「民事訴訟法第二百五十四條條文修正草案」案。二、繼續併案審查（一）委員許添財等20人擬具「貪污治罪條例第十八條條文修正草案」、（二）委員高志鵬等17人擬具「貪污治罪條例第十二條條文修正草案」、（三）委員薛凌等19人擬具「貪污治罪條例增訂第十七條之一條文草案」、（四）委員姚文智等17人擬具「貪污治罪條例增訂第五條之一條文草案」、（五）委員蔡正元等16人擬具「貪污治罪條例第六條條文修正草案」、（六）委員陳根德等20人擬具「貪污治罪條例第六條條文修正草案」、（七）委員許添財等17人擬具「貪污治罪條例第十七條條文修正草案」及（八）委員呂學樟等36人擬具「貪污治罪條例部分條文修正草案」案。（1月14日、15日兩天一次會）</text:p>
          </table:table-cell>
          <table:table-cell table:style-name="TableCell365">
            <text:p text:style-name="P366">紅樓302會議室</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全天</text:p>
          </table:table-cell>
          <table:table-cell table:style-name="TableCell374">
            <text:p text:style-name="P375">財政</text:p>
          </table:table-cell>
          <table:table-cell table:style-name="TableCell376">
            <text:p text:style-name="P377">林委員德福</text:p>
          </table:table-cell>
          <table:table-cell table:style-name="TableCell378">
            <text:p text:style-name="P379">一、繼續審查行政院函請審議「使用牌照稅法第五條條文修正草案」案。二、繼續審查本院委員林德福等20人擬具「存款保險條例第二條條文修正草案」案、本院委員林德福等21人擬具「證券交易法第三條條文修正草案」案、本院委員林德福等21人擬具「不動產證券化條例第三條條文修正草案」案、本院委員林德福等20人擬具「證券投資人及期貨交易人保護法第三條條文修正草案」案、本院委員林德福等21人擬具「會計師法第三條條文修正草案」案、本院委員林德福等21人擬具「期貨交易法第四條條文修正草案」案、本院委員林德福等21人擬具「票券金融管理法第三條條文修正草案」案、本院委員林德福等21人擬具「證券投資信託及顧問法第二條條文修正草案」案、本院委員林德福等21人擬具「信託業法第四條條文修正草案」案、本院委員林德福等21人擬具「金融控股公司法第三條條文修正草案」案等10案。三、繼續審查行政院函請審議「銀行法部分條文修正草案」案、本院委員魏明谷等17人擬具「銀行法刪除第四十二條之一條文草案」案、本院委員潘維剛等20人擬具「銀行法刪除第四十二條之一條文草案」案、本院委員陳根德等38人擬具「銀行法第四十七條之一條文修正草案」案、本院委員李桐豪等21人擬具「銀行法第六十四條之一條文修正草案」案、本院委員盧秀燕等25人擬具「銀行法第七十二條之二條文修正草案」案、本院委員盧秀燕等24人擬具「銀行法第七十四條條文修正草案」案(如經復議，則不予審查)、本院委員林佳龍等18人擬具「銀行法第七十五條條文修正草案」案等8案。四、繼續審查行政院函請審議「國際金融業務條例部分條文修正草案」案。五、繼續審查行政院函請審議「金融消費者保護法部分條文修正草案」案、本院委員林德福等21人擬具「金融消費者保護法第二條及第三條條文修正草案」案、本院委員盧秀燕等19人擬具「金融消費者保護法第十條條文修正草案」案、本院委員孫大千等19人擬具「金融消費者保護法第十條條文修正草案」案(如經復議，則不予審查)等4案。六、繼續審查行政院函請審議「保險法部分條文修正草案」案、本院委員賴士葆等23人擬具「保險法第九條條文修正草案」案、本院委員蕭美琴等23人擬具「保險法部分條文修正草案」案、本院委員賴士葆等17人擬具「保險法第二十九條條文修正草案」案、本院委員謝國樑等26人擬具「保險法第一百二十二條、第一百三十條及第一百三十五條條文修正草案」案、本院委員賴士葆等31人擬具「保險法增訂第一百三十八條之四條文草案」案等6案。</text:p>
            <text:p text:style-name="P380">(1月12日、14日及15日三天一次會)</text:p>
          </table:table-cell>
          <table:table-cell table:style-name="TableCell381">
            <text:p text:style-name="P382">九樓大禮堂</text:p>
          </table:table-cell>
          <table:table-cell table:style-name="TableCell383">
            <text:p text:style-name="P384"/>
          </table:table-cell>
        </table:table-row>
        <table:table-row table:style-name="TableRow385">
          <table:table-cell table:style-name="TableCell386" table:number-rows-spanned="7">
            <text:p text:style-name="P387">1／15</text:p>
          </table:table-cell>
          <table:table-cell table:style-name="TableCell388" table:number-rows-spanned="7">
            <text:p text:style-name="P389">四</text:p>
          </table:table-cell>
          <table:table-cell table:style-name="TableCell390">
            <text:p text:style-name="P391">全天</text:p>
          </table:table-cell>
          <table:table-cell table:style-name="TableCell392">
            <text:p text:style-name="P393">教育及文化</text:p>
          </table:table-cell>
          <table:table-cell table:style-name="TableCell394">
            <text:p text:style-name="P395">陳委員淑慧</text:p>
          </table:table-cell>
          <table:table-cell table:style-name="TableCell396">
            <text:p text:style-name="P397">併案審查行政院函請審議「博物館法草案」、委員陳學聖等19人擬具「博物館法草案」、委員陳亭妃等23人擬具「博物館法草案」、委員陳淑慧等20人擬具「博物館法草案」、陳碧涵等26人擬具「博物館法草案」案。</text:p>
            <text:p text:style-name="P398">(1月12日、1月14日、1月15日3天一次會)</text:p>
          </table:table-cell>
          <table:table-cell table:style-name="TableCell399">
            <text:p text:style-name="P400">群賢樓101會議室</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全天</text:p>
          </table:table-cell>
          <table:table-cell table:style-name="TableCell408">
            <text:p text:style-name="P409">社福及衛環</text:p>
          </table:table-cell>
          <table:table-cell table:style-name="TableCell410">
            <text:p text:style-name="P411">田委員秋堇</text:p>
          </table:table-cell>
          <table:table-cell table:style-name="TableCell412">
            <text:p text:style-name="P413"><text:span text:style-name="T414">一、繼續審查(一)行政院函請審議「水污染防治法部分條文修正草案」、(二)委員王育敏等41人擬具「水污染防治法部分條文修正草案」、(三)委員羅淑蕾等17人擬具「水污染防治法第四十條條文修正草案」、 (四)委員林淑芬等17人擬具「水污染防治法第十條條文修正草案」、(五)委員黃昭順等40人擬具「水污染防治法第三十五條及第六十六條之一條文修正草案」、(六)委員田秋堇等16人擬具「水污染防治法第十六條、第二十二條及第三十四條條文修正草案」、(七)</text:span><text:s/><text:span text:style-name="T415">委員蔣乃辛等26人擬具「水污染防治法第二十七條之一及第四十條條文修正草案」、(八)委員李昆澤等21人擬具「水污染防治法部分條文修正草案」、(九)委員丁守中等20人擬具「水污染防治法部分條文修正草案」、(十)委員趙天麟等20人擬具「水污染防治法部分條文修正草案」、(十一)民進黨黨團擬具「水污染防治法第三十四條之一、第三十七條及第三十九條條文修正草案」、(十二)委員李俊俋等22人擬具「水污染防治法第四十條條文修正草案」、(十三)委員楊曜等20人擬具「水污染防治法第四十條條文修正草案」、(十四)委員江惠貞等19人擬具「水污染防治法第三十四條及第三十六條條文修正草案」、(十五)委員陳根德等19人擬具「水污染防治法第四十條條文修正草案」、(十六)葉津鈴等17人擬具「水污染防治法部分條文修正草案」、(十七)委員許忠信等21人擬具「水污染防治法第四十條條文修正草案」、(十八)委員楊麗環等</text:span></text:p>
            <text:p text:style-name="P416">50人擬具「水污染防治法第四十條條文修正草案」、(十九)委員劉建國等17人擬具「水污染防治法第三十一條及第四十條條文修正草案」、(二十)委員林淑芬等24人擬具「水污染防治法部分條文修正草案」、(二十一)委員陳歐珀等17人擬具「水污染防治法第三十六條及第三十七條條文修正草案」、(二十二)委員蔣乃辛等17人擬具「水污染防治法部分條文修正草案」等22案。二、繼續審查(一)行政院函請審議「多氯聯苯中毒者健康照護服務條例草案」、(二)委員魏明谷等24人擬具「油症受害者救濟法草案」、(三)委員林淑芬等19人擬具「油症受害者救濟法草案」、(四)委員劉建國等20人擬具「多氯聯苯受害者救濟法草案」等4案。</text:p>
            <text:p text:style-name="P417">(1月14日及15日兩天一次會)</text:p>
          </table:table-cell>
          <table:table-cell table:style-name="TableCell418">
            <text:p text:style-name="P419">群賢樓8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經濟</text:p>
          </table:table-cell>
          <table:table-cell table:style-name="TableCell429">
            <text:p text:style-name="P430">楊委員瓊瓔</text:p>
          </table:table-cell>
          <table:table-cell table:style-name="TableCell431">
            <text:p text:style-name="P432">考察彰化、高雄地區。</text:p>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全天</text:p>
          </table:table-cell>
          <table:table-cell table:style-name="TableCell442">
            <text:p text:style-name="P443">交通</text:p>
          </table:table-cell>
          <table:table-cell table:style-name="TableCell444">
            <text:p text:style-name="P445">王委員進士</text:p>
          </table:table-cell>
          <table:table-cell table:style-name="TableCell446">
            <text:p text:style-name="P447">考察南投地區觀光建設。</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全天</text:p>
          </table:table-cell>
          <table:table-cell table:style-name="TableCell457">
            <text:p text:style-name="P458">內政</text:p>
          </table:table-cell>
          <table:table-cell table:style-name="TableCell459">
            <text:p text:style-name="P460">吳委員育昇</text:p>
          </table:table-cell>
          <table:table-cell table:style-name="TableCell461">
            <text:p text:style-name="P462">審查行政院函送中央選舉委員會委員提名名單，劉義周為委員並為主任委員、陳文生為委員並為副主任委員、張瓊玲及劉嘉薇均為委員，請同意案。</text:p>
          </table:table-cell>
          <table:table-cell table:style-name="TableCell463">
            <text:p text:style-name="P464">紅樓202會議室</text:p>
          </table:table-cell>
          <table:table-cell table:style-name="TableCell465">
            <text:p text:style-name="P466">司法及法制</text:p>
          </table:table-cell>
        </table:table-row>
        <table:table-row table:style-name="TableRow467">
          <table:covered-table-cell>
            <text:p text:style-name="P468"/>
          </table:covered-table-cell>
          <table:covered-table-cell>
            <text:p text:style-name="P469"/>
          </table:covered-table-cell>
          <table:table-cell table:style-name="TableCell470">
            <text:p text:style-name="P471">全天</text:p>
          </table:table-cell>
          <table:table-cell table:style-name="TableCell472">
            <text:p text:style-name="P473">外交及國防</text:p>
          </table:table-cell>
          <table:table-cell table:style-name="TableCell474">
            <text:p text:style-name="P475">邱委員志偉</text:p>
          </table:table-cell>
          <table:table-cell table:style-name="TableCell476">
            <text:p text:style-name="P477">邀請外交部部長、經濟部部長、文化部部長、交通部觀光局局長報告「如何強化台灣與歐盟及歐洲各主要國家之政治、經貿與文化關係，以及如何吸引歐洲企業來台投資並促進歐洲國家旅客來台觀光」，並備質詢。</text:p>
          </table:table-cell>
          <table:table-cell table:style-name="TableCell478">
            <text:p text:style-name="P479">紅樓301會議室</text:p>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全天</text:p>
          </table:table-cell>
          <table:table-cell table:style-name="TableCell487">
            <text:p text:style-name="P488">司法及法制</text:p>
          </table:table-cell>
          <table:table-cell table:style-name="TableCell489">
            <text:p text:style-name="P490">廖委員正井</text:p>
          </table:table-cell>
          <table:table-cell table:style-name="TableCell491">
            <text:p text:style-name="P492">一、審查委員陳超明等31人擬具「民事訴訟法第二百五十四條條文修正草案」案。二、繼續併案審查（一）委員許添財等20人擬具「貪污治罪條例第十八條條文修正草案」、（二）委員高志鵬等17人擬具「貪污治罪條例第十二條條文修正草案」、（三）委員薛凌等19人擬具「貪污治罪條例增訂第十七條之一條文草案」、（四）委員姚文智等17人擬具「貪污治罪條例增訂第五條之一條文草案」、（五）委員蔡正元等16人擬具「貪污治罪條例第六條條文修正草案」、（六）委員陳根德等20人擬具「貪污治罪條例第六條條文修正草案」、（七）委員許添財等17人擬具「貪污治罪條例第十七條條文修正草案」及（八）委員呂學樟等36人擬具「貪污治罪條例部分條文修正草案」案。（1月14日、15日兩天一次會）</text:p>
          </table:table-cell>
          <table:table-cell table:style-name="TableCell493">
            <text:p text:style-name="P494">紅樓302會議室</text:p>
          </table:table-cell>
          <table:table-cell table:style-name="TableCell495">
            <text:p text:style-name="P496"/>
          </table:table-cell>
        </table:table-row>
      </table:table>
      <text:p text:style-name="內文"/>
      <text:p text:style-name="內文"/>
      <text:p text:style-name="內文"/>
      <text:p text:style-name="內文"/>
      <text:p text:style-name="內文"/>
      <text:p text:style-name="內文"/>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
          </table:table-cell>
          <table:table-cell table:style-name="TableCell511">
            <text:p text:style-name="P512">全天</text:p>
          </table:table-cell>
          <table:table-cell table:style-name="TableCell513">
            <text:p text:style-name="P514">財政</text:p>
          </table:table-cell>
          <table:table-cell table:style-name="TableCell515">
            <text:p text:style-name="P516">林委員德福</text:p>
          </table:table-cell>
          <table:table-cell table:style-name="TableCell517">
            <text:p text:style-name="P518">一、繼續審查行政院函請審議「使用牌照稅法第五條條文修正草案」案。二、繼續審查本院委員林德福等20人擬具「存款保險條例第二條條文修正草案」案、本院委員林德福等21人擬具「證券交易法第三條條文修正草案」案、本院委員林德福等21人擬具「不動產證券化條例第三條條文修正草案」案、本院委員林德福等20人擬具「證券投資人及期貨交易人保護法第三條條文修正草案」案、本院委員林德福等21人擬具「會計師法第三條條文修正草案」案、本院委員林德福等21人擬具「期貨交易法第四條條文修正草案」案、本院委員林德福等21人擬具「票券金融管理法第三條條文修正草案」案、本院委員林德福等21人擬具「證券投資信託及顧問法第二條條文修正草案」案、本院委員林德福等21人擬具「信託業法第四條條文修正草案」案、本院委員林德福等21人擬具「金融控股公司法第三條條文修正草案」案等10案。三、繼續審查行政院函請審議「銀行法部分條文修正草案」案、本院委員魏明谷等17人擬具「銀行法刪除第四十二條之一條文草案」案、本院委員潘維剛等20人擬具「銀行法刪除第四十二條之一條文草案」案、本院委員陳根德等38人擬具「銀行法第四十七條之一條文修正草案」案、本院委員李桐豪等21人擬具「銀行法第六十四條之一條文修正草案」案、本院委員盧秀燕等25人擬具「銀行法第七十二條之二條文修正草案」案、本院委員盧秀燕等24人擬具「銀行法第七十四條條文修正草案」案(如經復議，則不予審查)、本院委員林佳龍等18人擬具「銀行法第七十五條條文修正草案」案等8案。四、繼續審查行政院函請審議「國際金融業務條例部分條文修正草案」案。五、繼續審查行政院函請審議「金融消費者保護法部分條文修正草案」案、本院委員林德福等21人擬具「金融消費者保護法第二條及第三條條文修正草案」案、本院委員盧秀燕等19人擬具「金融消費者保護法第十條條文修正草案」案、本院委員孫大千等19人擬具「金融消費者保護法第十條條文修正草案」案(如經復議，則不予審查)等4案。六、繼續審查行政院函請審議「保險法部分條文修正草案」案、本院委員賴士葆等23人擬具「保險法第九條條文修正草案」案、本院委員蕭美琴等23人擬具「保險法部分條文修正草案」案、本院委員賴士葆等17人擬具「保險法第二十九條條文修正草案」案、本院委員謝國樑等26人擬具「保險法第一百二十二條、第一百三十條及第一百三十五條條文修正草案」案、本院委員賴士葆等31人擬具「保險法增訂第一百三十八條之四條文草案」案等6案。</text:p>
            <text:p text:style-name="P519">(1月12日、14日及15日三天一次會)</text:p>
          </table:table-cell>
          <table:table-cell table:style-name="TableCell520">
            <text:p text:style-name="P521">九樓大禮堂</text:p>
          </table:table-cell>
          <table:table-cell table:style-name="TableCell522">
            <text:p text:style-name="P523"/>
          </table:table-cell>
        </table:table-row>
        <table:table-row table:style-name="TableRow524">
          <table:table-cell table:style-name="TableCell525">
            <text:p text:style-name="P526">1／16</text:p>
          </table:table-cell>
          <table:table-cell table:style-name="TableCell527">
            <text:p text:style-name="P528">五</text:p>
          </table:table-cell>
          <table:table-cell table:style-name="TableCell529">
            <text:p text:style-name="P530">全天</text:p>
          </table:table-cell>
          <table:table-cell table:style-name="TableCell531">
            <text:p text:style-name="P532">院　　　會</text:p>
          </table:table-cell>
          <table:table-cell table:style-name="TableCell533">
            <text:p text:style-name="P534"/>
          </table:table-cell>
          <table:table-cell table:style-name="TableCell535">
            <text:p text:style-name="P536">詳見議事日程。</text:p>
          </table:table-cell>
          <table:table-cell table:style-name="TableCell537">
            <text:p text:style-name="P538">議場</text:p>
          </table:table-cell>
          <table:table-cell table:style-name="TableCell539">
            <text:p text:style-name="P540"/>
          </table:table-cell>
        </table:table-row>
      </table:table>
      <text:p text:style-name="P541">附註：（一）本表僅供參考，如有變動，另以議事處及各委員會正式開會通知為準。（必要時中午及晚間繼續開會）</text:p>
      <text:p text:style-name="P542">（二）製表截止時間為104年1月9日下午2時30分；本表會議內容如有變動，而未能於上開截止時間前將最新會議資料通知管理科時，議事處及各委員會應將會議變動情形通知相關單位及全體委員，並請在會議預報系統內更新資料。</text:p>
      <text:p text:style-name="P543"><text:span text:style-name="T544">（三）開會事由依</text:span><text:span text:style-name="T545">議事處及</text:span><text:span text:style-name="T546">各委員會所提供議程為準。</text:span></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4:00Z</meta:creation-date>
    <dc:date>2017-08-24T11:54:00Z</dc:date>
    <meta:print-date>2015-01-09T06:46:00Z</meta:print-date>
    <meta:template xlink:href="Normal.dotm" xlink:type="simple"/>
    <meta:editing-cycles>2</meta:editing-cycles>
    <meta:editing-duration>PT0S</meta:editing-duration>
    <meta:document-statistic meta:page-count="3" meta:paragraph-count="20" meta:word-count="1506" meta:character-count="10071" meta:row-count="71" meta:non-whitespace-character-count="8585"/>
  </office:meta>
</office:document-meta>
</file>