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854in" style:use-optimal-row-height="false" fo:keep-together="always"/>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93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fo:keep-together="always"/>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fo:keep-together="always"/>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style>
    <style:style style:name="T305" style:parent-style-name="預設段落字型" style:family="text">
      <style:text-properties style:font-name="標楷體" style:font-name-asian="標楷體" fo:color="#000000" fo:letter-spacing="-0.0041in"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letter-spacing="0.0027in"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letter-spacing="0.0027in"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letter-spacing="0.0027in"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letter-spacing="0.0083in"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P31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854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2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6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style:snap-to-layout-grid="false" fo:margin-left="1.0715in" fo:text-indent="-0.4583in">
        <style:tab-stops/>
      </style:paragraph-properties>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P36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text:span><text:span text:style-name="T51">1</text:span><text:span text:style-name="T52">9</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許委員智傑</text:p>
          </table:table-cell>
          <table:table-cell table:style-name="TableCell61">
            <text:p text:style-name="P62">考察南投縣竹山鎮警察局舊日式宿舍及防空壕。</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王委員育敏</text:p>
          </table:table-cell>
          <table:table-cell table:style-name="TableCell76">
            <text:p text:style-name="P77">辦理「有關食品安全衛生管理法新制之實施情形及實地走訪食品廠」業務考察。</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蘇委員震清</text:p>
          </table:table-cell>
          <table:table-cell table:style-name="TableCell91">
            <text:p text:style-name="P92">邀請行政院農業委員會主任委員、衛生福利部部長、經濟部、國防部、公平交易委員會、行政院環境保護署針對近日禽流感疫情之控制與處理情形、產銷復原與復養輔導措施，以及日後如何強化防疫、確保民眾健康及消費者權益等因應配套措施提出專案報告，並備質詢。（1月19日、21日二天一次會）</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葉委員宜津</text:p>
          </table:table-cell>
          <table:table-cell table:style-name="TableCell106">
            <text:p text:style-name="P107">考察臺南地區交通建設。</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內政</text:p>
          </table:table-cell>
          <table:table-cell table:style-name="TableCell119">
            <text:p text:style-name="P120">李委員俊俋</text:p>
          </table:table-cell>
          <table:table-cell table:style-name="TableCell121">
            <text:p text:style-name="P122">繼續審查行政院函送中央選舉委員會委員提名名單，劉義周為委員並為主任委員、陳文生為委員並為副主任委員、張瓊玲及劉嘉薇均為委員，請同意案。</text:p>
          </table:table-cell>
          <table:table-cell table:style-name="TableCell123">
            <text:p text:style-name="P124">紅樓202會議室</text:p>
          </table:table-cell>
          <table:table-cell table:style-name="TableCell125">
            <text:p text:style-name="P126">司法及法制</text:p>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外交及國防</text:p>
          </table:table-cell>
          <table:table-cell table:style-name="TableCell134">
            <text:p text:style-name="P135">楊委員應雄</text:p>
          </table:table-cell>
          <table:table-cell table:style-name="TableCell136">
            <text:p text:style-name="P137">考察「國軍新社地區彈藥庫軍事設施現況」。</text:p>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司法及法制</text:p>
          </table:table-cell>
          <table:table-cell table:style-name="TableCell149">
            <text:p text:style-name="P150">尤委員美女</text:p>
          </table:table-cell>
          <table:table-cell table:style-name="TableCell151">
            <text:p text:style-name="P152">併案審查（一）委員李俊俋等16人擬具「律師法第三條條文修正草案」、（二）委員江惠貞等18人擬具「律師法第二十條之一條文修正草案」、（三）委員盧秀燕等18人擬具「律師法第二十條之一條文修正草案」、（四）委員姚文智等18人擬具「律師法第四條條文修正草案」及（五）委員尤美女等16人擬具「律師法修正草案」案。</text:p>
          </table:table-cell>
          <table:table-cell table:style-name="TableCell153">
            <text:p text:style-name="P154">紅樓302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財政</text:p>
          </table:table-cell>
          <table:table-cell table:style-name="TableCell164">
            <text:p text:style-name="P165">薛委員凌</text:p>
          </table:table-cell>
          <table:table-cell table:style-name="TableCell166">
            <text:p text:style-name="P167">考察台北賓館預決算執行情形。</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1</text:span><text:span text:style-name="T176">／</text:span><text:span text:style-name="T177">20</text:span></text:p>
          </table:table-cell>
          <table:table-cell table:style-name="TableCell178">
            <text:p text:style-name="P179">二</text:p>
          </table:table-cell>
          <table:table-cell table:style-name="TableCell180">
            <text:p text:style-name="P181">全天</text:p>
          </table:table-cell>
          <table:table-cell table:style-name="TableCell182">
            <text:p text:style-name="P183">院　　　會</text:p>
          </table:table-cell>
          <table:table-cell table:style-name="TableCell184">
            <text:p text:style-name="P185"/>
          </table:table-cell>
          <table:table-cell table:style-name="TableCell186">
            <text:p text:style-name="P187">第8屆第6會期第18次會議：</text:p>
            <text:p text:style-name="P188">一、討論事項：詳見議事日程。</text:p>
            <text:p text:style-name="P189">二、下午5時至6時為臨時提案時間。</text:p>
          </table:table-cell>
          <table:table-cell table:style-name="TableCell190">
            <text:p text:style-name="P191">議場</text:p>
          </table:table-cell>
          <table:table-cell table:style-name="TableCell192">
            <text:p text:style-name="P193"/>
          </table:table-cell>
        </table:table-row>
        <table:table-row table:style-name="TableRow194">
          <table:table-cell table:style-name="TableCell195" table:number-rows-spanned="7">
            <text:p text:style-name="P196">1／21</text:p>
          </table:table-cell>
          <table:table-cell table:style-name="TableCell197" table:number-rows-spanned="7">
            <text:p text:style-name="P198">三</text:p>
          </table:table-cell>
          <table:table-cell table:style-name="TableCell199">
            <text:p text:style-name="P200">全天</text:p>
          </table:table-cell>
          <table:table-cell table:style-name="TableCell201">
            <text:p text:style-name="P202">社福及衛環</text:p>
          </table:table-cell>
          <table:table-cell table:style-name="TableCell203">
            <text:p text:style-name="P204">王委員育敏</text:p>
          </table:table-cell>
          <table:table-cell table:style-name="TableCell205">
            <text:p text:style-name="P206">辦理「勞動部職涯發展學習主題館及微型創業實施成果」業務考察。</text:p>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全天</text:p>
          </table:table-cell>
          <table:table-cell table:style-name="TableCell216">
            <text:p text:style-name="P217">經濟</text:p>
          </table:table-cell>
          <table:table-cell table:style-name="TableCell218">
            <text:p text:style-name="P219">蘇委員震清</text:p>
          </table:table-cell>
          <table:table-cell table:style-name="TableCell220">
            <text:p text:style-name="P221">邀請經濟部部長、行政院農業委員會主任委員、科技部，針對目前供水情勢分析及因應作為、水源調配公平機制與「耗水費」規劃，以及合理調整抗旱休耕補償範圍提出專案報告，並備質詢。（1月19日、21日二天一次會）</text:p>
          </table:table-cell>
          <table:table-cell table:style-name="TableCell222">
            <text:p text:style-name="P223">紅樓1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交通</text:p>
          </table:table-cell>
          <table:table-cell table:style-name="TableCell233">
            <text:p text:style-name="P234">葉委員宜津</text:p>
          </table:table-cell>
          <table:table-cell table:style-name="TableCell235">
            <text:p text:style-name="P236">邀請國家通訊傳播委員會主任委員石世豪就「如何防止中國透過各種方式影響台灣之廣電事業及資訊安全」提出報告，並備質詢。</text:p>
          </table:table-cell>
          <table:table-cell table:style-name="TableCell237">
            <text:p text:style-name="P238">紅樓2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內政</text:p>
          </table:table-cell>
          <table:table-cell table:style-name="TableCell248">
            <text:p text:style-name="P249">李委員俊俋</text:p>
          </table:table-cell>
          <table:table-cell table:style-name="TableCell250">
            <text:p text:style-name="P251">一、邀請行政院大陸委員會主任委員王郁琦、財團法人海峽交流基金會董事長林中森、交通部次長、外交部次長、國防部副部長、國家安全局局長就「中國透過國際民航組織(ICAO)單方於臺灣海峽中線西側劃設新航線對我國國際地位、飛航與國家安全及兩岸協議造成之衝擊及因應作為」提出專題報告，並備質詢。</text:p>
            <text:p text:style-name="P252">二、審查本院委員徐欣瑩等29人擬具「臺灣地區與大陸地區人民關係條例第三十二條及第八十條之一條文修正草案」案。</text:p>
            <text:p text:style-name="P253">三、審查本院委員陳雪生等32人擬具「臺灣地區與大陸地區人民關係條例第八十條之一條文修正草案」案。</text:p>
            <text:p text:style-name="P254">四、審查本院委員邱議瑩等20人擬具「臺灣地區與大陸地區人民關係條例第八十條之一條文修正草案」案。</text:p>
            <text:p text:style-name="P255">五、審查本院委員姚文智等17人擬具「臺灣地區與大陸地區人民關係條例第八十條之一條文修正草案」案。</text:p>
          </table:table-cell>
          <table:table-cell table:style-name="TableCell256">
            <text:p text:style-name="P257">紅樓202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外交及國防</text:p>
          </table:table-cell>
          <table:table-cell table:style-name="TableCell267">
            <text:p text:style-name="P268">楊委員應雄</text:p>
          </table:table-cell>
          <table:table-cell table:style-name="TableCell269">
            <text:p text:style-name="P270">考察「國軍金門地區醫療單位現況及台北榮總支援署立金門醫院醫療成果」。</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司法及法制</text:p>
          </table:table-cell>
          <table:table-cell table:style-name="TableCell282">
            <text:p text:style-name="P283">尤委員美女</text:p>
          </table:table-cell>
          <table:table-cell table:style-name="TableCell284">
            <text:p text:style-name="P285">一、繼續併案審查（一）司法院函請審議「法律扶助法修正草案」、（二）委員潘孟安等17人擬具「法律扶助法第十六條條文修正草案」、（三）委員趙天麟等29人擬具「法律扶助法第三條及第十四條條文修正草案」、（四）委員潘孟安等21人擬具「法律扶助法第十六條條文修正草案」、（五）委員蔣乃辛等25人擬具「法律扶助法第三條及第十四條條文修正草案」、（六）委員李昆澤等22人擬具「法律扶助法第十四條條文修正草案」、（七）委員尤美女等29人擬具「法律扶助法部分條文修正草案」、（八）委員楊玉欣等29人擬具「法律扶助法第三條及第十四條條文修正草案」及（九）委員楊曜等19人擬具「法律扶助法第三條條文修正草案」案。</text:p>
            <text:p text:style-name="P286">二、併案審查（一）委員李俊俋等17人擬具「民事訴訟法第五百二十一條條文修正草案」及（二）委員林國正等25人擬具「民事訴訟法第五百十四條及第五百二十一條條文修正草案」案。</text:p>
            <text:p text:style-name="P287">三、審查委員林國正等22人擬具「民事訴訟法施行法第四條之四及第十二條條文修正草案」案。</text:p>
            <text:p text:style-name="P288">四、併案審查（一）司法院函請審議「公務員懲戒法修正草案」、（二）委員李俊俋等20人擬具「公務員懲戒法第七條條文修正草」及（三）委員賴士葆等25人擬具「公務員懲戒法第三十一條條文修正草案」案。</text:p>
            <text:p text:style-name="P289">五、審查司法院函請審議「公務員懲戒委員會組織法修正草案」案。</text:p>
          </table:table-cell>
          <table:table-cell table:style-name="TableCell290">
            <text:p text:style-name="P291">紅樓302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財政</text:p>
          </table:table-cell>
          <table:table-cell table:style-name="TableCell301">
            <text:p text:style-name="P302">薛委員凌</text:p>
          </table:table-cell>
          <table:table-cell table:style-name="TableCell303">
            <text:p text:style-name="P304"><text:span text:style-name="T305">審查「中華民國102年度中央政府總決算審核報告(含附屬單位決算及綜計表)案」關於:</text:span><text:span text:style-name="T306">一、單位決算</text:span><text:span text:style-name="T307">:</text:span><text:span text:style-name="T308">行政院、中央選舉委員會及所屬、大陸委員會、原住民族委員會、文</text:span><text:span text:style-name="T309"><text:s text:c="5"/></text:span><text:span text:style-name="T310">化園區管理局、客家委員會及所屬。內政部（不含社會司、國民年金監理會、<text:s/></text:span><text:span text:style-name="T311"><text:s text:c="4"/></text:span><text:span text:style-name="T312">家庭暴力及性侵害防治委員會）、營建署及所屬、警政署及所屬、中央警察大<text:s/></text:span><text:span text:style-name="T313"><text:s text:c="4"/></text:span><text:span text:style-name="T314">學、消防署及所屬、役政署、入出國及移民署、建築研究所、空中勤務總隊。</text:span><text:span text:style-name="T315"><text:s text:c="5"/></text:span><text:span text:style-name="T316">蒙藏委員會。海岸巡防署、海洋巡防總局、海岸巡防總局及所屬。臺灣省政</text:span><text:span text:style-name="T317"><text:s text:c="5"/></text:span><text:span text:style-name="T318">府、臺灣省諮議會、福建省政府。</text:span></text:p>
            <text:p text:style-name="P319">二、附屬單位決算非營業特種基金單位 (一)、作業基金：營建建設基金、中央都市更新基金。原住民族綜合發展基金。 (二)、特別收入基金：外籍配偶照顧輔導基金、研發替代役基金、警察消防海巡移民空勤人員及協勤民力安全基金。中華發展基金。</text:p>
            <text:p text:style-name="P320">三、政府捐贈成立財團法人:原住民族文化事業基金會。</text:p>
          </table:table-cell>
          <table:table-cell table:style-name="TableCell321">
            <text:p text:style-name="P322">九樓大禮堂</text:p>
          </table:table-cell>
          <table:table-cell table:style-name="TableCell323">
            <text:p text:style-name="P324">內政</text:p>
          </table:table-cell>
        </table:table-row>
        <table:table-row table:style-name="TableRow325">
          <table:table-cell table:style-name="TableCell326">
            <text:p text:style-name="P327">1／22</text:p>
          </table:table-cell>
          <table:table-cell table:style-name="TableCell328">
            <text:p text:style-name="P329">四</text:p>
          </table:table-cell>
          <table:table-cell table:style-name="TableCell330">
            <text:p text:style-name="P331">全天</text:p>
          </table:table-cell>
          <table:table-cell table:style-name="TableCell332">
            <text:p text:style-name="P333">院　　　會</text:p>
          </table:table-cell>
          <table:table-cell table:style-name="TableCell334">
            <text:p text:style-name="P335"/>
          </table:table-cell>
          <table:table-cell table:style-name="TableCell336">
            <text:p text:style-name="P337">詳見議事日程。</text:p>
          </table:table-cell>
          <table:table-cell table:style-name="TableCell338">
            <text:p text:style-name="P339">議場</text:p>
          </table:table-cell>
          <table:table-cell table:style-name="TableCell340">
            <text:p text:style-name="P341"/>
          </table:table-cell>
        </table:table-row>
        <table:table-row table:style-name="TableRow342">
          <table:table-cell table:style-name="TableCell343">
            <text:p text:style-name="P344">1／23</text:p>
          </table:table-cell>
          <table:table-cell table:style-name="TableCell345">
            <text:p text:style-name="P346">五</text:p>
          </table:table-cell>
          <table:table-cell table:style-name="TableCell347">
            <text:p text:style-name="P348">全天</text:p>
          </table:table-cell>
          <table:table-cell table:style-name="TableCell349">
            <text:p text:style-name="P350">院　　　會</text:p>
          </table:table-cell>
          <table:table-cell table:style-name="TableCell351">
            <text:p text:style-name="P352"/>
          </table:table-cell>
          <table:table-cell table:style-name="TableCell353">
            <text:p text:style-name="P354">詳見議事日程。</text:p>
          </table:table-cell>
          <table:table-cell table:style-name="TableCell355">
            <text:p text:style-name="P356">議場</text:p>
          </table:table-cell>
          <table:table-cell table:style-name="TableCell357">
            <text:p text:style-name="P358"/>
          </table:table-cell>
        </table:table-row>
      </table:table>
      <text:p text:style-name="P359">附註：（一）本表僅供參考，如有變動，另以議事處及各委員會正式開會通知為準。（必要時中午及晚間繼續開會）</text:p>
      <text:p text:style-name="P360">（二）製表截止時間為104年1月16日下午2時30分；本表會議內容如有變動，而未能於上開截止時間前將最新會議資料通知管理科時，議事處及各委員會應將會議變動情形通知相關單位及全體委員，並請在會議預報系統內更新資料。</text:p>
      <text:p text:style-name="P361"><text:span text:style-name="T362">（三）開會事由依</text:span><text:span text:style-name="T363">議事處及</text:span><text:span text:style-name="T364">各委員會所提供議程為準。</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4:00Z</meta:creation-date>
    <dc:date>2017-08-24T11:54:00Z</dc:date>
    <meta:print-date>2015-01-16T06:49:00Z</meta:print-date>
    <meta:template xlink:href="Normal.dotm" xlink:type="simple"/>
    <meta:editing-cycles>2</meta:editing-cycles>
    <meta:editing-duration>PT0S</meta:editing-duration>
    <meta:document-statistic meta:page-count="2" meta:paragraph-count="5" meta:word-count="400" meta:character-count="2679" meta:row-count="19" meta:non-whitespace-character-count="2284"/>
  </office:meta>
</office:document-meta>
</file>