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6.1027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13" style:family="table">
      <style:table-properties style:width="10.5527in" fo:margin-left="0in" table:align="left"/>
    </style:style>
    <style:style style:name="TableRow20" style:family="table-row">
      <style:table-row-properties style:min-row-height="0.23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762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881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781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55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776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indent="0.6666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7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月／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單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2／23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春節放假。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／24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院　　　會</text:p>
          </table:table-cell>
          <table:table-cell table:style-name="TableCell64">
            <text:p text:style-name="P65">第8屆第7會期第1次會議：</text:p>
            <text:p text:style-name="P66">一、行政院院長提出施政方針及施政報告。</text:p>
            <text:p text:style-name="P67">二、本次會議不進行國是論壇及不處理臨時提案。</text:p>
          </table:table-cell>
          <table:table-cell table:style-name="TableCell68">
            <text:p text:style-name="P69">議場</text:p>
          </table:table-cell>
        </table:table-row>
        <table:table-row table:style-name="TableRow70">
          <table:table-cell table:style-name="TableCell71">
            <text:p text:style-name="P72"><text:span text:style-name="T73">2</text:span><text:span text:style-name="T74">／</text:span><text:span text:style-name="T75">25</text:span>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</text:span><text:span text:style-name="T90">／</text:span><text:span text:style-name="T91">26</text:span></text:p>
          </table:table-cell>
          <table:table-cell table:style-name="TableCell92">
            <text:p text:style-name="P93">四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／27</text:p>
          </table:table-cell>
          <table:table-cell table:style-name="TableCell105">
            <text:p text:style-name="P106">五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補假。</text:p>
          </table:table-cell>
          <table:table-cell table:style-name="TableCell113">
            <text:p text:style-name="P114"/>
          </table:table-cell>
        </table:table-row>
      </table:table>
      <text:p text:style-name="P115">附註：(一)本表僅供參考，如有變動，另以議事處及各委員會正式開會通知為準。（必要時中午及晚間繼續開會）</text:p>
      <text:p text:style-name="P116">(二)製表截止時間為2月17日下午2時30分；本表會議內容如有變動，而未能於上開截止時間前將最新會議資料通知管理科時，</text:p>
      <text:p text:style-name="P117">議事處及各委員會應將會議變動情形通知相關單位及全體委員，並請在會議預報系統內更新資料。</text:p>
      <text:p text:style-name="P118"><text:span text:style-name="T119">(</text:span><text:span text:style-name="T120">三</text:span><text:span text:style-name="T121">)</text:span><text:span text:style-name="T122">開會事由依</text:span><text:span text:style-name="T123">議事處及</text:span><text:span text:style-name="T124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4:00Z</meta:creation-date>
    <dc:date>2017-08-24T11:54:00Z</dc:date>
    <meta:print-date>2015-02-17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