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083in" fo:margin-left="1in" fo:margin-right="-0.1986in" fo:text-indent="-1in">
        <style:tab-stops/>
      </style:paragraph-properties>
    </style:style>
    <style:style style:name="P23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4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5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6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7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9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30" style:parent-style-name="立法院會議名稱" style:family="paragraph">
      <style:paragraph-properties fo:line-height="0.2083in" fo:margin-right="-0.1in"/>
    </style:style>
    <style:style style:name="P31" style:parent-style-name="立法院會議名稱" style:family="paragraph">
      <style:paragraph-properties fo:line-height="0.2083in"/>
    </style:style>
    <style:style style:name="P32" style:parent-style-name="立法院聯絡人及電話" style:family="paragraph">
      <style:paragraph-properties fo:line-height="0.2083in"/>
    </style:style>
    <style:style style:name="P33" style:parent-style-name="立法院聯絡人及電話" style:family="paragraph">
      <style:paragraph-properties fo:line-height="0.2083in"/>
    </style:style>
    <style:style style:name="P34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083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副本" style:list-style-name="LFO1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/>
    </style:style>
    <style:style style:name="P43" style:parent-style-name="立法院備註space" style:list-style-name="LFO1" style:family="paragraph">
      <style:paragraph-properties fo:line-height="0.1666in"/>
    </style:style>
    <style:style style:name="P44" style:parent-style-name="立法院備註space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3月11日</text:p>
      <text:p text:style-name="P17">發文字號：<text:bookmark-start text:name="發文字號"/><text:bookmark-end text:name="發文字號"/>台立內字第1054000236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3次全體委員會議</text:p>
      <text:p text:style-name="P23">一、審查委員Kolas Yotaka等22人擬具「公職人員選舉罷免法第四十七條條文修正草案」案。</text:p>
      <text:p text:style-name="P24">二、審查委員高志鵬等20人擬具「公職人員選舉罷免法部分條文修正草案」案。</text:p>
      <text:p text:style-name="P25">三、審查委員李昆澤等17人擬具「公職人員選舉罷免法部分條文修正草案」案。</text:p>
      <text:p text:style-name="P26">四、審查委員廖國棟等17人擬具「公職人員選舉罷免法增訂部分條文草案」案。</text:p>
      <text:p text:style-name="P27">五、審查委員顧立雄等20人擬具「公職人員選舉罷免法第七十三條條文修正草案」案。</text:p>
      <text:p text:style-name="P28">六、審查委員徐國勇等32人擬具「公職人員選舉罷免法部分條文修正草案」案。</text:p>
      <text:p text:style-name="P29">七、審查委員王定宇等18人擬具「公職人員選舉罷免法部分條文修正草案」案。</text:p>
      <text:p text:style-name="P30">開會時間：<text:bookmark-start text:name="開會時間"/>105年3月16日（星期三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陳召集委員其邁</text:p>
      <text:p text:style-name="P33">聯絡人及電話：<text:bookmark-start text:name="聯絡人及電話"/><text:bookmark-end text:name="聯絡人及電話"/>賴映潔<text:s text:c="2"/>02-23585508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Kolas Yotaka委員、高委員志鵬、李委員昆澤、廖委員國棟、顧委員立雄、徐委員國勇、王委員定宇、本院其他委員會委員<text:line-break/>內政部部長陳威仁、中央選舉委員會主任委員劉義周、原住民族委員會、法務部</text:p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本次會議議程第3案至第7案，如經院會復議，則不予審查。</text:p>
        </text:list-item>
        <text:list-item>
          <text:p text:style-name="P39">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請相關單位將口頭報告之書面資料150份儘速送至本會，並將電子檔傳至dtp@ly.gov.tw及ly20090@ly.gov.tw；另列席官員名單請傳給林小姐ly20763@ly.gov.tw或電話02-2358-5501。<text:bookmark-end text:name="備註1"/></text:p>
        </text:list-item>
        <text:list-item>
          <text:p text:style-name="P43"><text:bookmark-start text:name="備註2"/><draw:frame draw:id="id5" draw:style-name="a5" draw:name="Picture 10" text:anchor-type="paragraph" svg:x="0.97361in" svg:y="0.32847in" svg:width="4.72431in" svg:height="0.94514in" style:rel-width="scale" style:rel-height="scale"><draw:image xlink:href="media/image1.png" xlink:type="simple" xlink:show="embed" xlink:actuate="onLoad"/><svg:title/><svg:desc>內政委員會會戳-移除背景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1:00Z</meta:creation-date>
    <dc:date>2017-08-23T18:0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19070203700;1050219070203800;1050225070260500;1050225070260600;1050226070201800;1050226070201900;1050301070200300</meta:user-defined>
    <meta:user-defined meta:name="billNoCount">1</meta:user-defined>
    <meta:user-defined meta:name="開會時間1">105年3月16日（星期三）上午09時00分至下午5時30分</meta:user-defined>
    <meta:user-defined meta:name="meetingTimeCount">1</meta:user-defined>
    <meta:user-defined meta:name="meetingTimeNum0">20160316</meta:user-defined>
    <meta:user-defined meta:name="201603160-0">1050219070203700;1050219070203800;1050225070260500;1050225070260600;1050226070201800;1050226070201900;1050301070200300;</meta:user-defined>
    <meta:user-defined meta:name="201603160-1"/>
    <meta:user-defined meta:name="201603160-2"/>
    <meta:user-defined meta:name="201603160-3"/>
    <meta:user-defined meta:name="201603160-4"/>
    <meta:user-defined meta:name="201603160-5"/>
    <meta:user-defined meta:name="201603160-6"/>
    <meta:user-defined meta:name="201603160-7"/>
    <meta:user-defined meta:name="201603160-8"/>
    <meta:user-defined meta:name="20160316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23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236</meta:user-defined>
    <meta:user-defined meta:name="發文支號">0</meta:user-defined>
    <meta:user-defined meta:name="TotFileSize">398</meta:user-defined>
    <meta:document-statistic meta:page-count="1" meta:paragraph-count="2" meta:word-count="171" meta:character-count="1150" meta:row-count="8" meta:non-whitespace-character-count="981"/>
  </office:meta>
</office:document-meta>
</file>