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  <style:text-properties style:font-name="微軟正黑體" style:font-name-asian="微軟正黑體" style:font-weight-complex="bold"/>
    </style:style>
    <style:style style:name="P42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3055in" fo:margin-left="0.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56" style:parent-style-name="預設段落字型" style:family="text">
      <style:text-properties style:font-name="微軟正黑體" style:font-name-asian="微軟正黑體"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T62" style:parent-style-name="預設段落字型" style:family="text">
      <style:text-properties style:font-name="微軟正黑體" style:font-name-asian="微軟正黑體" style:font-weight-complex="bold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3</text:span><text:span text:style-name="T10">次全體委員會議</text:span><text:span text:style-name="T11">議事日程</text:span></text:p>
      <text:p text:style-name="P12">時<text:s text:c="2"/>間：<text:bookmark-start text:name="開會時間"/>105年3月16日（星期三）上午9時至下午5時30分<text:bookmark-end text:name="開會時間"/></text:p>
      <text:p text:style-name="P13">地<text:s text:c="2"/>點：紅樓202會議室</text:p>
      <text:p text:style-name="P14">報告事項</text:p>
      <text:p text:style-name="P15">宣讀上次會議議事錄。</text:p>
      <text:p text:style-name="P16">討論事項</text:p>
      <text:p text:style-name="P17"><text:span text:style-name="T18">一</text:span><text:span text:style-name="T19">、</text:span><text:span text:style-name="T20">審查委員Kolas Yotaka</text:span><text:span text:style-name="T21">等</text:span><text:span text:style-name="T22">22</text:span><text:span text:style-name="T23">人</text:span><text:span text:style-name="T24">擬具</text:span><text:span text:style-name="T25">「</text:span><text:span text:style-name="T26">公職人員選舉罷免法第四十七條條文修正草案</text:span><text:span text:style-name="T27">」</text:span><text:span text:style-name="T28">案。</text:span></text:p>
      <text:p text:style-name="P29"><text:span text:style-name="T30">二</text:span><text:span text:style-name="T31">、</text:span><text:span text:style-name="T32">審查委員高志鵬</text:span><text:span text:style-name="T33">等</text:span><text:span text:style-name="T34">20</text:span><text:span text:style-name="T35">人</text:span><text:span text:style-name="T36">擬具</text:span><text:span text:style-name="T37">「</text:span><text:span text:style-name="T38">公職人員選舉罷免法部分條文修正草案</text:span><text:span text:style-name="T39">」</text:span><text:span text:style-name="T40">案。</text:span></text:p>
      <text:p text:style-name="P41">說明：以上2案係第9屆第1會期第2次會議決定：「交內政委員會審查」。</text:p>
      <text:p text:style-name="P42">三、審查委員李昆澤等17人擬具「公職人員選舉罷免法部分條文修正草案」案。</text:p>
      <text:p text:style-name="P43">四、審查委員廖國棟等17人擬具「公職人員選舉罷免法增訂部分條文草案」案。</text:p>
      <text:p text:style-name="P44">五、審查委員顧立雄等20人擬具「公職人員選舉罷免法第七十三條條文修正草案」案。</text:p>
      <text:p text:style-name="P45">六、審查委員徐國勇等32人擬具「公職人員選舉罷免法部分條文修正草案」案。</text:p>
      <text:p text:style-name="P46">七、審查委員王定宇等18人擬具「公職人員選舉罷免法部分條文修正草案」案。</text:p>
      <text:p text:style-name="P47"><text:span text:style-name="T48">說</text:span><text:span text:style-name="T49">明：</text:span><text:span text:style-name="T50">第</text:span><text:span text:style-name="T51">3</text:span><text:span text:style-name="T52">案</text:span><text:span text:style-name="T53">至第</text:span><text:span text:style-name="T54">7</text:span><text:span text:style-name="T55">案</text:span><text:span text:style-name="T56">係第</text:span><text:span text:style-name="T57">9</text:span><text:span text:style-name="T58">屆第</text:span><text:span text:style-name="T59">1</text:span><text:span text:style-name="T60">會期第</text:span><text:span text:style-name="T61">3</text:span><text:span text:style-name="T62">次會議決定：「交內政委員會審查」。</text:span></text:p>
      <text:p text:style-name="P63"><text:span text:style-name="T64">（第</text:span><text:span text:style-name="T65">3</text:span><text:span text:style-name="T66">案至第</text:span><text:span text:style-name="T67">7</text:span><text:span text:style-name="T68">案</text:span><text:span text:style-name="T69">，</text:span><text:span text:style-name="T70">如經</text:span><text:span text:style-name="T71">院會</text:span><text:span text:style-name="T72">復議，則不予審查。）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1:00Z</meta:creation-date>
    <dc:date>2017-08-23T18:01:00Z</dc:date>
    <meta:print-date>2016-03-07T0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