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line-height="0.2777in" fo:margin-left="0.4395in" fo:text-indent="-0.4395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內文" style:family="paragraph">
      <style:paragraph-properties fo:line-height="0.2083in"/>
    </style:style>
    <style:style style:name="P37" style:parent-style-name="提案連署人-議程" style:family="paragraph">
      <style:paragraph-properties fo:line-height="0.2777in" fo:margin-left="2.1979in" fo:margin-right="0.4395in" fo:text-indent="-0.5861in">
        <style:tab-stops/>
      </style:paragraph-properties>
    </style:style>
    <style:style style:name="T38" style:parent-style-name="預設段落字型" style:family="text">
      <style:text-properties fo:letter-spacing="-0.0277in"/>
    </style:style>
    <style:style style:name="P39" style:parent-style-name="提案連署人-議程" style:family="paragraph">
      <style:paragraph-properties fo:line-height="0.2777in"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P8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27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Kolas<text:s/>Yotaka、蕭美琴、鄭麗君等22人，依中華民國憲法增修條文及原住民族基本法，使具原住民身分之候選人有使用原住民族拼音文字發表政見之權利，爰擬具「公職人員選舉罷免法」第四十七條條文修正草案<text:span text:style-name="T30">。</text:span>是否有當？敬請公決。</text:p>
      <text:p text:style-name="P31"/>
      <text:p text:style-name="P32">說明：</text:p>
      <text:p text:style-name="P33">一、依中華民國憲法增修條文第十條第十一項規定：「國家肯定多元文化，並積極維護發展原住民族語言及文化。」復依同條第十二項規定「國家應依民族意願，保障原住民族之地位及政治參與」，及原住民族基本法第九條第一項規定「政府應設置原住民語言研究發展專責單位，並辦理族語能力驗證制度，積極推動原住民族語言發展。」</text:p>
      <text:p text:style-name="P34">二、行政院原住民族委員會與教育部業於九十四年十二月公布「原住民族語言書寫系統」，並共同出版原住民族語言教材提供各級學校教學、推廣，臺灣各原住民族語得以符號書寫拼音、紀錄屬於自己的語言。原住民族委員會於九十年起舉辦全國原住民族語言能力認證考試，並於九十六年以官方公布的原住民族語言書寫系統，開辦原住民學生升學優待取得文化及語言能力證明考試，獲得族語老師、原住民學生的廣泛學習及推廣。</text:p>
      <text:p text:style-name="P35">三、依臺灣原住民族的歷史發展經驗，原鄉中許多原住民長者無法閱讀漢字，卻可藉由原住民族語言書寫系統理解內容。部分民族甚至已經將聖經及其他著作，轉譯以原住民族語言書寫系統書寫，顯見原住民族語言書寫系統在原住民族選區相當普及。為發揚原住民族語言流傳、表彰原住民身分之認同、凝聚原住民族主體意識具有原住民身分之候選人政見發表，宜容許以原住民族語言書寫，並列於中文政見之前。</text:p>
      <text:p text:style-name="P36"/>
      <text:p text:style-name="P37">提案人：Kolas<text:s text:c="2"/>Yotaka　<text:span text:style-name="T38">　</text:span>　　蕭美琴　　鄭麗君　　</text:p>
      <text:p text:style-name="P39">連署人：陳　瑩　　吳焜裕　　周春米　　蘇巧慧　　林靜儀　　鄭寶清　　余宛如　　蔡培慧　　尤美女　　陳曼麗　　吳玉琴　　顧立雄　　蔡易餘　　林岱樺　　鍾孔炤　　<text:soft-page-break/>何欣純　　吳思瑤　　高金素梅　洪宗熠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公職人員選舉罷免法第四十七條條文修正草案對照表<text:bookmark-start text:name="TA9237388"/><text:bookmark-end text:name="TA9237388"/></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58565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四十七條　選舉委員會應彙集下列資料及選舉投票等有關規定，編印選舉公報，並得錄製有聲選舉公報：</text:p>
              <text:p text:style-name="P62">一、區域、原住民立法委員及地方公職人員選舉，各候選人之號次、相片、姓名、出生年月日、性別、出生地、推薦之政黨、學歷、經歷及政見。</text:p>
              <text:p text:style-name="P63">二、全國不分區及僑居國外國民立法委員選舉，各政黨之號次、名稱、政見及其登記候選人之姓名、出生年月日、性別、出生地、學歷及經歷。有政黨標章者，其標章。</text:p>
              <text:p text:style-name="P64">前項第一款、第二款學歷，其為大學以上者，以經中央教育行政機關立案或認可之學校取得學位者為限。候選人並應於登記時檢附證明文件；未檢附證明文件者，不予刊登該學歷。</text:p>
              <text:p text:style-name="P65">第一項政見內容以六百字為限，同項第一款學歷、經歷合計以一百五十字為限，同項第二款學歷、經歷合計以七十五字為限。</text:p>
              <text:p text:style-name="P66"><text:span text:style-name="T67">候選人具原住民身分者，得將前項政見譯為一種原住民族語言書寫符號，並列於中文政見之前。</text:span></text:p>
              <text:p text:style-name="P68">第一項候選人及政黨之資料，應於申請登記時，一併繳送選舉委員會。</text:p>
              <text:p text:style-name="P69">第一項之政見內容，有違反第五十五條規定者，選舉委員會應通知限期自行修改；屆期不修改或修改後仍有未符規定者，對未符規定部分，不予刊登選舉公報。</text:p>
              <text:p text:style-name="P70">候選人個人及政黨資料，由候選人及政黨自行負責。其為選舉委員會職務上所已知或經查明不實者，不予刊登選舉公報。推薦之政黨欄，經政黨推薦之候選人，應刊登其推薦政黨名稱；非經政黨推薦之候選人，刊登無。</text:p>
              <text:p text:style-name="P71">第一項第二款之政黨標章，以經中央主管機關備案者為限；未經備案者不予刊登。</text:p>
              <text:p text:style-name="P72">選舉公報應於投票日二日前送達選舉區內各戶，並分別張貼適當地點。</text:p>
              <text:p text:style-name="P73">選舉委員會得視實際需要，選定公職人員選舉種類，透過電視或其他大眾傳播媒體，辦理選舉及政黨選舉活動；其舉辦之次數、時間、程序等事項之辦法，由中央選舉委員會定之。</text:p>
            </table:table-cell>
            <table:table-cell table:style-name="TableCell74">
              <text:p text:style-name="P75">第四十七條　選舉委員會應彙集下列資料及選舉投票等有關規定，編印選舉公報，並得錄製有聲選舉公報：</text:p>
              <text:p text:style-name="P76">一、區域、原住民立法委員及地方公職人員選舉，各候選人之號次、相片、姓名、出生年月日、性別、出生地、推薦之政黨、學歷、經歷及政見。</text:p>
              <text:p text:style-name="P77">二、全國不分區及僑居國外國民立法委員選舉，各政黨之號次、名稱、政見及其登記候選人之姓名、出生年月日、性別、出生地、學歷及經歷。有政黨標章者，其標章。</text:p>
              <text:p text:style-name="P78">前項第一款、第二款學歷，其為大學以上者，以經中央教育行政機關立案或認可之學校取得學位者為限。候選人並應於登記時檢附證明文件；未檢附證明文件者，不予刊登該學歷。</text:p>
              <text:p text:style-name="P79">第一項政見內容以六百字為限，同項第一款學歷、經歷合計以一百五十字為限，同項第二款學歷、經歷合計以七十五字為限。</text:p>
              <text:p text:style-name="P80">第一項候選人及政黨之資料，應於申請登記時，一併繳送選舉委員會。</text:p>
              <text:p text:style-name="P81">第一項之政見內容，有違反第五十五條規定者，選舉委員會應通知限期自行修改；屆期不修改或修改後仍有未符規定者，對未符規定部分，不予刊登選舉公報。</text:p>
              <text:p text:style-name="P82">候選人個人及政黨資料，由候選人及政黨自行負責。其為選舉委員會職務上所已知或經查明不實者，不予刊登選舉公報。推薦之政黨欄，經政黨推薦之候選人，應刊登其推薦政黨名稱；非經政黨推薦之候選人，刊登無。</text:p>
              <text:p text:style-name="P83">第一項第二款之政黨標章，以經中央主管機關備案者為限；未經備案者不予刊登。</text:p>
              <text:p text:style-name="P84">選舉公報應於投票日二日前送達選舉區內各戶，並分別張貼適當地點。</text:p>
              <text:p text:style-name="P85">選舉委員會得視實際需要，選定公職人員選舉種類，透過電視或其他大眾傳播媒體，辦理選舉及政黨選舉活動；其舉辦之次數、時間、程序等事項之辦法，由中央選舉委員會定之。</text:p>
            </table:table-cell>
            <table:table-cell table:style-name="TableCell86">
              <text:p text:style-name="P87">依第四十七條第一項及第三項規定，候選人得提出六百字以內之政見，但目前實務以中文字為主。為發揚原住民族語言流傳、表彰原住民身分之認同、凝聚原住民族主體意識，故具原住民身分之候選人得將中文政見依其生活群體譯為一種原住民族語言，並列於中文政見之前，爰增訂第四項。</text:p>
            </table:table-cell>
          </table:table-row>
        </table:table>
        <text:p text:style-name="內文"><draw:custom-shape svg:x="-0.03264in" svg:y="0.00556in" svg:width="6.35833in" svg:height="0in" draw:z-index="251657216" draw:id="id1" draw:style-name="a1" draw:name="DW40547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199</text:page-number></text:p>
      </style:footer>
      <style:footer-left>
        <text:p text:style-name="P5">委<text:s/><text:page-number text:fixed="false">200</text:page-number></text:p>
      </style:footer-left>
    </style:master-page>
    <style:master-page style:name="MP1" style:page-layout-name="PL1">
      <style:header>
        <text:p text:style-name="P41">立法院第9屆第1會期第2次會議議案關係文書</text:p>
      </style:header>
      <style:header-left>
        <text:p text:style-name="P42">立法院第9屆第1會期第2次會議議案關係文書</text:p>
      </style:header-left>
      <style:footer>
        <text:p text:style-name="P43">委<text:s/><text:page-number text:fixed="false">199</text:page-number></text:p>
      </style:footer>
      <style:footer-left>
        <text:p text:style-name="P44">委<text:s/><text:page-number text:fixed="false">2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9;委202;4;;</dc:description>
    <dc:subject/>
    <meta:keyword>9;1;2</meta:keyword>
    <meta:initial-creator>7號</meta:initial-creator>
    <dc:creator>Windows 使用者</dc:creator>
    <meta:creation-date>2017-08-23T18:02:00Z</meta:creation-date>
    <dc:date>2017-08-23T18:02:00Z</dc:date>
    <meta:print-date>2016-03-11T05:44:00Z</meta:print-date>
    <meta:template xlink:href="LCEWA01.DOT" xlink:type="simple"/>
    <meta:editing-cycles>2</meta:editing-cycles>
    <meta:editing-duration>PT0S</meta:editing-duration>
    <meta:document-statistic meta:page-count="3" meta:paragraph-count="4" meta:word-count="365" meta:character-count="2442" meta:row-count="17" meta:non-whitespace-character-count="2081"/>
  </office:meta>
</office:document-meta>
</file>