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85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18" style:family="table-column">
      <style:table-column-properties style:column-width="0.6041in" style:use-optimal-column-width="false"/>
    </style:style>
    <style:style style:name="TableColumn419" style:family="table-column">
      <style:table-column-properties style:column-width="0.3562in" style:use-optimal-column-width="false"/>
    </style:style>
    <style:style style:name="TableColumn420" style:family="table-column">
      <style:table-column-properties style:column-width="0.3562in" style:use-optimal-column-width="false"/>
    </style:style>
    <style:style style:name="TableColumn421" style:family="table-column">
      <style:table-column-properties style:column-width="0.8277in" style:use-optimal-column-width="false"/>
    </style:style>
    <style:style style:name="TableColumn422" style:family="table-column">
      <style:table-column-properties style:column-width="0.875in" style:use-optimal-column-width="false"/>
    </style:style>
    <style:style style:name="TableColumn423" style:family="table-column">
      <style:table-column-properties style:column-width="5.75in" style:use-optimal-column-width="false"/>
    </style:style>
    <style:style style:name="TableColumn424" style:family="table-column">
      <style:table-column-properties style:column-width="1.3569in" style:use-optimal-column-width="false"/>
    </style:style>
    <style:style style:name="TableColumn425" style:family="table-column">
      <style:table-column-properties style:column-width="0.818in" style:use-optimal-column-width="false"/>
    </style:style>
    <style:style style:name="Table417" style:family="table">
      <style:table-properties style:width="10.9444in" fo:margin-left="0in" table:align="left"/>
    </style:style>
    <style:style style:name="TableRow426" style:family="table-row">
      <style:table-row-properties style:min-row-height="0.0562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0"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fo:keep-together="always"/>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2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0" style:parent-style-name="內文" style:family="paragraph">
      <style:paragraph-properties style:snap-to-layout-grid="false" fo:margin-left="1.0715in" fo:text-indent="-0.4583in">
        <style:tab-stops/>
      </style:paragraph-properties>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3</text:span><text:span text:style-name="T52">0</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學聖</text:p>
          </table:table-cell>
          <table:table-cell table:style-name="TableCell61">
            <text:p text:style-name="P62">邀請教育部部長列席報告「高等教育創新轉型方案」，並備質詢。</text:p>
            <text:p text:style-name="P63">(3月30日、4月1日、4月2日3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趙委員天麟</text:p>
          </table:table-cell>
          <table:table-cell table:style-name="TableCell77">
            <text:p text:style-name="P78">邀請衛生福利部蔣部長丙煌、財政部張部長盛和、經濟部鄧部長振中、行政院原子能委員會蔡主任委員春鴻、行政院食品安全辦公室康主任照洲等就「日本核災五縣市產品換標入境事件，凸顯食品邊境把關漏洞，另就日本核災五縣市食品開放適切性及政策方向應向國人說明，本事件之處理期程、相關部會之權責，以及近期多起重大食安事件（潤餅皮、海帶）提出後續清查進度及報告」列席報告，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陳委員明文</text:p>
          </table:table-cell>
          <table:table-cell table:style-name="TableCell92">
            <text:p text:style-name="P93">邀請行政院農業委員會主任委員、內政部部長、經濟部針對「如何防制盜（濫）伐林木」提出專案報告，並備質詢。（3月30日、4月1日、2日三天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劉委員櫂豪</text:p>
          </table:table-cell>
          <table:table-cell table:style-name="TableCell107">
            <text:p text:style-name="P108">邀請交通部部長陳建宇率同所屬列席就「清明節交通疏運」提出報告，並備質詢。</text:p>
            <text:p text:style-name="P109">(3月30日及4月2日二天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張委員慶忠</text:p>
          </table:table-cell>
          <table:table-cell table:style-name="TableCell123">
            <text:p text:style-name="P124">一、邀請行政院大陸委員會主任委員夏立言、財團法人海峽交流基金會董事長林中森率<text:s text:c="4"/>同所屬列席報告業務概況（含立法計畫及上會期臨時提案辦理情形），並備質詢。</text:p>
            <text:p text:style-name="P125">二、邀請蒙藏委員會委員長蔡玉玲率同所屬列席報告業務概況，並備質詢。</text:p>
            <text:p text:style-name="P126"><text:s text:c="3"/><text:s/>(3月30日、4月1日、4月2日3天一次會)</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蕭委員美琴</text:p>
          </table:table-cell>
          <table:table-cell table:style-name="TableCell140">
            <text:p text:style-name="P141">考察「南部陸軍軍事設施」。</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呂委員學樟</text:p>
          </table:table-cell>
          <table:table-cell table:style-name="TableCell155">
            <text:p text:style-name="P156">邀請考試院秘書長、考選部部長、銓敘部部長及公務人員保障暨培訓委員會主任委員列席報告業務概況及立法計畫，並備質詢。</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羅委員明才</text:p>
          </table:table-cell>
          <table:table-cell table:style-name="TableCell170">
            <text:p text:style-name="P171">一、彙總整理提出「中華民國104年度中央政府總預算案附屬單位預算營業及非營業部分審查總報告草案」提報院會案。二、審查「中華民國102年度中央政府總決算審核報告（含附屬單位決算及綜計表）案」關於：(一)單位決算：行政院主計總處、審計部、審計部臺北市審計處、審計部新北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補助直轄市及縣市政府、直轄市與縣市平衡預算及繳款專案補助、直轄市及縣市保障財源補助、災害準備金、第二預備金。其他查核事項—特別決算以前年度轉入數決算表。(二)附屬單位決算營業基金單位：中央銀行（含中央造幣廠、中央印製廠）、中國輸出入銀行、臺灣金融控股股份有限公司（含臺灣銀行股份有限公司、臺銀人壽保險股份有限公司、臺銀綜合證券股份有限公司）、臺灣土地銀行股份有限公司（含土銀保險經紀人股份有限公司）、財政部印刷廠、臺灣菸酒股份有限公司、中央存款保險股份有限公司。(三)附屬單位決算非營業特種基金單位：1、作業基金：地方建設基金、國有財產開發基金。2、債務基金：中央政府債務基金。3、特別收入基金：行政院公營事業民營化基金、金融監督管理基金。4、其他特種基金－國家金融安定基金、保險業務發展基金、金融研究發展基金。(3月30日及4月2日兩天一次會)</text:p>
          </table:table-cell>
          <table:table-cell table:style-name="TableCell172">
            <text:p text:style-name="P173">九樓大禮堂</text:p>
          </table:table-cell>
          <table:table-cell table:style-name="TableCell174">
            <text:p text:style-name="P175"/>
          </table:table-cell>
        </table:table-row>
        <table:table-row table:style-name="TableRow176">
          <table:table-cell table:style-name="TableCell177">
            <text:p text:style-name="P178"><text:span text:style-name="T179">3</text:span><text:span text:style-name="T180">／</text:span><text:span text:style-name="T181">31</text:span></text:p>
          </table:table-cell>
          <table:table-cell table:style-name="TableCell182">
            <text:p text:style-name="P183">二</text:p>
          </table:table-cell>
          <table:table-cell table:style-name="TableCell184">
            <text:p text:style-name="P185">全天</text:p>
          </table:table-cell>
          <table:table-cell table:style-name="TableCell186">
            <text:p text:style-name="P187">院　　　會</text:p>
          </table:table-cell>
          <table:table-cell table:style-name="TableCell188">
            <text:p text:style-name="P189"/>
          </table:table-cell>
          <table:table-cell table:style-name="TableCell190">
            <text:p text:style-name="P191">第8屆第7會期第6次會議：</text:p>
            <text:p text:style-name="P192">對行政院院長提出施政方針及施政報告繼續質詢。</text:p>
          </table:table-cell>
          <table:table-cell table:style-name="TableCell193">
            <text:p text:style-name="P194">議場</text:p>
          </table:table-cell>
          <table:table-cell table:style-name="TableCell195">
            <text:p text:style-name="P196"/>
          </table:table-cell>
        </table:table-row>
        <text:soft-page-break/>
        <table:table-row table:style-name="TableRow197">
          <table:table-cell table:style-name="TableCell198" table:number-rows-spanned="8">
            <text:p text:style-name="P199">4／1</text:p>
          </table:table-cell>
          <table:table-cell table:style-name="TableCell200" table:number-rows-spanned="8">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陳委員學聖</text:p>
          </table:table-cell>
          <table:table-cell table:style-name="TableCell208">
            <text:p text:style-name="P209">併案審查行政院函請審議「文化資產保存法修正草案」、委員管碧玲等24人擬具「文化資產保存法修正草案」、委員鄭麗君等19人、委員吳宜臻等24人、委員何欣純等20人擬具「文化資產保存法部分條文修正草案」、委員廖正井等26人、委員羅淑蕾等20人、委員林德福等21人擬具「文化資產保存法第四條條文修正草案」、委員鄭麗君等23人擬具「文化資產保存法第五條條文修正草案」、委員羅淑蕾等20人擬具「文化資產保存法第六條條文修正草案」、委員孫大千等19人擬具「文化資產保存法第二十一條條文修正草案」、委員吳宜臻等24人擬具「文化資產保存法第七十六條條文修正草案」、委員李俊俋等19人擬具「文化資產保存法第九十四條條文修正草案」、委員蕭美琴等17人擬具「文化資產保存法第一百零一條條文修正草案」案。(3月30日、4月1日、4月2日3天一次會)</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社福及衛環</text:p>
          </table:table-cell>
          <table:table-cell table:style-name="TableCell221">
            <text:p text:style-name="P222">趙委員天麟</text:p>
          </table:table-cell>
          <table:table-cell table:style-name="TableCell223">
            <text:p text:style-name="P224">舉行【薯條與洋芋片等油炸食品致癌！？含毒性化學物質「丙烯醯胺」之高溫油炸食品管理】公聽會。</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陳委員明文</text:p>
          </table:table-cell>
          <table:table-cell table:style-name="TableCell238">
            <text:p text:style-name="P239">審查104年度中央政府總預算案附屬單位預算營業部分關於經濟部主管：台灣自來水股份有限公司。（詢答）（3月30日、4月1日、2日三天一次會）</text:p>
          </table:table-cell>
          <table:table-cell table:style-name="TableCell240">
            <text:p text:style-name="P241">紅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劉委員櫂豪</text:p>
          </table:table-cell>
          <table:table-cell table:style-name="TableCell253">
            <text:p text:style-name="P254">考察高雄地區交通及觀光建設。</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內政</text:p>
          </table:table-cell>
          <table:table-cell table:style-name="TableCell266">
            <text:p text:style-name="P267">張委員慶忠</text:p>
          </table:table-cell>
          <table:table-cell table:style-name="TableCell268">
            <text:p text:style-name="P269">邀請行政院海岸巡防署署長王崇儀率同所屬列席報告業務概況，並備質詢。</text:p>
            <text:p text:style-name="P270">(3月30日、4月1日、4月2日3天一次會)</text:p>
          </table:table-cell>
          <table:table-cell table:style-name="TableCell271">
            <text:p text:style-name="P272">紅樓202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外交及國防</text:p>
          </table:table-cell>
          <table:table-cell table:style-name="TableCell282">
            <text:p text:style-name="P283">蕭委員美琴</text:p>
          </table:table-cell>
          <table:table-cell table:style-name="TableCell284">
            <text:p text:style-name="P285">邀請國防部部長、經濟部次長率工業局局長報告「台美國防工業合作現況和未來展望」，併請外交部派員列席，並備質詢。</text:p>
          </table:table-cell>
          <table:table-cell table:style-name="TableCell286">
            <text:p text:style-name="P287">紅樓3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司法及法制</text:p>
          </table:table-cell>
          <table:table-cell table:style-name="TableCell297">
            <text:p text:style-name="P298">呂委員學樟</text:p>
          </table:table-cell>
          <table:table-cell table:style-name="TableCell299">
            <text:p text:style-name="P300">一、審查司法院函請審議「公務員懲戒委員會組織法修正草案」案。</text:p>
            <text:p text:style-name="P301">二、併案審查（一）司法院函請審議「公務員懲戒法修正草案」、（二）委員李俊俋等20人擬具「公務員懲戒法第七條條文修正草案」及（三）委員賴士葆等25人擬具「公務員懲戒法第三十一條條文修正草案」案。</text:p>
            <text:p text:style-name="P302">（4月1日及2日兩天一次會）</text:p>
          </table:table-cell>
          <table:table-cell table:style-name="TableCell303">
            <text:p text:style-name="P304">紅樓3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財政</text:p>
          </table:table-cell>
          <table:table-cell table:style-name="TableCell314">
            <text:p text:style-name="P315">羅委員明才</text:p>
          </table:table-cell>
          <table:table-cell table:style-name="TableCell316">
            <text:p text:style-name="P317">考察新北市新店區中央政府補助預算(含特別預算)執行情形。</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6">
            <text:p text:style-name="P324">4／2</text:p>
          </table:table-cell>
          <table:table-cell table:style-name="TableCell325" table:number-rows-spanned="6">
            <text:p text:style-name="P326">四</text:p>
          </table:table-cell>
          <table:table-cell table:style-name="TableCell327">
            <text:p text:style-name="P328">全天</text:p>
          </table:table-cell>
          <table:table-cell table:style-name="TableCell329">
            <text:p text:style-name="P330">教育及文化</text:p>
          </table:table-cell>
          <table:table-cell table:style-name="TableCell331">
            <text:p text:style-name="P332">陳委員學聖</text:p>
          </table:table-cell>
          <table:table-cell table:style-name="TableCell333">
            <text:p text:style-name="P334">邀請中央研究院院長列席報告業務概況，並備質詢。</text:p>
            <text:p text:style-name="P335">(3月30日、4月1日、4月2日3天一次會)</text:p>
          </table:table-cell>
          <table:table-cell table:style-name="TableCell336">
            <text:p text:style-name="P337">群賢樓101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社福及衛環</text:p>
          </table:table-cell>
          <table:table-cell table:style-name="TableCell347">
            <text:p text:style-name="P348">趙委員天麟</text:p>
          </table:table-cell>
          <table:table-cell table:style-name="TableCell349">
            <text:p text:style-name="P350">邀請衛生福利部蔣部長丙煌、勞動部陳部長雄文、財政部張部長盛和、行政院主計總處石主計長素梅、金融監督管理委員會曾主任委員銘宗等就「針對家庭照顧者提供喘息服務以減輕照護負擔之具體改善作為及長期照顧服務財源採社會保險制或稅收制之國際比較與國內現況探討」列席報告，並備質詢。</text:p>
          </table:table-cell>
          <table:table-cell table:style-name="TableCell351">
            <text:p text:style-name="P352">群賢樓8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經濟</text:p>
          </table:table-cell>
          <table:table-cell table:style-name="TableCell362">
            <text:p text:style-name="P363">陳委員明文</text:p>
          </table:table-cell>
          <table:table-cell table:style-name="TableCell364">
            <text:p text:style-name="P365">邀請經濟部部長、行政院農業委員會主任委員、國家發展委員會主任委員、行政院環境保護署、國防部、科技部針對「近期水情、限水措施與水庫清淤、降低漏水率，與水資源之供需現況及水資源未來之供需預估、調配及開發等政策規劃」進行專案報告，並備質詢。（3月30日、4月1日、2日三天一次會）</text:p>
          </table:table-cell>
          <table:table-cell table:style-name="TableCell366">
            <text:p text:style-name="P367">紅樓1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交通</text:p>
          </table:table-cell>
          <table:table-cell table:style-name="TableCell377">
            <text:p text:style-name="P378">劉委員櫂豪</text:p>
          </table:table-cell>
          <table:table-cell table:style-name="TableCell379">
            <text:p text:style-name="P380">邀請交通部部長陳建宇率同中華郵政股份有限公司董事長翁文祺列席就「中華郵政員工勞動權益保障」暨「中華郵政股份有限公司業務概況」提出報告，並備質詢。</text:p>
            <text:p text:style-name="P381">（3月30日及4月2日二天一次會）</text:p>
          </table:table-cell>
          <table:table-cell table:style-name="TableCell382">
            <text:p text:style-name="P383">紅樓2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內政</text:p>
          </table:table-cell>
          <table:table-cell table:style-name="TableCell393">
            <text:p text:style-name="P394">張委員慶忠</text:p>
          </table:table-cell>
          <table:table-cell table:style-name="TableCell395">
            <text:p text:style-name="P396">一、審查行政院函請審議「國家安全法第二條之二、第五條之一及第五條之二條文修<text:s text:c="4"/>正草案」案。</text:p>
            <text:p text:style-name="P397">二、審查本院委員葉宜津等23人擬具「國家安全法增訂第二條之二條文草案」案。<text:s text:c="4"/><text:s/>(3月30日、4月1日、4月2日3天一次會)<text:s/></text:p>
          </table:table-cell>
          <table:table-cell table:style-name="TableCell398">
            <text:p text:style-name="P399">紅樓202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外交及國防</text:p>
          </table:table-cell>
          <table:table-cell table:style-name="TableCell409">
            <text:p text:style-name="P410">蕭委員美琴</text:p>
          </table:table-cell>
          <table:table-cell table:style-name="TableCell411">
            <text:p text:style-name="P412">邀請國防部部長、內政部役政署署長報告「如何從役男徵集政策與國軍訓練能量現況檢討改善役男塞車情形」，並備質詢。</text:p>
          </table:table-cell>
          <table:table-cell table:style-name="TableCell413">
            <text:p text:style-name="P414">紅樓301會議室</text:p>
          </table:table-cell>
          <table:table-cell table:style-name="TableCell415">
            <text:p text:style-name="P416"/>
          </table:table-cell>
        </table:table-row>
      </table:table>
      <text:p text:style-name="內文"/>
      <text:p text:style-name="內文"/>
      <text:p text:style-name="內文"/>
      <text:p text:style-name="內文"/>
      <text:p text:style-name="內文"/>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
          </table:table-cell>
          <table:table-cell table:style-name="TableCell429" table:number-rows-spanned="2">
            <text:p text:style-name="P430"/>
          </table:table-cell>
          <table:table-cell table:style-name="TableCell431">
            <text:p text:style-name="P432">全天</text:p>
          </table:table-cell>
          <table:table-cell table:style-name="TableCell433">
            <text:p text:style-name="P434">司法及法制</text:p>
          </table:table-cell>
          <table:table-cell table:style-name="TableCell435">
            <text:p text:style-name="P436">呂委員學樟</text:p>
          </table:table-cell>
          <table:table-cell table:style-name="TableCell437">
            <text:p text:style-name="P438">一、審查司法院函請審議「公務員懲戒委員會組織法修正草案」案。</text:p>
            <text:p text:style-name="P439">二、併案審查（一）司法院函請審議「公務員懲戒法修正草案」、（二）委員李俊俋等20人擬具「公務員懲戒法第七條條文修正草案」及（三）委員賴士葆等25人擬具「公務員懲戒法第三十一條條文修正草案」案。</text:p>
            <text:p text:style-name="P440">（4月1日及2日兩天一次會）</text:p>
          </table:table-cell>
          <table:table-cell table:style-name="TableCell441">
            <text:p text:style-name="P442">紅樓302會議室</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全天</text:p>
          </table:table-cell>
          <table:table-cell table:style-name="TableCell450">
            <text:p text:style-name="P451">財政</text:p>
          </table:table-cell>
          <table:table-cell table:style-name="TableCell452">
            <text:p text:style-name="P453">羅委員明才</text:p>
          </table:table-cell>
          <table:table-cell table:style-name="TableCell454">
            <text:p text:style-name="P455">邀請財政部張部長盛和、內政部及國家發展委員會提出「房地合一稅制改革中如何興建捷運青年宅具體措施以照顧弱勢與青年」專題報告，並備質詢。</text:p>
            <text:p text:style-name="P456">(3月30日及4月2日兩天一次會)</text:p>
          </table:table-cell>
          <table:table-cell table:style-name="TableCell457">
            <text:p text:style-name="P458">九樓大禮堂</text:p>
          </table:table-cell>
          <table:table-cell table:style-name="TableCell459">
            <text:p text:style-name="P460"/>
          </table:table-cell>
        </table:table-row>
        <table:table-row table:style-name="TableRow461">
          <table:table-cell table:style-name="TableCell462">
            <text:p text:style-name="P463">4／3</text:p>
          </table:table-cell>
          <table:table-cell table:style-name="TableCell464">
            <text:p text:style-name="P465">五</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清明節補假。</text:p>
          </table:table-cell>
          <table:table-cell table:style-name="TableCell474">
            <text:p text:style-name="P475"/>
          </table:table-cell>
          <table:table-cell table:style-name="TableCell476">
            <text:p text:style-name="P477"/>
          </table:table-cell>
        </table:table-row>
      </table:table>
      <text:p text:style-name="P478">附註：（一）本表僅供參考，如有變動，另以議事處及各委員會正式開會通知為準。（必要時中午及晚間繼續開會）</text:p>
      <text:p text:style-name="P479">（二）製表截止時間為104年3月27日下午2時30分；本表會議內容如有變動，而未能於上開截止時間前將最新會議資料通知管理科時，議事處及各委員會應將會議變動情形通知相關單位及全體委員，並請在會議預報系統內更新資料。</text:p>
      <text:p text:style-name="P480"><text:span text:style-name="T481">（三）開會事由依</text:span><text:span text:style-name="T482">議事處及</text:span><text:span text:style-name="T483">各委員會所提供議程為準。</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4:00Z</meta:creation-date>
    <dc:date>2017-08-24T11:54:00Z</dc:date>
    <meta:print-date>2015-03-27T06:02:00Z</meta:print-date>
    <meta:template xlink:href="Normal.dotm" xlink:type="simple"/>
    <meta:editing-cycles>2</meta:editing-cycles>
    <meta:editing-duration>PT0S</meta:editing-duration>
    <meta:document-statistic meta:page-count="3" meta:paragraph-count="7" meta:word-count="556" meta:character-count="3724" meta:row-count="26" meta:non-whitespace-character-count="3175"/>
  </office:meta>
</office:document-meta>
</file>