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letter-spacing="0.0027in"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0" style:parent-style-name="內文" style:family="paragraph">
      <style:paragraph-properties style:line-break="normal" fo:text-align="justify" fo:line-height="0.1666in"/>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letter-spacing="0.0138in" fo:font-size="11pt" style:font-size-asian="11pt" style:font-size-complex="11pt"/>
    </style:style>
    <style:style style:name="T233" style:parent-style-name="預設段落字型" style:family="text">
      <style:text-properties style:font-name="標楷體" style:font-name-asian="標楷體" fo:color="#000000" fo:letter-spacing="0.0138in" fo:font-size="11pt" style:font-size-asian="11pt" style:font-size-complex="11pt"/>
    </style:style>
    <style:style style:name="T234" style:parent-style-name="預設段落字型" style:family="text">
      <style:text-properties style:font-name="標楷體" style:font-name-asian="標楷體" fo:color="#000000" fo:letter-spacing="0.0125in" fo:font-size="11pt" style:font-size-asian="11pt" style:font-size-complex="11pt"/>
    </style:style>
    <style:style style:name="T235" style:parent-style-name="預設段落字型" style:family="text">
      <style:text-properties style:font-name="標楷體" style:font-name-asian="標楷體" fo:color="#000000" fo:letter-spacing="0.0069in"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854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letter-spacing="0.0041in"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letter-spacing="-0.0027in"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9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93" style:parent-style-name="內文" style:family="paragraph">
      <style:paragraph-properties style:line-break="normal" fo:text-align="justify" fo:line-height="0.1666in"/>
    </style:style>
    <style:style style:name="T394" style:parent-style-name="預設段落字型" style:family="text">
      <style:text-properties style:font-name="標楷體" style:font-name-asian="標楷體" fo:color="#000000" fo:letter-spacing="-0.0041in" fo:font-size="11pt" style:font-size-asian="11pt" style:font-size-complex="11pt"/>
    </style:style>
    <style:style style:name="T395" style:parent-style-name="預設段落字型" style:family="text">
      <style:text-properties style:font-name="標楷體" style:font-name-asian="標楷體" fo:color="#000000" fo:letter-spacing="-0.0097in" fo:font-size="11pt" style:font-size-asian="11pt" style:font-size-complex="11pt"/>
    </style:style>
    <style:style style:name="T396" style:parent-style-name="預設段落字型" style:family="text">
      <style:text-properties style:font-name="標楷體" style:font-name-asian="標楷體" fo:color="#000000" fo:letter-spacing="-0.0097in" fo:font-size="11pt" style:font-size-asian="11pt" style:font-size-complex="11pt"/>
    </style:style>
    <style:style style:name="T397" style:parent-style-name="預設段落字型" style:family="text">
      <style:text-properties style:font-name="標楷體" style:font-name-asian="標楷體" fo:color="#000000" fo:letter-spacing="-0.0097in" fo:font-size="11pt" style:font-size-asian="11pt" style:font-size-complex="11pt"/>
    </style:style>
    <style:style style:name="P398" style:parent-style-name="內文" style:family="paragraph">
      <style:paragraph-properties style:line-break="normal" fo:text-align="justify" fo:line-height="0.1666in"/>
    </style:style>
    <style:style style:name="T399" style:parent-style-name="預設段落字型" style:family="text">
      <style:text-properties style:font-name="標楷體" style:font-name-asian="標楷體" fo:color="#000000" fo:letter-spacing="-0.0041in" fo:font-size="11pt" style:font-size-asian="11pt" style:font-size-complex="11pt"/>
    </style:style>
    <style:style style:name="T400" style:parent-style-name="預設段落字型" style:family="text">
      <style:text-properties style:font-name="標楷體" style:font-name-asian="標楷體" fo:color="#000000" fo:letter-spacing="-0.0097in" fo:font-size="11pt" style:font-size-asian="11pt" style:font-size-complex="11pt"/>
    </style:style>
    <style:style style:name="T401" style:parent-style-name="預設段落字型" style:family="text">
      <style:text-properties style:font-name="標楷體" style:font-name-asian="標楷體" fo:color="#000000" fo:letter-spacing="-0.0097in" fo:font-size="11pt" style:font-size-asian="11pt" style:font-size-complex="11pt"/>
    </style:style>
    <style:style style:name="T402" style:parent-style-name="預設段落字型" style:family="text">
      <style:text-properties style:font-name="標楷體" style:font-name-asian="標楷體" fo:color="#000000" fo:letter-spacing="-0.0097in"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0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20" style:parent-style-name="內文" style:family="paragraph">
      <style:paragraph-properties style:line-break="normal" fo:text-align="justify" fo:line-height="0.1666in"/>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fo:keep-together="always"/>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2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09" style:parent-style-name="內文" style:family="paragraph">
      <style:paragraph-properties style:snap-to-layout-grid="false" fo:margin-left="1.0715in" fo:text-indent="-0.4583in">
        <style:tab-stops/>
      </style:paragraph-properties>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4</text:span><text:span text:style-name="T50">／</text:span><text:span text:style-name="T51">20</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亭妃</text:p>
          </table:table-cell>
          <table:table-cell table:style-name="TableCell60">
            <text:p text:style-name="P61">邀請文化部部長就「五大文化創意產業園區之文創扶植與培育暨促進民間參與之執行成效」，提出專案報告，並備質詢。(4月20日、4月22日2天一次會)</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鄭委員汝芬</text:p>
          </table:table-cell>
          <table:table-cell table:style-name="TableCell75">
            <text:p text:style-name="P76">邀請衛生福利部蔣部長丙煌就「藥品主成分及賦形劑之原料應如何依藥事法、中華藥典規範及相關法規管理」列席報告，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翁委員重鈞</text:p>
          </table:table-cell>
          <table:table-cell table:style-name="TableCell90">
            <text:p text:style-name="P91">一、審查行政院函送財團法人工業技術研究院104年度預算書及附冊案。</text:p>
            <text:p text:style-name="P92">二、審查行政院函送財團法人中華經濟研究院104年度預算書案。</text:p>
            <text:p text:style-name="P93">三、審查經濟部函送該部主管中國生產力中心等18家財團法人104年度預算書及相<text:s text:c="5"/>關資料案。（詢答）（4月20日、23日二天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楊委員麗環</text:p>
          </table:table-cell>
          <table:table-cell table:style-name="TableCell107">
            <text:p text:style-name="P108">考察苗栗地區交通及觀光建設。</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姚委員文智</text:p>
          </table:table-cell>
          <table:table-cell table:style-name="TableCell122">
            <text:p text:style-name="P123">邀請行政院大陸委員會主任委員夏立言、財政部部長張盛和、外交部部長林永樂、中央銀行、經濟部、金融監督管理委員會、國家發展委員會、行政院公共工程委員會就「我國申請加入亞洲基礎設施投資銀行（亞投行）創始會員國遭拒始末與相關事宜」提出專案報告，並備質詢。</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詹委員凱臣</text:p>
          </table:table-cell>
          <table:table-cell table:style-name="TableCell137">
            <text:p text:style-name="P138">處理院會交付國防部104年度中央政府總預算決議凍結案等22案。</text:p>
            <text:p text:style-name="P139">(4月20日、22日二天一次會)</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上午</text:p>
          </table:table-cell>
          <table:table-cell table:style-name="TableCell149">
            <text:p text:style-name="P150">司法及法制</text:p>
          </table:table-cell>
          <table:table-cell table:style-name="TableCell151">
            <text:p text:style-name="P152">呂委員學樟</text:p>
            <text:p text:style-name="P153">吳委員宜臻</text:p>
          </table:table-cell>
          <table:table-cell table:style-name="TableCell154">
            <text:p text:style-name="P155">「行政法院組織法部分條文修正草案-台灣應成立專責財稅法院」公聽會。</text:p>
          </table:table-cell>
          <table:table-cell table:style-name="TableCell156">
            <text:p text:style-name="P157">紅樓3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潘委員維剛</text:p>
          </table:table-cell>
          <table:table-cell table:style-name="TableCell169">
            <text:p text:style-name="P170"><text:span text:style-name="T171">一、</text:span><text:span text:style-name="T172">邀請財政部張部長盛和就「中央政府債務改善計畫落實執行情形」進行專案報<text:s/></text:span><text:span text:style-name="T173"><text:s text:c="4"/></text:span><text:span text:style-name="T174">告，並備質詢。</text:span></text:p>
            <text:p text:style-name="P175">二、邀請行政院主計總處石主計長素梅、財政部張部長盛和、國家發展委員會杜主任<text:s text:c="4"/>委員紫軍就「預算法第二十八條所定籌劃擬編105年度概算之作業情形」專題報<text:s text:c="4"/>告，並備質詢；另請審計部列席備詢。 (4月20日、22日及23日三天一次會)</text:p>
          </table:table-cell>
          <table:table-cell table:style-name="TableCell176">
            <text:p text:style-name="P177">九樓大禮堂</text:p>
          </table:table-cell>
          <table:table-cell table:style-name="TableCell178">
            <text:p text:style-name="P179"/>
          </table:table-cell>
        </table:table-row>
        <table:table-row table:style-name="TableRow180">
          <table:table-cell table:style-name="TableCell181">
            <text:p text:style-name="P182"><text:span text:style-name="T183">4</text:span><text:span text:style-name="T184">／</text:span><text:span text:style-name="T185">21</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8屆第7會期第8次會議：</text:p>
            <text:p text:style-name="P196">一、討論事項：詳見議事日程。</text:p>
            <text:p text:style-name="P197">二、下午5時至6時處理臨時提案。</text:p>
          </table:table-cell>
          <table:table-cell table:style-name="TableCell198">
            <text:p text:style-name="P199">議場</text:p>
          </table:table-cell>
          <table:table-cell table:style-name="TableCell200">
            <text:p text:style-name="P201"/>
          </table:table-cell>
        </table:table-row>
        <table:table-row table:style-name="TableRow202">
          <table:table-cell table:style-name="TableCell203" table:number-rows-spanned="8">
            <text:p text:style-name="P204">4／22</text:p>
          </table:table-cell>
          <table:table-cell table:style-name="TableCell205" table:number-rows-spanned="8">
            <text:p text:style-name="P206">三</text:p>
          </table:table-cell>
          <table:table-cell table:style-name="TableCell207">
            <text:p text:style-name="P208">全天</text:p>
          </table:table-cell>
          <table:table-cell table:style-name="TableCell209">
            <text:p text:style-name="P210">教育及文化</text:p>
          </table:table-cell>
          <table:table-cell table:style-name="TableCell211">
            <text:p text:style-name="P212">陳委員亭妃</text:p>
          </table:table-cell>
          <table:table-cell table:style-name="TableCell213">
            <text:p text:style-name="P214">邀請國立故宮博物院院長就「近六年來，國立故宮博物院之文物與影像檔等智慧財產權，遭直接與間接性侵權與盜印販賣情形及具體因應措施之總檢討」，提出專案報告，並備質詢。(4月20日、4月22日2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鄭委員汝芬</text:p>
          </table:table-cell>
          <table:table-cell table:style-name="TableCell228">
            <text:p text:style-name="P229">一、邀請勞動部陳部長雄文、衛生福利部、行政院環境保護署就「以RCA案檢視我國<text:s text:c="4"/>職業安全衛生、職業醫學、環境保護的政策成效」列席報告，並備質詢。</text:p>
            <text:p text:style-name="P230"><text:span text:style-name="T231">二、</text:span><text:span text:style-name="T232">審查（一）委員江惠貞等19人擬具「就業服務法第五十二條條文修正草</text:span><text:span text:style-name="T233"><text:s/></text:span><text:span text:style-name="T234"><text:s text:c="3"/></text:span><text:span text:style-name="T235">案」、（二）委員楊玉欣等25人「就業服務法第五十二條條文修正草案」、</text:span><text:span text:style-name="T236"><text:s text:c="3"/></text:span><text:span text:style-name="T237"><text:s/></text:span><text:span text:style-name="T238">（三）委員蔣乃辛等24人「就業服務法第五十二條條文修正草案」等3案。</text:span></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翁委員重鈞</text:p>
          </table:table-cell>
          <table:table-cell table:style-name="TableCell252">
            <text:p text:style-name="P253">考察彰化地區農經建設。</text:p>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楊委員麗環</text:p>
          </table:table-cell>
          <table:table-cell table:style-name="TableCell267">
            <text:p text:style-name="P268"><text:span text:style-name="T269">處理103年度中央政府總預算案有關交通部主管附屬單位預算營業及非營業部分、</text:span><text:span text:style-name="T270"><text:line-break/></text:span><text:span text:style-name="T271">103及104年度中央政府總預算案有關交通部及所屬單位預算、104年度財團法人中華顧問工程司預算動支計25案。</text:span><text:span text:style-name="T272"><text:s/></text:span><text:span text:style-name="T273">(報告詢答及處理)(第23案至第25案若經院會復議，則不予列入討論事項)</text:span><text:s/><text:span text:style-name="T274">(4月22日及23日二天一次會)</text:span></text:p>
          </table:table-cell>
          <table:table-cell table:style-name="TableCell275">
            <text:p text:style-name="P276">紅樓201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內政</text:p>
          </table:table-cell>
          <table:table-cell table:style-name="TableCell286">
            <text:p text:style-name="P287">姚委員文智</text:p>
          </table:table-cell>
          <table:table-cell table:style-name="TableCell288">
            <text:p text:style-name="P289">一、繼續併案審查 （一）本院委員陳唐山等16人擬具「公民投票法修正草案」案。（二）本院委員陳歐珀等19人擬具「公民投票法部分條文修正草案」案。（三）本院委員潘孟安等19人擬具「公民投票法部分條文修正草案」案。（四）本院委員李應元等19人擬具「公民投票法部分條文修正草案」案。（五）本院親民黨黨團擬具「公民投票法第七條條文修正草案」案。（六）本院委員吳秉叡等21人擬具「公民投票法第三十條條文修正草案」案。二、繼續審查本院台灣團結聯盟黨團擬具「公民投票法第七條條文修正草案」案。三、繼續審查行政院函請審議「公民投票法部分條文修正草案」案。四、審查本院委員陳亭妃等21人擬具「公民投票法部分條文修正草案」案。</text:p>
          </table:table-cell>
          <table:table-cell table:style-name="TableCell290">
            <text:p text:style-name="P291">紅樓2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外交及國防</text:p>
          </table:table-cell>
          <table:table-cell table:style-name="TableCell301">
            <text:p text:style-name="P302">詹委員凱臣</text:p>
          </table:table-cell>
          <table:table-cell table:style-name="TableCell303">
            <text:p text:style-name="P304">處理院會交付國防部104年度中央政府總預算決議凍結案等22案。</text:p>
            <text:p text:style-name="P305">(4月20日、22日二天一次會)</text:p>
          </table:table-cell>
          <table:table-cell table:style-name="TableCell306">
            <text:p text:style-name="P307">紅樓3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司法及法制</text:p>
          </table:table-cell>
          <table:table-cell table:style-name="TableCell317">
            <text:p text:style-name="P318">吳委員宜臻</text:p>
          </table:table-cell>
          <table:table-cell table:style-name="TableCell319">
            <text:p text:style-name="P320">繼續併案審查（一）司法院函請審議「法律扶助法修正草案」、（二）委員潘孟安等17人擬具「法律扶助法第十六條條文修正草案」、（三）委員趙天麟等29人擬具「法律扶助法第三條及第十四條條文修正草案」、（四）委員潘孟安等21人擬具「法律扶助法第十六條條文修正草案」、（五）委員蔣乃辛等25人擬具「法律扶助法第三條及第十四條條文修正草案」、（六）委員李昆澤等22人擬具「法律扶助法第十四條條文修正草案」、（七）委員尤美女等29人擬具「法律扶助法部分條文修正草案」、（八）委員楊玉欣等29人擬具「法律扶助法第三條及第十四條條文修正草案」、（九）委員楊曜等19人擬具「法律扶助法第三條條文修正草案」、（十）委員陳其邁等18人擬具「法律扶助法修正第三條、第十四條及增訂第二十三條之一條文草案」及（十一）本院台灣團結聯盟黨團擬具「法律扶助法第三條及第十四條條文修正草案」案。</text:p>
          </table:table-cell>
          <table:table-cell table:style-name="TableCell321">
            <text:p text:style-name="P322">紅樓302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財政</text:p>
          </table:table-cell>
          <table:table-cell table:style-name="TableCell332">
            <text:p text:style-name="P333">潘委員維剛</text:p>
          </table:table-cell>
          <table:table-cell table:style-name="TableCell334">
            <text:p text:style-name="P335">一、審查或處理104年度中央政府總預算案有關財政部主管預算凍結請安排報告案計<text:s text:c="4"/>31案。</text:p>
            <text:p text:style-name="P336">二、審查或處理104年度中央政府總預算案有關審計部主管預算凍結請安排報告案計<text:s text:c="4"/>8案。 (4月20日、22日及23日三天一次會)</text:p>
          </table:table-cell>
          <table:table-cell table:style-name="TableCell337">
            <text:p text:style-name="P338">九樓大禮堂</text:p>
          </table:table-cell>
          <table:table-cell table:style-name="TableCell339">
            <text:p text:style-name="P340"/>
          </table:table-cell>
        </table:table-row>
        <table:table-row table:style-name="TableRow341">
          <table:table-cell table:style-name="TableCell342" table:number-rows-spanned="8">
            <text:p text:style-name="P343">4／23</text:p>
          </table:table-cell>
          <table:table-cell table:style-name="TableCell344" table:number-rows-spanned="8">
            <text:p text:style-name="P345">四</text:p>
          </table:table-cell>
          <table:table-cell table:style-name="TableCell346">
            <text:p text:style-name="P347">上午</text:p>
          </table:table-cell>
          <table:table-cell table:style-name="TableCell348">
            <text:p text:style-name="P349">教育及文化</text:p>
          </table:table-cell>
          <table:table-cell table:style-name="TableCell350">
            <text:p text:style-name="P351">陳委員學聖</text:p>
          </table:table-cell>
          <table:table-cell table:style-name="TableCell352">
            <text:p text:style-name="P353">召開「核子反應器設施管制法增定第六條之一條文草案」修法公聽會。</text:p>
          </table:table-cell>
          <table:table-cell table:style-name="TableCell354">
            <text:p text:style-name="P355">群賢樓101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社福及衛環</text:p>
          </table:table-cell>
          <table:table-cell table:style-name="TableCell365">
            <text:p text:style-name="P366">鄭委員汝芬</text:p>
          </table:table-cell>
          <table:table-cell table:style-name="TableCell367">
            <text:p text:style-name="P368"><text:span text:style-name="T369">一、邀請衛生福利部蔣部長丙煌、行政院環境保護署魏署長國彥、交通部中央氣象局</text:span><text:span text:style-name="T370"><text:s text:c="4"/></text:span><text:span text:style-name="T371">辛局長在勤就「例如乾旱等氣候變遷對人類所帶來的疾病及健康威脅」列席報</text:span><text:span text:style-name="T372"><text:s text:c="4"/></text:span><text:span text:style-name="T373">告，並備質詢。</text:span></text:p>
            <text:p text:style-name="P374"><text:span text:style-name="T375">二、</text:span><text:span text:style-name="T376">處理中華民國104年度中央政府總預算有關衛生福利部主管預算解凍案等38案。</text:span></text:p>
          </table:table-cell>
          <table:table-cell table:style-name="TableCell377">
            <text:p text:style-name="P378">群賢樓8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經濟</text:p>
          </table:table-cell>
          <table:table-cell table:style-name="TableCell388">
            <text:p text:style-name="P389">翁委員重鈞</text:p>
          </table:table-cell>
          <table:table-cell table:style-name="TableCell390">
            <text:p text:style-name="P391">一、審查行政院函請審議「企業併購法修正草案」案。</text:p>
            <text:p text:style-name="P392">二、審查本院委員廖正井等24人擬具「企業併購法增訂第二十七條之一及第二十七條<text:s text:c="5"/>之二條文草案」案。</text:p>
            <text:p text:style-name="P393"><text:span text:style-name="T394">三、</text:span><text:span text:style-name="T395">審查</text:span><text:span text:style-name="T396">本院</text:span><text:span text:style-name="T397">委員吳育仁等16人擬具「企業併購法第二條及第十七條條文修正草案」案。</text:span></text:p>
            <text:p text:style-name="P398"><text:span text:style-name="T399">四、</text:span><text:span text:style-name="T400">審查</text:span><text:span text:style-name="T401">本院</text:span><text:span text:style-name="T402">委員孫大千等19人擬具「企業併購法增訂第二十七條之一條文草案」案。</text:span></text:p>
            <text:p text:style-name="P403">五、繼續審查行政院函請審議「水土保持法部分條文修正草案」案。</text:p>
            <text:p text:style-name="P404">六、繼續審查本院委員蘇震清等21人擬具「水土保持法第十九條條文修正草案」案。<text:s text:c="4"/>（4月20日、23日二天一次會）</text:p>
          </table:table-cell>
          <table:table-cell table:style-name="TableCell405">
            <text:p text:style-name="P406">紅樓101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上午</text:p>
          </table:table-cell>
          <table:table-cell table:style-name="TableCell414">
            <text:p text:style-name="P415">交通</text:p>
          </table:table-cell>
          <table:table-cell table:style-name="TableCell416">
            <text:p text:style-name="P417">楊委員麗環</text:p>
          </table:table-cell>
          <table:table-cell table:style-name="TableCell418">
            <text:p text:style-name="P419">處理103年度中央政府總預算案有關交通部主管附屬單位預算營業及非營業部分、</text:p>
            <text:p text:style-name="P420"><text:span text:style-name="T421">103及104年度中央政府總預算案有關交通部及所屬單位預算、104年度財團法人中華顧問工程司預算動支計25案。</text:span><text:span text:style-name="T422"><text:s/></text:span><text:span text:style-name="T423">(報告詢答及處理)(第23案至第25案若經院會復議，則不予列入討論事項)</text:span><text:s/><text:span text:style-name="T424">(4月22日及23日二天一次會)</text:span></text:p>
          </table:table-cell>
          <table:table-cell table:style-name="TableCell425">
            <text:p text:style-name="P426">紅樓2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下午</text:p>
          </table:table-cell>
          <table:table-cell table:style-name="TableCell434">
            <text:p text:style-name="P435">交通</text:p>
          </table:table-cell>
          <table:table-cell table:style-name="TableCell436">
            <text:p text:style-name="P437">楊委員麗環</text:p>
          </table:table-cell>
          <table:table-cell table:style-name="TableCell438">
            <text:p text:style-name="P439">考察機場捷運。</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外交及國防</text:p>
          </table:table-cell>
          <table:table-cell table:style-name="TableCell451">
            <text:p text:style-name="P452">詹委員凱臣</text:p>
          </table:table-cell>
          <table:table-cell table:style-name="TableCell453">
            <text:p text:style-name="P454">考察「外交部領事事務局護照、簽證、文件驗證及急難救助業務」。</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全天</text:p>
          </table:table-cell>
          <table:table-cell table:style-name="TableCell464">
            <text:p text:style-name="P465">司法及法制</text:p>
          </table:table-cell>
          <table:table-cell table:style-name="TableCell466">
            <text:p text:style-name="P467">吳委員宜臻</text:p>
          </table:table-cell>
          <table:table-cell table:style-name="TableCell468">
            <text:p text:style-name="P469">「破產法條文修正草案-縣市政府財政惡化，是否應將地方自治機關等公法人納入」公聽會。</text:p>
          </table:table-cell>
          <table:table-cell table:style-name="TableCell470">
            <text:p text:style-name="P471">紅樓302會議室</text:p>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全天</text:p>
          </table:table-cell>
          <table:table-cell table:style-name="TableCell479">
            <text:p text:style-name="P480">財政</text:p>
          </table:table-cell>
          <table:table-cell table:style-name="TableCell481">
            <text:p text:style-name="P482">潘委員維剛</text:p>
          </table:table-cell>
          <table:table-cell table:style-name="TableCell483">
            <text:p text:style-name="P484">一、繼續審查或處理104年度中央政府總預算案有關財政部主管預算凍結請安排報告<text:s text:c="4"/>案計31案。</text:p>
            <text:p text:style-name="P485">二、繼續審查或處理104年度中央政府總預算案有關審計部主管預算凍結請安排報告<text:s text:c="4"/>案計8案。 (4月20日、22日及23日三天一次會)</text:p>
          </table:table-cell>
          <table:table-cell table:style-name="TableCell486">
            <text:p text:style-name="P487">九樓大禮堂</text:p>
          </table:table-cell>
          <table:table-cell table:style-name="TableCell488">
            <text:p text:style-name="P489"/>
          </table:table-cell>
        </table:table-row>
        <table:table-row table:style-name="TableRow490">
          <table:table-cell table:style-name="TableCell491">
            <text:p text:style-name="P492">4／24</text:p>
          </table:table-cell>
          <table:table-cell table:style-name="TableCell493">
            <text:p text:style-name="P494">五</text:p>
          </table:table-cell>
          <table:table-cell table:style-name="TableCell495">
            <text:p text:style-name="P496">全天</text:p>
          </table:table-cell>
          <table:table-cell table:style-name="TableCell497">
            <text:p text:style-name="P498">院　　　會</text:p>
          </table:table-cell>
          <table:table-cell table:style-name="TableCell499">
            <text:p text:style-name="P500"/>
          </table:table-cell>
          <table:table-cell table:style-name="TableCell501">
            <text:p text:style-name="P502">詳見議事日程。</text:p>
          </table:table-cell>
          <table:table-cell table:style-name="TableCell503">
            <text:p text:style-name="P504">議場</text:p>
          </table:table-cell>
          <table:table-cell table:style-name="TableCell505">
            <text:p text:style-name="P506"/>
          </table:table-cell>
        </table:table-row>
      </table:table>
      <text:p text:style-name="P507">附註：（一）本表僅供參考，如有變動，另以議事處及各委員會正式開會通知為準。（必要時中午及晚間繼續開會）</text:p>
      <text:p text:style-name="P508">（二）製表截止時間為104年4月17日下午2時30分；本表會議內容如有變動，而未能於上開截止時間前將最新會議資料通知管理科時，議事處及各委員會應將會議變動情形通知相關單位及全體委員，並請在會議預報系統內更新資料。</text:p>
      <text:p text:style-name="P509"><text:span text:style-name="T510">（三）開會事由依</text:span><text:span text:style-name="T511">議事處及</text:span><text:span text:style-name="T512">各委員會所提供議程為準。</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5:00Z</meta:creation-date>
    <dc:date>2017-08-24T11:55:00Z</dc:date>
    <meta:print-date>2015-04-17T06:47:00Z</meta:print-date>
    <meta:template xlink:href="Normal.dotm" xlink:type="simple"/>
    <meta:editing-cycles>2</meta:editing-cycles>
    <meta:editing-duration>PT0S</meta:editing-duration>
    <meta:document-statistic meta:page-count="3" meta:paragraph-count="7" meta:word-count="543" meta:character-count="3637" meta:row-count="25" meta:non-whitespace-character-count="3101"/>
  </office:meta>
</office:document-meta>
</file>