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4" style:parent-style-name="內文" style:family="paragraph">
      <style:paragraph-properties style:line-break="normal" fo:text-align="justify" fo:line-height="0.1666in"/>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letter-spacing="-0.0041in" fo:font-size="11pt" style:font-size-asian="11pt" style:font-size-complex="11pt"/>
    </style:style>
    <style:style style:name="T127" style:parent-style-name="預設段落字型" style:family="text">
      <style:text-properties style:font-name="標楷體" style:font-name-asian="標楷體" fo:color="#000000" fo:letter-spacing="-0.0041in" fo:font-size="11pt" style:font-size-asian="11pt" style:font-size-complex="11pt"/>
    </style:style>
    <style:style style:name="T128" style:parent-style-name="預設段落字型" style:family="text">
      <style:text-properties style:font-name="標楷體" style:font-name-asian="標楷體" fo:color="#000000" fo:letter-spacing="-0.0041in" fo:font-size="11pt" style:font-size-asian="11pt" style:font-size-complex="11pt"/>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break="normal"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1" style:parent-style-name="內文" style:family="paragraph">
      <style:paragraph-properties style:line-break="normal"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16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6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64" style:parent-style-name="內文" style:family="paragraph">
      <style:paragraph-properties style:line-break="normal"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562in" style:use-optimal-row-height="false" fo:keep-together="always"/>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854in" style:use-optimal-row-height="false" fo:keep-together="always"/>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093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3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3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letter-spacing="-0.0013in"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break="normal"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5" style:parent-style-name="內文" style:family="paragraph">
      <style:paragraph-properties style:line-break="normal"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33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3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38" style:parent-style-name="內文" style:family="paragraph">
      <style:paragraph-properties style:line-break="normal" fo:text-align="justify" fo:line-height="0.1666in" fo:margin-left="0.3069in">
        <style:tab-stops/>
      </style:paragraph-properties>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59" style:family="table-column">
      <style:table-column-properties style:column-width="0.6041in" style:use-optimal-column-width="false"/>
    </style:style>
    <style:style style:name="TableColumn360" style:family="table-column">
      <style:table-column-properties style:column-width="0.3562in" style:use-optimal-column-width="false"/>
    </style:style>
    <style:style style:name="TableColumn361" style:family="table-column">
      <style:table-column-properties style:column-width="0.3562in" style:use-optimal-column-width="false"/>
    </style:style>
    <style:style style:name="TableColumn362" style:family="table-column">
      <style:table-column-properties style:column-width="0.8277in" style:use-optimal-column-width="false"/>
    </style:style>
    <style:style style:name="TableColumn363" style:family="table-column">
      <style:table-column-properties style:column-width="0.875in" style:use-optimal-column-width="false"/>
    </style:style>
    <style:style style:name="TableColumn364" style:family="table-column">
      <style:table-column-properties style:column-width="5.75in" style:use-optimal-column-width="false"/>
    </style:style>
    <style:style style:name="TableColumn365" style:family="table-column">
      <style:table-column-properties style:column-width="1.3569in" style:use-optimal-column-width="false"/>
    </style:style>
    <style:style style:name="TableColumn366" style:family="table-column">
      <style:table-column-properties style:column-width="0.818in" style:use-optimal-column-width="false"/>
    </style:style>
    <style:style style:name="Table358" style:family="table">
      <style:table-properties style:width="10.9444in" fo:margin-left="0in" table:align="left"/>
    </style:style>
    <style:style style:name="TableRow367" style:family="table-row">
      <style:table-row-properties style:min-row-height="0.0854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fo:keep-together="always"/>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fo:keep-together="always"/>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10"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1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12" style:parent-style-name="內文" style:family="paragraph">
      <style:paragraph-properties style:line-break="normal" fo:text-align="justify" fo:line-height="0.1666in"/>
    </style:style>
    <style:style style:name="T413" style:parent-style-name="預設段落字型" style:family="text">
      <style:text-properties style:font-name="標楷體" style:font-name-asian="標楷體" fo:color="#000000" fo:letter-spacing="-0.0041in" fo:font-size="11pt" style:font-size-asian="11pt" style:font-size-complex="11pt"/>
    </style:style>
    <style:style style:name="T414" style:parent-style-name="預設段落字型" style:family="text">
      <style:text-properties style:font-name="標楷體" style:font-name-asian="標楷體" fo:color="#000000" fo:letter-spacing="-0.0083in" fo:font-size="11pt" style:font-size-asian="11pt" style:font-size-complex="11pt"/>
    </style:style>
    <style:style style:name="P41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1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6" style:family="table-row">
      <style:table-row-properties style:min-row-height="0.0562in" style:use-optimal-row-height="false" fo:keep-together="always"/>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list-style-name="LFO42"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8" style:family="table-row">
      <style:table-row-properties style:min-row-height="0.0562in" style:use-optimal-row-height="false" fo:keep-together="always"/>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7" style:family="table-row">
      <style:table-row-properties style:min-row-height="0.0562in" style:use-optimal-row-height="false" fo:keep-together="always"/>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2" style:family="table-row">
      <style:table-row-properties style:min-row-height="0.052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P51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21" style:parent-style-name="內文" style:family="paragraph">
      <style:paragraph-properties style:snap-to-layout-grid="false" fo:margin-left="1.0715in" fo:text-indent="-0.4583in">
        <style:tab-stops/>
      </style:paragraph-properties>
    </style:style>
    <style:style style:name="T522" style:parent-style-name="預設段落字型" style:family="text">
      <style:text-properties style:font-name="標楷體" style:font-name-asian="標楷體" fo:color="#000000" fo:font-size="11pt" style:font-size-asian="11pt" style:font-size-complex="11pt"/>
    </style:style>
    <style:style style:name="P523" style:parent-style-name="內文" style:family="paragraph">
      <style:paragraph-properties style:snap-to-layout-grid="false"/>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7</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4</text:span><text:span text:style-name="T50">／</text:span><text:span text:style-name="T51">2</text:span><text:span text:style-name="T52">7</text:span></text:p>
          </table:table-cell>
          <table:table-cell table:style-name="TableCell53" table:number-rows-spanned="9">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陳委員學聖</text:p>
          </table:table-cell>
          <table:table-cell table:style-name="TableCell61">
            <text:p text:style-name="P62">繼續併案審查行政院函請審議「電影法修正草案」、委員管碧玲等23人擬具「電影法修正草案」、委員陳亭妃等17人擬具「電影法第十條、第十三條及第十六條條文修正草案」、委員薛凌等21人擬具「電影法部分條文修正草案」案。(報告及詢答結束)(4月27日、4月29日2天一次會)</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趙委員天麟</text:p>
          </table:table-cell>
          <table:table-cell table:style-name="TableCell76">
            <text:p text:style-name="P77">辦理「勞動部職涯發展就業服務及多元就業開發方案實施成果」業務考察。</text:p>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陳委員明文</text:p>
          </table:table-cell>
          <table:table-cell table:style-name="TableCell91">
            <text:p text:style-name="P92">考察高雄地區農民權益概況。</text:p>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楊委員麗環</text:p>
          </table:table-cell>
          <table:table-cell table:style-name="TableCell106">
            <text:p text:style-name="P107">考察桃園地區交通及觀光建設。</text:p>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內政</text:p>
          </table:table-cell>
          <table:table-cell table:style-name="TableCell119">
            <text:p text:style-name="P120">張委員慶忠</text:p>
          </table:table-cell>
          <table:table-cell table:style-name="TableCell121">
            <text:p text:style-name="P122">一、審查行政院函請審議「地籍清理條例部分條文修正草案」案。</text:p>
            <text:p text:style-name="P123">二、審查本院委員王惠美等21人擬具「地籍清理條例部分條文修正草案」案。</text:p>
            <text:p text:style-name="P124"><text:span text:style-name="T125">三、</text:span><text:span text:style-name="T126">審查本院委員黃志雄等16人擬具「地籍清理條例第十四條、第十五條及第三十一</text:span><text:span text:style-name="T127"><text:s text:c="5"/></text:span><text:span text:style-name="T128">條條文修正草案」案。</text:span></text:p>
            <text:p text:style-name="P129">四、審查本院委員呂學樟等24人擬具「地籍清理條例第十九條條文修正草案」案。五、審查請願文書12案。</text:p>
          </table:table-cell>
          <table:table-cell table:style-name="TableCell130">
            <text:p text:style-name="P131">紅樓202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外交及國防</text:p>
          </table:table-cell>
          <table:table-cell table:style-name="TableCell141">
            <text:p text:style-name="P142">蕭委員美琴</text:p>
          </table:table-cell>
          <table:table-cell table:style-name="TableCell143">
            <text:p text:style-name="P144">審查行政院函請審議世界貿易組織（WTO）總理事會通過「修訂馬拉喀什設立世界貿易組織協定議定書」，將「貿易便捷化協定」納入WTO協定案。</text:p>
          </table:table-cell>
          <table:table-cell table:style-name="TableCell145">
            <text:p text:style-name="P146">紅樓301會議室</text:p>
          </table:table-cell>
          <table:table-cell table:style-name="TableCell147">
            <text:p text:style-name="P148">經濟、財政</text:p>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司法及法制</text:p>
          </table:table-cell>
          <table:table-cell table:style-name="TableCell156">
            <text:p text:style-name="P157">呂委員學樟</text:p>
          </table:table-cell>
          <table:table-cell table:style-name="TableCell158">
            <text:p text:style-name="P159">一、審查行政院函請審議廢止（一）「行政院文化建設委員會組織條例」、（二）「國立歷史博物館組織條例」、（三）「國立中正紀念堂管理處組織條例」及（四）「國立國父紀念館組織條例」案。</text:p>
            <text:p text:style-name="P160">二、審查行政院函請審議廢止「國立中正文化中心設置條例」案。</text:p>
            <text:p text:style-name="P161">三、審查行政院函請審議廢止（一）「行政院國家科學委員會組織條例」、（二）「科學工業園區管理局組織條例」、（三）「行政院國家科學委員會中部科學工<text:s text:c="2"/>業園區管理局組織法」及（四）「南部科學工業園區管理局組織條例」案。</text:p>
            <text:p text:style-name="P162">四、審查行政院函請審議「學校法人及其所屬私立學校教職員退休撫卹離職資遣條例第三十九條條文修正草案」案。</text:p>
            <text:p text:style-name="P163">五、併案審查（一）行政院函請審議「教師待遇條例草案」、（二）委員黃昭順等29人擬具「教師待遇條例草案」、（三）委員黃志雄等16人 擬具「教師待遇條例草案」及（四）委員陳淑慧等27人擬具「教師待遇條例草案」案。</text:p>
            <text:p text:style-name="P164"><text:s/>(4月27日及29日兩天一次會)</text:p>
          </table:table-cell>
          <table:table-cell table:style-name="TableCell165">
            <text:p text:style-name="P166">紅樓302會議室</text:p>
          </table:table-cell>
          <table:table-cell table:style-name="TableCell167">
            <text:p text:style-name="P168">教育及文化</text:p>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財政</text:p>
          </table:table-cell>
          <table:table-cell table:style-name="TableCell176">
            <text:p text:style-name="P177">羅委員明才</text:p>
          </table:table-cell>
          <table:table-cell table:style-name="TableCell178">
            <text:p text:style-name="P179">邀請財政部張部長盛和、金融監督管理委員會曾主任委員銘宗就「上市櫃企業與台商海外未分配保留盈餘之情形與應有之對策」提出專題報告，並備質詢。</text:p>
          </table:table-cell>
          <table:table-cell table:style-name="TableCell180">
            <text:p text:style-name="P181">九樓大禮堂</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中午</text:p>
          </table:table-cell>
          <table:table-cell table:style-name="TableCell189">
            <text:p text:style-name="P190">修憲委員會</text:p>
          </table:table-cell>
          <table:table-cell table:style-name="TableCell191">
            <text:p text:style-name="P192">李委員俊俋</text:p>
          </table:table-cell>
          <table:table-cell table:style-name="TableCell193">
            <text:p text:style-name="P194">立法院第8屆修憲委員會公聽會(第6場)</text:p>
            <text:p text:style-name="P195">討論議題:</text:p>
            <text:p text:style-name="P196">一、國會制度與憲政規範：選舉制度對國會制度之形塑，區域及不分區立法委員選舉<text:s text:c="4"/>之制度設計，如何落實票票等值原則，國會改革與國會制度及政治制度之憲政改<text:s text:c="4"/>革方向。</text:p>
            <text:p text:style-name="P197">二、政黨為民主政治制度中之重要組成，如何確保政黨公平競爭？以及政黨入憲之規<text:s text:c="4"/>範範圍。</text:p>
          </table:table-cell>
          <table:table-cell table:style-name="TableCell198">
            <text:p text:style-name="P199">九樓大禮堂</text:p>
          </table:table-cell>
          <table:table-cell table:style-name="TableCell200">
            <text:p text:style-name="P201"/>
          </table:table-cell>
        </table:table-row>
        <text:soft-page-break/>
        <table:table-row table:style-name="TableRow202">
          <table:table-cell table:style-name="TableCell203">
            <text:p text:style-name="P204"><text:span text:style-name="T205">4</text:span><text:span text:style-name="T206">／</text:span><text:span text:style-name="T207">2</text:span><text:span text:style-name="T208">8</text:span></text:p>
          </table:table-cell>
          <table:table-cell table:style-name="TableCell209">
            <text:p text:style-name="P210">二</text:p>
          </table:table-cell>
          <table:table-cell table:style-name="TableCell211">
            <text:p text:style-name="P212">全天</text:p>
          </table:table-cell>
          <table:table-cell table:style-name="TableCell213">
            <text:p text:style-name="P214">院　　　會</text:p>
          </table:table-cell>
          <table:table-cell table:style-name="TableCell215">
            <text:p text:style-name="P216"/>
          </table:table-cell>
          <table:table-cell table:style-name="TableCell217">
            <text:p text:style-name="P218">第8屆第7會期第9次會議：</text:p>
            <text:p text:style-name="P219">一、討論事項：詳見議事日程。</text:p>
            <text:p text:style-name="P220">二、下午5時至6時處理臨時提案。</text:p>
          </table:table-cell>
          <table:table-cell table:style-name="TableCell221">
            <text:p text:style-name="P222">議場</text:p>
          </table:table-cell>
          <table:table-cell table:style-name="TableCell223">
            <text:p text:style-name="P224"/>
          </table:table-cell>
        </table:table-row>
        <table:table-row table:style-name="TableRow225">
          <table:table-cell table:style-name="TableCell226" table:number-rows-spanned="8">
            <text:p text:style-name="P227">4／29</text:p>
          </table:table-cell>
          <table:table-cell table:style-name="TableCell228" table:number-rows-spanned="8">
            <text:p text:style-name="P229">三</text:p>
          </table:table-cell>
          <table:table-cell table:style-name="TableCell230">
            <text:p text:style-name="P231">全天</text:p>
          </table:table-cell>
          <table:table-cell table:style-name="TableCell232">
            <text:p text:style-name="P233">教育及文化</text:p>
          </table:table-cell>
          <table:table-cell table:style-name="TableCell234">
            <text:p text:style-name="P235">陳委員學聖</text:p>
          </table:table-cell>
          <table:table-cell table:style-name="TableCell236">
            <text:p text:style-name="P237">一、審查104年度行政院主管「行政院國家科學技術發展基金附屬單位預算」。<text:line-break/>(詢答及處理)</text:p>
            <text:p text:style-name="P238">二、審查104年度科技部主管「科學工業園區管理局作業基金附屬單位預算」。<text:line-break/>(詢答及處理)</text:p>
            <text:p text:style-name="P239">三、處理科技部104年度預算凍結項目須經報告後始得動支案5案。（如經院會復議，則不予處理）(4月27日、4月29日2天一次會)</text:p>
          </table:table-cell>
          <table:table-cell table:style-name="TableCell240">
            <text:p text:style-name="P241">群賢樓1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社福及衛環</text:p>
          </table:table-cell>
          <table:table-cell table:style-name="TableCell251">
            <text:p text:style-name="P252">趙委員天麟</text:p>
          </table:table-cell>
          <table:table-cell table:style-name="TableCell253">
            <text:p text:style-name="P254">（一）邀請衛生福利部蔣部長丙煌就「下一階段失智症照護計畫及政策綱領」列席報告，並備質詢。（二）邀請衛生福利部蔣部長丙煌、勞動部陳部長雄文、交通部陳部長建宇、教育部吳部長思華、內政部警政署陳署長國恩等就「失智症防治照護政策綱領暨行動方案之各行動方案辦理情形進行進度報告」列席報告，並備質詢。</text:p>
          </table:table-cell>
          <table:table-cell table:style-name="TableCell255">
            <text:p text:style-name="P256">群賢樓8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經濟</text:p>
          </table:table-cell>
          <table:table-cell table:style-name="TableCell266">
            <text:p text:style-name="P267">陳委員明文</text:p>
          </table:table-cell>
          <table:table-cell table:style-name="TableCell268">
            <text:p text:style-name="P269">一、邀請國家發展委員會主任委員、行政院農業委員會主任委員、經濟部部長、內政<text:s text:c="4"/>部部長針對「如何具體協助嘉義、雲林發展農業特區及促進地方永續發展」提出<text:s text:c="4"/>專案報告，並備質詢。</text:p>
            <text:p text:style-name="P270">二、繼續審查本院委員陳明文等23人擬具「雲嘉農業特區發展條例草案」案。<text:line-break/><text:s text:c="3"/>（逐條審查）（4月29日、30日二天一次會）</text:p>
          </table:table-cell>
          <table:table-cell table:style-name="TableCell271">
            <text:p text:style-name="P272">紅樓101會議室</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交通</text:p>
          </table:table-cell>
          <table:table-cell table:style-name="TableCell282">
            <text:p text:style-name="P283">劉委員櫂豪</text:p>
          </table:table-cell>
          <table:table-cell table:style-name="TableCell284">
            <text:p text:style-name="P285">審查交通部函為修正「臺灣地區與大陸地區海運直航許可管理辦法」部分條文案。</text:p>
          </table:table-cell>
          <table:table-cell table:style-name="TableCell286">
            <text:p text:style-name="P287">紅樓201會議室</text:p>
          </table:table-cell>
          <table:table-cell table:style-name="TableCell288">
            <text:p text:style-name="P289">內政</text:p>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內政</text:p>
          </table:table-cell>
          <table:table-cell table:style-name="TableCell297">
            <text:p text:style-name="P298"><text:span text:style-name="T299">張委員慶忠</text:span><text:span text:style-name="T300"><text:line-break/></text:span><text:span text:style-name="T301">(邱委員文彥代理)</text:span></text:p>
          </table:table-cell>
          <table:table-cell table:style-name="TableCell302">
            <text:p text:style-name="P303">「行政院函請審議『臺灣地區與大陸地區訂定協議處理及監督條例草案』、本院委員鄭麗君等25人擬具『臺灣與中國簽署條約及協議處理條例草案』、本院委員姚文智等21人擬具『臺灣與中國締結協議處理條例草案』、本院民進黨黨團擬具『臺灣與中國締結協議處理條例草案』、本院委員尤美女等42人擬具『兩岸協定締結條例草案』、本院委員李應元等16人擬具『兩岸協議監督條例草案』案、本院台灣團結聯盟黨團擬具『臺灣與中國締結協議處理條例草案』案、本院委員江啟臣等19人擬具『臺灣地區與大陸地區協議簽署監督條例草案』案」公聽會。</text:p>
          </table:table-cell>
          <table:table-cell table:style-name="TableCell304">
            <text:p text:style-name="P305">紅樓202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外交及國防</text:p>
          </table:table-cell>
          <table:table-cell table:style-name="TableCell315">
            <text:p text:style-name="P316">蕭委員美琴</text:p>
          </table:table-cell>
          <table:table-cell table:style-name="TableCell317">
            <text:p text:style-name="P318">考察「退輔會花蓮設施」。</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司法及法制</text:p>
          </table:table-cell>
          <table:table-cell table:style-name="TableCell330">
            <text:p text:style-name="P331">呂委員學樟</text:p>
          </table:table-cell>
          <table:table-cell table:style-name="TableCell332">
            <text:p text:style-name="P333">一、審查行政院函請審議廢止（一）「行政院文化建設委員會組織條例」、（二）「國立歷史博物館組織條例」、（三）「國立中正紀念堂管理處組織條例」及（四）「國立國父紀念館組織條例」案。</text:p>
            <text:p text:style-name="P334">二、審查行政院函請審議廢止「國立中正文化中心設置條例」案。</text:p>
            <text:p text:style-name="P335">三、審查行政院函請審議廢止（一）「行政院國家科學委員會組織條例」、（二）「科學工業園區管理局組織條例」、（三）「行政院國家科學委員會中部科學工<text:s text:c="2"/>業園區管理局組織法」及（四）「南部科學工業園區管理局組織條例」案。</text:p>
            <text:p text:style-name="P336">四、審查行政院函請審議「學校法人及其所屬私立學校教職員退休撫卹離職資遣條例第三十九條條文修正草案」案。</text:p>
            <text:p text:style-name="P337">五、併案審查（一）行政院函請審議「教師待遇條例草案」、（二）委員黃昭順等29人擬具「教師待遇條例草案」、（三）委員黃志雄等16人 擬具「教師待遇條例草案」及（四）委員陳淑慧等27人擬具「教師待遇條例草案」案。</text:p>
            <text:p text:style-name="P338">(4月27日及29日兩天一次會)</text:p>
          </table:table-cell>
          <table:table-cell table:style-name="TableCell339">
            <text:p text:style-name="P340">紅樓302會議室</text:p>
          </table:table-cell>
          <table:table-cell table:style-name="TableCell341">
            <text:p text:style-name="P342">教育及文化</text:p>
          </table:table-cell>
        </table:table-row>
        <table:table-row table:style-name="TableRow343">
          <table:covered-table-cell>
            <text:p text:style-name="P344"/>
          </table:covered-table-cell>
          <table:covered-table-cell>
            <text:p text:style-name="P345"/>
          </table:covered-table-cell>
          <table:table-cell table:style-name="TableCell346">
            <text:p text:style-name="P347">全天</text:p>
          </table:table-cell>
          <table:table-cell table:style-name="TableCell348">
            <text:p text:style-name="P349">財政</text:p>
          </table:table-cell>
          <table:table-cell table:style-name="TableCell350">
            <text:p text:style-name="P351">羅委員明才</text:p>
          </table:table-cell>
          <table:table-cell table:style-name="TableCell352">
            <text:p text:style-name="P353">考察新北市深坑、石碇區中央政府補助預算(含特別預算)執行情形。</text:p>
          </table:table-cell>
          <table:table-cell table:style-name="TableCell354">
            <text:p text:style-name="P355"/>
          </table:table-cell>
          <table:table-cell table:style-name="TableCell356">
            <text:p text:style-name="P357"/>
          </table:table-cell>
        </table:table-row>
      </table:table>
      <text:p text:style-name="內文"/>
      <text:p text:style-name="內文"/>
      <text:p text:style-name="內文"/>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8">
            <text:soft-page-break/>
            <text:p text:style-name="P369">4／30</text:p>
          </table:table-cell>
          <table:table-cell table:style-name="TableCell370" table:number-rows-spanned="8">
            <text:p text:style-name="P371">四</text:p>
          </table:table-cell>
          <table:table-cell table:style-name="TableCell372">
            <text:p text:style-name="P373">全天</text:p>
          </table:table-cell>
          <table:table-cell table:style-name="TableCell374">
            <text:p text:style-name="P375">教育及文化</text:p>
          </table:table-cell>
          <table:table-cell table:style-name="TableCell376">
            <text:p text:style-name="P377">陳委員學聖</text:p>
          </table:table-cell>
          <table:table-cell table:style-name="TableCell378">
            <text:p text:style-name="P379">考察2015臺灣文博會。</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全天</text:p>
          </table:table-cell>
          <table:table-cell table:style-name="TableCell389">
            <text:p text:style-name="P390">社福及衛環</text:p>
          </table:table-cell>
          <table:table-cell table:style-name="TableCell391">
            <text:p text:style-name="P392">趙委員天麟</text:p>
          </table:table-cell>
          <table:table-cell table:style-name="TableCell393">
            <text:p text:style-name="P394">繼續審查（一）委員徐少萍等22人擬具「勞動基準法第三十條條文修正草案」、（二）委員吳育仁等27人擬具「勞動基準法第三十條條文修正草案」、（三）委員李俊俋等21人擬具「勞動基準法第三十條及第三十六條條文修正草案」、（四）台灣團結聯盟黨團擬具「勞動基準法第三十條及第八十六條條文修正草案」、（五）委員高志鵬等22人擬具「勞動基準法第三十條、第三十六條及第三十九條條文修正草案」、（六）委員江惠貞等22人擬具「勞動基準法第三十條條文修正草案」、（七）委員王育敏等20人擬具「勞動基準法第三十條條文修正草案」、（八）委員李慶華等18人擬具「勞動基準法第三十條條文修正草案」、（九）委員江惠貞等20人擬具「勞動基準法第三十條及第七十九條條文修正草案」、（十）委員蔡錦隆等30人擬具「勞動基準法第三十條條文修正草案」、（十一）委員劉建國等19人擬具「勞動基準法第四條、第三十條及第七十九條條文修正草案」、（十二）委員趙天麟等16人擬具「勞動基準法第四條及第三十條條文修正草案」等12案。</text:p>
          </table:table-cell>
          <table:table-cell table:style-name="TableCell395">
            <text:p text:style-name="P396">群賢樓801會議室</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中午</text:p>
          </table:table-cell>
          <table:table-cell table:style-name="TableCell404">
            <text:p text:style-name="P405">修憲委員會</text:p>
          </table:table-cell>
          <table:table-cell table:style-name="TableCell406">
            <text:p text:style-name="P407">江委員啟臣</text:p>
          </table:table-cell>
          <table:table-cell table:style-name="TableCell408">
            <text:p text:style-name="P409">立法院第8屆修憲委員會公聽會(第7場)</text:p>
            <text:p text:style-name="P410">討論議題:</text:p>
            <text:p text:style-name="P411">一、從民主國家應有之「權責相符」憲政架構，看我國第七次修憲後產生之憲政困境，<text:s text:c="4"/>兼談我國總統職權、定位及與五院之互動關係。</text:p>
            <text:p text:style-name="P412"><text:span text:style-name="T413">二、</text:span><text:span text:style-name="T414">從閣揆同意權與解散國會權之制衡關係出發，談內閣制展現民意之功能性及實踐性。</text:span></text:p>
            <text:p text:style-name="P415">三、從歷次修憲、國會選制變革談我國立法委員之角色定位，並論立法委員得兼任閣員<text:s text:c="4"/>對我國民主發展之意義。</text:p>
            <text:p text:style-name="P416">四、從開放及保障人民參政權談修憲降低選舉權年齡至十八歲、確立不在籍投票制度之<text:s text:c="4"/>必要。</text:p>
          </table:table-cell>
          <table:table-cell table:style-name="TableCell417">
            <text:p text:style-name="P418">群賢樓802會議室</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經濟</text:p>
          </table:table-cell>
          <table:table-cell table:style-name="TableCell428">
            <text:p text:style-name="P429">陳委員明文</text:p>
          </table:table-cell>
          <table:table-cell table:style-name="TableCell430">
            <text:p text:style-name="P431">繼續審查104年度中央政府總預算案附屬單位預算營業部分關於經濟部主管：台灣糖業股份有限公司。（處理）（4月29日、30日二天一次會）</text:p>
          </table:table-cell>
          <table:table-cell table:style-name="TableCell432">
            <text:p text:style-name="P433">紅樓101會議室</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全天</text:p>
          </table:table-cell>
          <table:table-cell table:style-name="TableCell441">
            <text:p text:style-name="P442">交通</text:p>
          </table:table-cell>
          <table:table-cell table:style-name="TableCell443">
            <text:p text:style-name="P444">劉委員櫂豪</text:p>
          </table:table-cell>
          <table:table-cell table:style-name="TableCell445">
            <text:list text:style-name="LFO42" text:continue-numbering="true">
              <text:list-item>
                <text:p text:style-name="P446">邀請國家通訊傳播委員會主任委員石世豪列席就「促進區域均衡發展，解決偏鄉數位落差」提出報告，並備質詢。</text:p>
              </text:list-item>
            </text:list>
            <text:p text:style-name="P447">二、審查人民請願案11案。</text:p>
          </table:table-cell>
          <table:table-cell table:style-name="TableCell448">
            <text:p text:style-name="P449">紅樓201會議室</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全天</text:p>
          </table:table-cell>
          <table:table-cell table:style-name="TableCell457">
            <text:p text:style-name="P458">外交及國防</text:p>
          </table:table-cell>
          <table:table-cell table:style-name="TableCell459">
            <text:p text:style-name="P460">蕭委員美琴</text:p>
          </table:table-cell>
          <table:table-cell table:style-name="TableCell461">
            <text:p text:style-name="P462">一、邀請國軍退除役官兵輔導委員會主任委員董翔龍報告「如何提升國軍退除役官兵<text:s text:c="4"/>輔導委員會所屬事業單位之營運效能」，並備質詢。</text:p>
            <text:p text:style-name="P463">二、審查及處理院會交付國軍退除役官兵輔導委員會104年度中央政府總預算決議凍<text:s text:c="4"/>結案等9案。</text:p>
          </table:table-cell>
          <table:table-cell table:style-name="TableCell464">
            <text:p text:style-name="P465">紅樓301會議室</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全天</text:p>
          </table:table-cell>
          <table:table-cell table:style-name="TableCell473">
            <text:p text:style-name="P474">司法及法制</text:p>
          </table:table-cell>
          <table:table-cell table:style-name="TableCell475">
            <text:p text:style-name="P476">呂委員學樟</text:p>
          </table:table-cell>
          <table:table-cell table:style-name="TableCell477">
            <text:p text:style-name="P478">一、處理、審查中華民國104年度中央政府總預算案關於法務部及所屬預算凍結項目<text:s text:c="4"/>共9案。</text:p>
            <text:p text:style-name="P479">二、審查法務部函，為104年度中央政府總預算決議，檢送針對主管財團法人設置任<text:s text:c="4"/>務已達成，或設立目的已不復存在，或已無營運實益、績效不彰、性質或業務相<text:s text:c="4"/>近者，提出具體退場或整併計畫及時程之報告，請查照案。</text:p>
            <text:p text:style-name="P480">三、審查行政院函請審議廢止「法務部司法官訓練所組織條例」案。</text:p>
            <text:p text:style-name="P481">四、審查委員賴士葆等16人擬具「民法刪除第一百六十六條之一條文草案」案。五、審查委員賴士葆等17人擬具「民法債編施行法第三十六條條文修正草案」案。六、審查委員賴士葆等17人擬具「民法總則編第十條條文修正草案」案。</text:p>
            <text:p text:style-name="P482">七、審查委員賴士葆等17人擬具「民法總則施行法第十九條條文修正草案」案。</text:p>
          </table:table-cell>
          <table:table-cell table:style-name="TableCell483">
            <text:p text:style-name="P484">紅樓302會議室</text:p>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全天</text:p>
          </table:table-cell>
          <table:table-cell table:style-name="TableCell492">
            <text:p text:style-name="P493">財政</text:p>
          </table:table-cell>
          <table:table-cell table:style-name="TableCell494">
            <text:p text:style-name="P495">羅委員明才</text:p>
          </table:table-cell>
          <table:table-cell table:style-name="TableCell496">
            <text:p text:style-name="P497">召開廢止「期貨交易稅條例」之影響公聽會－亞洲各地股市屢創新高，台灣應如何推動資本市場改革與世界接軌。</text:p>
          </table:table-cell>
          <table:table-cell table:style-name="TableCell498">
            <text:p text:style-name="P499">九樓大禮堂</text:p>
          </table:table-cell>
          <table:table-cell table:style-name="TableCell500">
            <text:p text:style-name="P501"/>
          </table:table-cell>
        </table:table-row>
        <table:table-row table:style-name="TableRow502">
          <table:table-cell table:style-name="TableCell503">
            <text:p text:style-name="P504">5／1</text:p>
          </table:table-cell>
          <table:table-cell table:style-name="TableCell505">
            <text:p text:style-name="P506">五</text:p>
          </table:table-cell>
          <table:table-cell table:style-name="TableCell507">
            <text:p text:style-name="P508">全天</text:p>
          </table:table-cell>
          <table:table-cell table:style-name="TableCell509">
            <text:p text:style-name="P510">院　　　會</text:p>
          </table:table-cell>
          <table:table-cell table:style-name="TableCell511">
            <text:p text:style-name="P512"/>
          </table:table-cell>
          <table:table-cell table:style-name="TableCell513">
            <text:p text:style-name="P514">詳見議事日程。</text:p>
          </table:table-cell>
          <table:table-cell table:style-name="TableCell515">
            <text:p text:style-name="P516">議場</text:p>
          </table:table-cell>
          <table:table-cell table:style-name="TableCell517">
            <text:p text:style-name="P518"/>
          </table:table-cell>
        </table:table-row>
      </table:table>
      <text:p text:style-name="P519">附註：（一）本表僅供參考，如有變動，另以議事處及各委員會正式開會通知為準。（必要時中午及晚間繼續開會）</text:p>
      <text:p text:style-name="P520">（二）製表截止時間為104年4月24日下午2時30分；本表會議內容如有變動，而未能於上開截止時間前將最新會議資料通知管理科時，議事處及各委員會應將會議變動情形通知相關單位及全體委員，並請在會議預報系統內更新資料。</text:p>
      <text:p text:style-name="P521"><text:span text:style-name="T522">（三）開會事由依議事處及各委員會所提供議程為準。</text:span></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5:00Z</meta:creation-date>
    <dc:date>2017-08-24T11:55:00Z</dc:date>
    <meta:print-date>2015-04-24T07:04:00Z</meta:print-date>
    <meta:template xlink:href="Normal.dotm" xlink:type="simple"/>
    <meta:editing-cycles>2</meta:editing-cycles>
    <meta:editing-duration>PT0S</meta:editing-duration>
    <meta:document-statistic meta:page-count="3" meta:paragraph-count="9" meta:word-count="676" meta:character-count="4525" meta:row-count="32" meta:non-whitespace-character-count="3858"/>
  </office:meta>
</office:document-meta>
</file>