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3" style:parent-style-name="內文" style:family="paragraph">
      <style:paragraph-properties style:line-break="normal" fo:text-align="justify" fo:line-height="0.1666in"/>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letter-spacing="-0.0069in"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letter-spacing="-0.0069in"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letter-spacing="-0.0069in"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0562in" style:use-optimal-row-height="false" fo:keep-together="always"/>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562in" style:use-optimal-row-height="false" fo:keep-together="always"/>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562in" style:use-optimal-row-height="false" fo:keep-together="always"/>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562in" style:use-optimal-row-height="false" fo:keep-together="always"/>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562in" style:use-optimal-row-height="false" fo:keep-together="always"/>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letter-spacing="0.0041in"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letter-spacing="-0.0083in"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854in" style:use-optimal-row-height="false" fo:keep-together="always"/>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0" style:parent-style-name="內文" style:family="paragraph">
      <style:paragraph-properties style:line-break="normal" fo:text-align="justify" fo:line-height="0.1666in"/>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font-weight="bold" style:font-weight-asian="bold" fo:color="#000000" fo:font-size="11pt" style:font-size-asian="11pt" style:font-size-complex="11pt"/>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letter-spacing="-0.0027in" fo:font-size="11pt" style:font-size-asian="11pt" style:font-size-complex="11pt"/>
    </style:style>
    <style:style style:name="P360" style:parent-style-name="內文" style:family="paragraph">
      <style:paragraph-properties style:line-break="normal" fo:text-align="justify" fo:line-height="0.1666in"/>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letter-spacing="0.0027in"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P365" style:parent-style-name="內文" style:family="paragraph">
      <style:paragraph-properties style:line-break="normal" fo:text-align="justify" fo:line-height="0.1666in"/>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letter-spacing="0.0027in"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letter-spacing="-0.0041in"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76" style:family="table-column">
      <style:table-column-properties style:column-width="0.6041in" style:use-optimal-column-width="false"/>
    </style:style>
    <style:style style:name="TableColumn377" style:family="table-column">
      <style:table-column-properties style:column-width="0.3562in" style:use-optimal-column-width="false"/>
    </style:style>
    <style:style style:name="TableColumn378" style:family="table-column">
      <style:table-column-properties style:column-width="0.3562in" style:use-optimal-column-width="false"/>
    </style:style>
    <style:style style:name="TableColumn379" style:family="table-column">
      <style:table-column-properties style:column-width="0.8277in" style:use-optimal-column-width="false"/>
    </style:style>
    <style:style style:name="TableColumn380" style:family="table-column">
      <style:table-column-properties style:column-width="0.875in" style:use-optimal-column-width="false"/>
    </style:style>
    <style:style style:name="TableColumn381" style:family="table-column">
      <style:table-column-properties style:column-width="5.75in" style:use-optimal-column-width="false"/>
    </style:style>
    <style:style style:name="TableColumn382" style:family="table-column">
      <style:table-column-properties style:column-width="1.3569in" style:use-optimal-column-width="false"/>
    </style:style>
    <style:style style:name="TableColumn383" style:family="table-column">
      <style:table-column-properties style:column-width="0.818in" style:use-optimal-column-width="false"/>
    </style:style>
    <style:style style:name="Table375" style:family="table">
      <style:table-properties style:width="10.9444in" fo:margin-left="0in" table:align="left"/>
    </style:style>
    <style:style style:name="TableRow384" style:family="table-row">
      <style:table-row-properties style:min-row-height="0.0854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2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4" style:parent-style-name="內文" style:family="paragraph">
      <style:paragraph-properties style:line-break="normal" fo:text-align="justify" fo:line-height="0.1666in"/>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62in" style:use-optimal-row-height="false" fo:keep-together="always"/>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1" style:family="table-row">
      <style:table-row-properties style:min-row-height="0.0562in" style:use-optimal-row-height="false" fo:keep-together="always"/>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line-break="normal" fo:text-align="justify" fo:line-height="0.1666in"/>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letter-spacing="-0.0069in" fo:font-size="11pt" style:font-size-asian="11pt" style:font-size-complex="11pt"/>
    </style:style>
    <style:style style:name="P514" style:parent-style-name="內文" style:family="paragraph">
      <style:paragraph-properties style:line-break="normal" fo:text-align="justify" fo:line-height="0.1666in"/>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letter-spacing="0.0027in"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P519" style:parent-style-name="內文" style:family="paragraph">
      <style:paragraph-properties style:line-break="normal" fo:text-align="justify" fo:line-height="0.1666in"/>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letter-spacing="-0.0041in" fo:font-size="11pt" style:font-size-asian="11pt" style:font-size-complex="11pt"/>
    </style:style>
    <style:style style:name="T522" style:parent-style-name="預設段落字型" style:family="text">
      <style:text-properties style:font-name="標楷體" style:font-name-asian="標楷體" fo:color="#000000" fo:letter-spacing="-0.0041in" fo:font-size="11pt" style:font-size-asian="11pt" style:font-size-complex="11pt"/>
    </style:style>
    <style:style style:name="T523" style:parent-style-name="預設段落字型" style:family="text">
      <style:text-properties style:font-name="標楷體" style:font-name-asian="標楷體" fo:color="#000000" fo:letter-spacing="-0.0041in"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8" style:family="table-row">
      <style:table-row-properties style:min-row-height="0.0562in" style:use-optimal-row-height="false" fo:keep-together="always"/>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4" style:family="table-row">
      <style:table-row-properties style:min-row-height="0.052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527in"/>
      <style:text-properties style:font-name="標楷體" style:font-name-asian="標楷體" fo:color="#000000" fo:font-size="11pt" style:font-size-asian="11pt" style:font-size-complex="11pt"/>
    </style:style>
    <style:style style:name="P561"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P562" style:parent-style-name="內文" style:family="paragraph">
      <style:paragraph-properties style:snap-to-layout-grid="false" fo:margin-left="0.3652in">
        <style:tab-stops/>
      </style:paragraph-properties>
      <style:text-properties style:font-name="標楷體" style:font-name-asian="標楷體" fo:color="#000000" fo:font-size="10pt" style:font-size-asian="10pt" style:font-size-complex="10pt"/>
    </style:style>
    <style:style style:name="P563" style:parent-style-name="內文" style:family="paragraph">
      <style:paragraph-properties style:snap-to-layout-grid="false" fo:margin-left="0.3652in">
        <style:tab-stops/>
      </style:paragraph-properties>
      <style:text-properties style:font-name="標楷體" style:font-name-asian="標楷體" fo:color="#000000" fo:font-size="10pt" style:font-size-asian="10pt" style:font-size-complex="10pt"/>
    </style:style>
    <style:style style:name="P564" style:parent-style-name="內文" style:family="paragraph">
      <style:paragraph-properties style:snap-to-layout-grid="false"/>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2"><draw:frame draw:z-index="251657728" draw:id="id0" draw:style-name="a0" draw:name="Text Box 10" text:anchor-type="paragraph" svg:x="1.57847in" svg:y="0.65972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5</text:span><text:span text:style-name="T50">／</text:span><text:span text:style-name="T51">4</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亭妃</text:p>
          </table:table-cell>
          <table:table-cell table:style-name="TableCell60">
            <text:p text:style-name="P61">審查104年度國立故宮博物院主管「故宮文物藝術發展基金附屬單位預算案」案。(進行詢答)(5月4日、5月6日2天一次會)</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趙委員天麟</text:p>
          </table:table-cell>
          <table:table-cell table:style-name="TableCell75">
            <text:p text:style-name="P76">辦理臺北市護理之家及社會福利機構考察。</text:p>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翁委員重鈞</text:p>
          </table:table-cell>
          <table:table-cell table:style-name="TableCell90">
            <text:p text:style-name="P91">一、邀請國家發展委員會主任委員、經濟部部長、行政院農業委員會主任委員列席報<text:s text:c="4"/>告「行政院國家發展基金對農業生技及創新創業之投資成效」，並備質詢。</text:p>
            <text:p text:style-name="P92">二、審查行政院函請審議「離島建設條例第九條之三條文修正草案」案。</text:p>
            <text:p text:style-name="P93"><text:span text:style-name="T94">三、</text:span><text:span text:style-name="T95">審查本院委員陳雪生等22人擬具「離島建設條例第十二條之一條文修正草案」案。</text:span><text:span text:style-name="T96">四、</text:span><text:span text:style-name="T97">審查本院委員楊應雄等34人擬具「離島建設條例第九條之三條文修正草案」案。</text:span><text:span text:style-name="T98">五、</text:span><text:span text:style-name="T99">審查本院委員楊應雄等20人擬具「離島建設條例第九條之三條文修正草案」案。</text:span><text:span text:style-name="T100">六、處理行政院農業委員會所屬104年度預算凍結案等8案。（詳如議程）</text:span></text:p>
            <text:p text:style-name="P101">七、處理國家發展委員會104年度預算凍結案等3案。（詳如議程）</text:p>
            <text:p text:style-name="P102"><text:s text:c="3"/>（5月4日、7日二天一次會）</text:p>
          </table:table-cell>
          <table:table-cell table:style-name="TableCell103">
            <text:p text:style-name="P104">紅樓101會議室</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全天</text:p>
          </table:table-cell>
          <table:table-cell table:style-name="TableCell112">
            <text:p text:style-name="P113">交通</text:p>
          </table:table-cell>
          <table:table-cell table:style-name="TableCell114">
            <text:p text:style-name="P115">楊委員麗環</text:p>
          </table:table-cell>
          <table:table-cell table:style-name="TableCell116">
            <text:p text:style-name="P117">邀請國家通訊傳播委員會主任委員石世豪列席就「大眾電信終止業務因應措施」提出報告，並備質詢。</text:p>
          </table:table-cell>
          <table:table-cell table:style-name="TableCell118">
            <text:p text:style-name="P119">紅樓201會議室</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內政</text:p>
          </table:table-cell>
          <table:table-cell table:style-name="TableCell129">
            <text:p text:style-name="P130">姚委員文智</text:p>
          </table:table-cell>
          <table:table-cell table:style-name="TableCell131">
            <text:p text:style-name="P132">邀請行政院大陸委員會主任委員夏立言、內政部部長陳威仁、銓敍部部長、行政院人事行政總處人事長、經濟部部長、文化部、法務部、國家安全局等針對「常任文官參與兩岸經貿文化論壇之適法性」進行專題報告，並備質詢。</text:p>
          </table:table-cell>
          <table:table-cell table:style-name="TableCell133">
            <text:p text:style-name="P134">紅樓202會議室</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全天</text:p>
          </table:table-cell>
          <table:table-cell table:style-name="TableCell142">
            <text:p text:style-name="P143">外交及國防</text:p>
          </table:table-cell>
          <table:table-cell table:style-name="TableCell144">
            <text:p text:style-name="P145">詹委員凱臣</text:p>
          </table:table-cell>
          <table:table-cell table:style-name="TableCell146">
            <text:p text:style-name="P147">考察「外交部及臺北賓館」。</text:p>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司法及法制</text:p>
          </table:table-cell>
          <table:table-cell table:style-name="TableCell159">
            <text:p text:style-name="P160">吳委員宜臻</text:p>
          </table:table-cell>
          <table:table-cell table:style-name="TableCell161">
            <text:p text:style-name="P162">繼續併案審查（一）司法院函請審議「法律扶助法修正草案」、（二）委員潘孟安等17人擬具「法律扶助法第十六條條文修正草案」、（三）委員趙天麟等29人擬具「法律扶助法第三條及第十四條條文修正草案」、（四）委員潘孟安等21人擬具「法律扶助法第十六條條文修正草案」、（五）委員蔣乃辛等25人擬具「法律扶助法第三條及第十四條條文修正草案」、（六）委員李昆澤等22人擬具「法律扶助法第十四條條文修正草案」、（七）委員尤美女等29人擬具「法律扶助法部分條文修正草案」、（八）委員楊玉欣等29人擬具「法律扶助法第三條及第十四條條文修正草案」、（九）委員楊曜等19人擬具「法律扶助法第三條條文修正草案」、（十）委員陳其邁等18人擬具「法律扶助法修正第三條、第十四條及增訂第二十三條之一條文草案」及（十一）本院台灣團結聯盟黨團擬具「法律扶助法第三條及第十四條條文修正草案」案。</text:p>
          </table:table-cell>
          <table:table-cell table:style-name="TableCell163">
            <text:p text:style-name="P164">紅樓302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財政</text:p>
          </table:table-cell>
          <table:table-cell table:style-name="TableCell174">
            <text:p text:style-name="P175">潘委員維剛</text:p>
          </table:table-cell>
          <table:table-cell table:style-name="TableCell176">
            <text:p text:style-name="P177">考察財政部關務署臺北關進口貨物通關查驗流程及衛生福利部食品藥物管理署、法務部廉政署執行狀況。</text:p>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中午</text:p>
          </table:table-cell>
          <table:table-cell table:style-name="TableCell187">
            <text:p text:style-name="P188">修憲委員會</text:p>
          </table:table-cell>
          <table:table-cell table:style-name="TableCell189">
            <text:p text:style-name="P190">江委員啟臣</text:p>
          </table:table-cell>
          <table:table-cell table:style-name="TableCell191">
            <text:p text:style-name="P192">立法院第8屆修憲委員會公聽會(第8場)<text:s/></text:p>
            <text:p text:style-name="P193">討論議題：</text:p>
            <text:p text:style-name="P194"><text:span text:style-name="T195">一、</text:span><text:span text:style-name="T196">從民主國家應有之「權責相符」憲政架構，看我國第七次修憲後產生之憲政困<text:s/></text:span><text:span text:style-name="T197"><text:s text:c="3"/></text:span><text:span text:style-name="T198">境，兼談我國總統職權、定位及與五院之互動關係。</text:span></text:p>
            <text:p text:style-name="P199"><text:span text:style-name="T200">二、</text:span><text:span text:style-name="T201">從閣揆同意權與解散國會權之制衡關係出發，談內閣制展現民意之功能性及實踐性。</text:span><text:span text:style-name="T202">三、從歷次修憲、國會選制變革談我國立法委員之角色定位，並論立法委員得兼任閣</text:span><text:span text:style-name="T203"><text:s text:c="4"/></text:span><text:span text:style-name="T204">員對我國民主發展之意義。</text:span></text:p>
            <text:p text:style-name="P205">四、從開放及保障人民參政權談修憲降低選舉權年齡至十八歲、確立不在籍投票制度之必要。</text:p>
          </table:table-cell>
          <table:table-cell table:style-name="TableCell206">
            <text:p text:style-name="P207">九樓大禮堂</text:p>
          </table:table-cell>
          <table:table-cell table:style-name="TableCell208">
            <text:p text:style-name="P209"/>
          </table:table-cell>
        </table:table-row>
        <table:table-row table:style-name="TableRow210">
          <table:table-cell table:style-name="TableCell211">
            <text:p text:style-name="P212"><text:span text:style-name="T213">5</text:span><text:span text:style-name="T214">／</text:span><text:span text:style-name="T215">5</text:span></text:p>
          </table:table-cell>
          <table:table-cell table:style-name="TableCell216">
            <text:p text:style-name="P217">二</text:p>
          </table:table-cell>
          <table:table-cell table:style-name="TableCell218">
            <text:p text:style-name="P219">全天</text:p>
          </table:table-cell>
          <table:table-cell table:style-name="TableCell220">
            <text:p text:style-name="P221">院　　　會</text:p>
          </table:table-cell>
          <table:table-cell table:style-name="TableCell222">
            <text:p text:style-name="P223"/>
          </table:table-cell>
          <table:table-cell table:style-name="TableCell224">
            <text:p text:style-name="P225">第8屆第7會期第10次會議：</text:p>
            <text:p text:style-name="P226">一、討論事項：詳見議事日程。</text:p>
            <text:p text:style-name="P227">二、下午5時至6時處理臨時提案。</text:p>
          </table:table-cell>
          <table:table-cell table:style-name="TableCell228">
            <text:p text:style-name="P229">議場</text:p>
          </table:table-cell>
          <table:table-cell table:style-name="TableCell230">
            <text:p text:style-name="P231"/>
          </table:table-cell>
        </table:table-row>
        <table:table-row table:style-name="TableRow232">
          <table:table-cell table:style-name="TableCell233" table:number-rows-spanned="8">
            <text:p text:style-name="P234">5／6</text:p>
          </table:table-cell>
          <table:table-cell table:style-name="TableCell235" table:number-rows-spanned="8">
            <text:p text:style-name="P236">三</text:p>
          </table:table-cell>
          <table:table-cell table:style-name="TableCell237">
            <text:p text:style-name="P238">全天</text:p>
          </table:table-cell>
          <table:table-cell table:style-name="TableCell239">
            <text:p text:style-name="P240">教育及文化</text:p>
          </table:table-cell>
          <table:table-cell table:style-name="TableCell241">
            <text:p text:style-name="P242">陳委員亭妃</text:p>
          </table:table-cell>
          <table:table-cell table:style-name="TableCell243">
            <text:p text:style-name="P244">邀請教育部部長與財團法人大學入學考試中心主任就「普通高級中學國文及社會領域課程綱要微調政策面臨法律程序、大學入學考試命題與八月實施之正當性不足等爭議」，提出專案報告，並備質詢。<text:s/>(5月4日、5月6日2天一次會)</text:p>
          </table:table-cell>
          <table:table-cell table:style-name="TableCell245">
            <text:p text:style-name="P246">群賢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社福及衛環</text:p>
          </table:table-cell>
          <table:table-cell table:style-name="TableCell256">
            <text:p text:style-name="P257">鄭委員汝芬</text:p>
          </table:table-cell>
          <table:table-cell table:style-name="TableCell258">
            <text:p text:style-name="P259">辦理彰化地區「勞動及環保業務」考察。</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經濟</text:p>
          </table:table-cell>
          <table:table-cell table:style-name="TableCell271">
            <text:p text:style-name="P272">翁委員重鈞</text:p>
          </table:table-cell>
          <table:table-cell table:style-name="TableCell273">
            <text:p text:style-name="P274">考察桃園嘉義地區農經建設。</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交通</text:p>
          </table:table-cell>
          <table:table-cell table:style-name="TableCell286">
            <text:p text:style-name="P287">楊委員麗環 劉委員櫂豪</text:p>
          </table:table-cell>
          <table:table-cell table:style-name="TableCell288">
            <text:p text:style-name="P289">考察馬祖地區交通及觀光建設。</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內政</text:p>
          </table:table-cell>
          <table:table-cell table:style-name="TableCell301">
            <text:p text:style-name="P302">姚委員文智</text:p>
          </table:table-cell>
          <table:table-cell table:style-name="TableCell303">
            <text:p text:style-name="P304">邀請行政院大陸委員會主任委員夏立言、內政部部長陳威仁、經濟部部長、文化部、法務部、國家安全局等針對「新北市市長朱立倫赴中國參加兩岸經貿文化論壇與中國國家主席習近平會面適法性」暨「如何解決少數權貴、買辦壟斷兩岸經貿交流利益」進行專題報告並備質詢。(5月6日及7日二天一次會)</text:p>
          </table:table-cell>
          <table:table-cell table:style-name="TableCell305">
            <text:p text:style-name="P306">紅樓202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外交及國防</text:p>
          </table:table-cell>
          <table:table-cell table:style-name="TableCell316">
            <text:p text:style-name="P317">詹委員凱臣</text:p>
          </table:table-cell>
          <table:table-cell table:style-name="TableCell318">
            <text:p text:style-name="P319">一、處理院會交付外交部104年度中央政府總預算決議凍結案等24案。</text:p>
            <text:p text:style-name="P320"><text:span text:style-name="T321"><text:s text:c="4"/></text:span><text:span text:style-name="T322">(14、15案如經復議，則不予處理）</text:span></text:p>
            <text:p text:style-name="P323">二、處理院會交付僑務委員會104年度中央政府總預算決議凍結案等8案。</text:p>
            <text:p text:style-name="P324">三、審查行政院函請審議「護照條例修正草案」案。</text:p>
            <text:p text:style-name="P325">四、審查本院委員邱志偉等18人擬具「護照條例第二十三條及第二十四條條文修正<text:s text:c="5"/>草案」案。</text:p>
            <text:p text:style-name="P326">五、審查本院委員魏明谷等18人擬具「護照條例第十六條條文修正草案」案。</text:p>
            <text:p text:style-name="P327"><text:s text:c="4"/>(5月6日、7日二天一次會)</text:p>
          </table:table-cell>
          <table:table-cell table:style-name="TableCell328">
            <text:p text:style-name="P329">紅樓301會議室</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全天</text:p>
          </table:table-cell>
          <table:table-cell table:style-name="TableCell337">
            <text:p text:style-name="P338">司法及法制</text:p>
          </table:table-cell>
          <table:table-cell table:style-name="TableCell339">
            <text:p text:style-name="P340">吳委員宜臻</text:p>
          </table:table-cell>
          <table:table-cell table:style-name="TableCell341">
            <text:p text:style-name="P342">邀請法務部部長、內政部次長、衛生福利部次長，就「慈濟基金會善款引發之爭議，研擬宗教法人納入財團法人法，或另立宗教法人法管理。」列席專案報告，並備質詢。</text:p>
          </table:table-cell>
          <table:table-cell table:style-name="TableCell343">
            <text:p text:style-name="P344">紅樓302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財政</text:p>
          </table:table-cell>
          <table:table-cell table:style-name="TableCell354">
            <text:p text:style-name="P355">潘委員維剛</text:p>
          </table:table-cell>
          <table:table-cell table:style-name="TableCell356">
            <text:p text:style-name="P357"><text:span text:style-name="T358">一、</text:span><text:span text:style-name="T359">處理104年度中央政府總預算案有關財政部主管預算凍結請安排報告案計4案。</text:span></text:p>
            <text:p text:style-name="P360"><text:span text:style-name="T361">二、</text:span><text:span text:style-name="T362">審查或處理104年度中央政府總預算案有關金融監督管理委員會主管預算凍結<text:s/></text:span><text:span text:style-name="T363"><text:s text:c="4"/></text:span><text:span text:style-name="T364">請安排報告案計6案。</text:span></text:p>
            <text:p text:style-name="P365"><text:span text:style-name="T366">三、</text:span><text:span text:style-name="T367">審查或處理103年度中央政府總預算案有關金融監督管理委員會主管附屬單位</text:span><text:span text:style-name="T368"><text:s text:c="4"/></text:span><text:span text:style-name="T369"><text:s/></text:span><text:span text:style-name="T370">預算營業及非營業部分凍結請安排報告案計11案。(5月6日及7日兩天一次會)</text:span></text:p>
          </table:table-cell>
          <table:table-cell table:style-name="TableCell371">
            <text:p text:style-name="P372">九樓大禮堂</text:p>
          </table:table-cell>
          <table:table-cell table:style-name="TableCell373">
            <text:p text:style-name="P374"/>
          </table:table-cell>
        </table:table-row>
      </table:table>
      <text:p text:style-name="內文"/>
      <text:p text:style-name="內文"/>
      <text:p text:style-name="內文"/>
      <text:p text:style-name="內文"/>
      <text:p text:style-name="內文"/>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9">
            <text:soft-page-break/>
            <text:p text:style-name="P386">5／7</text:p>
          </table:table-cell>
          <table:table-cell table:style-name="TableCell387" table:number-rows-spanned="9">
            <text:p text:style-name="P388">四</text:p>
          </table:table-cell>
          <table:table-cell table:style-name="TableCell389">
            <text:p text:style-name="P390">全天</text:p>
          </table:table-cell>
          <table:table-cell table:style-name="TableCell391">
            <text:p text:style-name="P392">教育及文化</text:p>
          </table:table-cell>
          <table:table-cell table:style-name="TableCell393">
            <text:p text:style-name="P394">陳委員亭妃</text:p>
          </table:table-cell>
          <table:table-cell table:style-name="TableCell395">
            <text:p text:style-name="P396">考察台中地區學校。</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社福及衛環</text:p>
          </table:table-cell>
          <table:table-cell table:style-name="TableCell408">
            <text:p text:style-name="P409">鄭委員汝芬</text:p>
          </table:table-cell>
          <table:table-cell table:style-name="TableCell410">
            <text:p text:style-name="P411">一、處理中華民國104年度中央政府總預算有關勞動部主管預算解凍案28案。</text:p>
            <text:p text:style-name="P412">二、審查（一）委員蘇清泉等18人擬具「就業服務法第六條條文修正草案」、（二）委員江惠貞等18人擬具「就業服務法第六條條文修正草案」、（三）委員鄭汝芬等16人擬具「就業服務法第七條條文修正草案」、（四）委員林國正等20人擬具「就業服務法第七條條文修正草案」、（五）委員鄭汝芬等27人擬具「就業服務法第十七條條文修正草案」、（六）委員李桐豪等23人擬具「就業服務法第十七條條文修正草案」、（七）委員劉建國等20人擬具「就業服務法第十七條條文修正草案」、（八）委員楊玉欣等24人擬具「就業服務法第二十四條條文修正草案」、（九）委員吳育仁等16人「就業服務法第二十四條條文修正草案」、（十）委員蔣乃辛等20人擬具「就業服務法第二十四條及第二十九條條文修正草案」、（十一）委員鄭汝芬等27人擬具「就業服務法第二十四條條文修正草案」等11案。</text:p>
          </table:table-cell>
          <table:table-cell table:style-name="TableCell413">
            <text:p text:style-name="P414">群賢樓8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經濟</text:p>
          </table:table-cell>
          <table:table-cell table:style-name="TableCell424">
            <text:p text:style-name="P425">翁委員重鈞</text:p>
          </table:table-cell>
          <table:table-cell table:style-name="TableCell426">
            <text:p text:style-name="P427">一、審查104年度中央政府總預算案附屬單位預算營業部分關於經濟部主管：台灣電力<text:s text:c="4"/>股份有限公司。（詢答）</text:p>
            <text:p text:style-name="P428">二、處理或審查經濟部及其所屬104年度預算凍結案等11案。（詳如議程；其中1案如<text:s text:c="4"/>經復議，則不予處理）（5月4日、7日二天一次會）</text:p>
          </table:table-cell>
          <table:table-cell table:style-name="TableCell429">
            <text:p text:style-name="P430">紅樓1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交通</text:p>
          </table:table-cell>
          <table:table-cell table:style-name="TableCell440">
            <text:p text:style-name="P441">楊委員麗環 劉委員櫂豪</text:p>
          </table:table-cell>
          <table:table-cell table:style-name="TableCell442">
            <text:p text:style-name="P443">考察馬祖地區交通及觀光建設。</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內政</text:p>
          </table:table-cell>
          <table:table-cell table:style-name="TableCell455">
            <text:p text:style-name="P456">姚委員文智</text:p>
          </table:table-cell>
          <table:table-cell table:style-name="TableCell457">
            <text:p text:style-name="P458">邀請行政院大陸委員會主任委員夏立言、內政部部長陳威仁、經濟部部長、文化部、法務部、國家安全局等針對「新北市市長朱立倫赴中國參加兩岸經貿文化論壇與中國國家主席習近平會面適法性」暨「如何解決少數權貴、買辦壟斷兩岸經貿交流利益」進行專題報告並備質詢。(5月6日及7日二天一次會)</text:p>
          </table:table-cell>
          <table:table-cell table:style-name="TableCell459">
            <text:p text:style-name="P460">紅樓202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全天</text:p>
          </table:table-cell>
          <table:table-cell table:style-name="TableCell468">
            <text:p text:style-name="P469">外交及國防</text:p>
          </table:table-cell>
          <table:table-cell table:style-name="TableCell470">
            <text:p text:style-name="P471">詹委員凱臣</text:p>
          </table:table-cell>
          <table:table-cell table:style-name="TableCell472">
            <text:p text:style-name="P473">一、處理院會交付外交部104年度中央政府總預算決議凍結案等24案。</text:p>
            <text:p text:style-name="P474"><text:span text:style-name="T475"><text:s text:c="4"/></text:span><text:span text:style-name="T476">(14、15案如經復議，則不予處理）</text:span></text:p>
            <text:p text:style-name="P477">二、處理院會交付僑務委員會104年度中央政府總預算決議凍結案等8案。</text:p>
            <text:p text:style-name="P478">三、審查行政院函請審議「護照條例修正草案」案。</text:p>
            <text:p text:style-name="P479">四、審查本院委員邱志偉等18人擬具「護照條例第二十三條及第二十四條條文修正<text:s text:c="5"/>草案」案。</text:p>
            <text:p text:style-name="P480">五、審查本院委員魏明谷等18人擬具「護照條例第十六條條文修正草案」案。</text:p>
            <text:p text:style-name="P481"><text:s text:c="4"/>(5月6日、7日二天一次會)</text:p>
          </table:table-cell>
          <table:table-cell table:style-name="TableCell482">
            <text:p text:style-name="P483">紅樓301會議室</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全天</text:p>
          </table:table-cell>
          <table:table-cell table:style-name="TableCell491">
            <text:p text:style-name="P492">司法及法制</text:p>
          </table:table-cell>
          <table:table-cell table:style-name="TableCell493">
            <text:p text:style-name="P494">吳委員宜臻</text:p>
          </table:table-cell>
          <table:table-cell table:style-name="TableCell495">
            <text:p text:style-name="P496">「建置臺灣商業法院」公聽會。</text:p>
          </table:table-cell>
          <table:table-cell table:style-name="TableCell497">
            <text:p text:style-name="P498">紅樓302會議室</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全天</text:p>
          </table:table-cell>
          <table:table-cell table:style-name="TableCell506">
            <text:p text:style-name="P507">財政</text:p>
          </table:table-cell>
          <table:table-cell table:style-name="TableCell508">
            <text:p text:style-name="P509">潘委員維剛</text:p>
          </table:table-cell>
          <table:table-cell table:style-name="TableCell510">
            <text:p text:style-name="P511"><text:span text:style-name="T512">一、</text:span><text:span text:style-name="T513">繼續處理104年度中央政府總預算案有關財政部主管預算凍結請安排報告案計4案。</text:span></text:p>
            <text:p text:style-name="P514"><text:span text:style-name="T515">二、</text:span><text:span text:style-name="T516">繼續審查或處理104年度中央政府總預算案有關金融監督管理委員會主管預算</text:span><text:span text:style-name="T517"><text:s text:c="5"/></text:span><text:span text:style-name="T518">凍結請安排報告案計6案。</text:span></text:p>
            <text:p text:style-name="P519"><text:span text:style-name="T520">三、</text:span><text:span text:style-name="T521">繼續審查或處理103年度中央政府總預算案有關金融監督管理委員會主管附屬單位</text:span><text:span text:style-name="T522"><text:s text:c="4"/></text:span><text:span text:style-name="T523">預算營業及非營業部分凍結請安排報告案計11案。(5月6日及7日兩天一次會)</text:span></text:p>
          </table:table-cell>
          <table:table-cell table:style-name="TableCell524">
            <text:p text:style-name="P525">九樓大禮堂</text:p>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中午</text:p>
          </table:table-cell>
          <table:table-cell table:style-name="TableCell533">
            <text:p text:style-name="P534">修憲委員會</text:p>
          </table:table-cell>
          <table:table-cell table:style-name="TableCell535">
            <text:p text:style-name="P536">鄭委員麗君</text:p>
          </table:table-cell>
          <table:table-cell table:style-name="TableCell537">
            <text:p text:style-name="P538">立法院第8屆修憲委員會公聽會(第9場)<text:s/></text:p>
            <text:p text:style-name="P539">討論議題：憲改路上，人權不能缺席。(詳見開會通知)</text:p>
          </table:table-cell>
          <table:table-cell table:style-name="TableCell540">
            <text:p text:style-name="P541">九樓大禮堂</text:p>
          </table:table-cell>
          <table:table-cell table:style-name="TableCell542">
            <text:p text:style-name="P543"/>
          </table:table-cell>
        </table:table-row>
        <table:table-row table:style-name="TableRow544">
          <table:table-cell table:style-name="TableCell545">
            <text:p text:style-name="P546">5／8</text:p>
          </table:table-cell>
          <table:table-cell table:style-name="TableCell547">
            <text:p text:style-name="P548">五</text:p>
          </table:table-cell>
          <table:table-cell table:style-name="TableCell549">
            <text:p text:style-name="P550">全天</text:p>
          </table:table-cell>
          <table:table-cell table:style-name="TableCell551">
            <text:p text:style-name="P552">院　　　會</text:p>
          </table:table-cell>
          <table:table-cell table:style-name="TableCell553">
            <text:p text:style-name="P554"/>
          </table:table-cell>
          <table:table-cell table:style-name="TableCell555">
            <text:p text:style-name="P556">詳見議事日程。</text:p>
          </table:table-cell>
          <table:table-cell table:style-name="TableCell557">
            <text:p text:style-name="P558">議場</text:p>
          </table:table-cell>
          <table:table-cell table:style-name="TableCell559">
            <text:p text:style-name="P560"/>
          </table:table-cell>
        </table:table-row>
      </table:table>
      <text:p text:style-name="P561">附註：（一）本表僅供參考，如有變動，另以議事處及各委員會正式開會通知為準。（必要時中午及晚間繼續開會）</text:p>
      <text:p text:style-name="P562"><text:s text:c="3"/>（二）製表截止時間為104年5月1日下午2時30分；本表會議內容如有變動，而未能於上開截止時間前將最新會議資料通知管理科時，議事處及各委員會應將會議變</text:p>
      <text:p text:style-name="P563"><text:s text:c="9"/>動情形通知相關單位及全體委員，並請在會議預報系統內更新資料。</text:p>
      <text:p text:style-name="P564"><text:span text:style-name="T565"><text:s text:c="8"/></text:span><text:span text:style-name="T566">（三）開會事由依</text:span><text:span text:style-name="T567">議事處及</text:span><text:span text:style-name="T568">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5:00Z</meta:creation-date>
    <dc:date>2017-08-24T11:55:00Z</dc:date>
    <meta:print-date>2015-05-01T06:16:00Z</meta:print-date>
    <meta:template xlink:href="Normal.dotm" xlink:type="simple"/>
    <meta:editing-cycles>2</meta:editing-cycles>
    <meta:editing-duration>PT0S</meta:editing-duration>
    <meta:document-statistic meta:page-count="3" meta:paragraph-count="8" meta:word-count="611" meta:character-count="4086" meta:row-count="29" meta:non-whitespace-character-count="3483"/>
  </office:meta>
</office:document-meta>
</file>