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一討論事項" style:family="paragraph">
      <style:paragraph-properties fo:margin-top="0.25in" fo:margin-left="0in" fo:text-indent="0in">
        <style:tab-stops/>
      </style:paragraph-properties>
      <style:text-properties fo:font-weight="bold" style:font-weight-asian="bold" fo:color="#000000"/>
    </style:style>
    <style:style style:name="P1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 style:font-weight-complex="bold"/>
    </style:style>
    <style:style style:name="T23" style:parent-style-name="預設段落字型" style:family="text">
      <style:text-properties style:font-name="微軟正黑體" style:font-name-asian="微軟正黑體" style:font-weight-complex="bold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T26" style:parent-style-name="預設段落字型" style:family="text">
      <style:text-properties style:font-name="微軟正黑體" style:font-name-asian="微軟正黑體" style:font-weight-complex="bold"/>
    </style:style>
    <style:style style:name="T27" style:parent-style-name="預設段落字型" style:family="text">
      <style:text-properties style:font-name="微軟正黑體" style:font-name-asian="微軟正黑體" style:font-weight-complex="bold"/>
    </style:style>
    <style:style style:name="P28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P38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P48" style:parent-style-name="內文" style:family="paragraph">
      <style:paragraph-properties style:snap-to-layout-grid="false" style:line-height-at-least="0.305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委員會第</text:span><text:span text:style-name="T9">4</text:span><text:span text:style-name="T10">次全體委員會議</text:span><text:span text:style-name="T11">議事日程</text:span></text:p>
      <text:p text:style-name="P12">時<text:s text:c="2"/>間：<text:bookmark-start text:name="開會時間"/><text:s/>105年3月17日（星期四）上午9時至下午5時30分<text:bookmark-end text:name="開會時間"/></text:p>
      <text:p text:style-name="P13">地<text:s text:c="2"/>點：紅樓202會議室</text:p>
      <text:p text:style-name="P14">報告事項</text:p>
      <text:p text:style-name="P15">宣讀上次會議議事錄。</text:p>
      <text:p text:style-name="P16">邀請內政部部長陳威仁就「土壤液化防治與公私有建築物辦理耐震能力評估及其配套措施」提出專題報告，另請行政院消費者保護處、災害防救辦公室、經濟部、交通部、教育部、科技部、衛生福利部、行政院公共工程委員會、行政院主計總處、金融監督管理委員會派員列席備詢。</text:p>
      <text:p text:style-name="P17"/>
      <text:p text:style-name="P18">討論事項</text:p>
      <text:list text:style-name="LFO18" text:continue-numbering="true">
        <text:list-item>
          <text:p text:style-name="P19">審查行政院函請審議「集會遊行法修正草案」案。</text:p>
        </text:list-item>
      </text:list>
      <text:p text:style-name="P20"><text:span text:style-name="T21">說明：本案係第</text:span><text:span text:style-name="T22">9</text:span><text:span text:style-name="T23">屆第</text:span><text:span text:style-name="T24">1</text:span><text:span text:style-name="T25">會期第</text:span><text:span text:style-name="T26">1</text:span><text:span text:style-name="T27">次會議決定：「交內政委員會審查」。</text:span></text:p>
      <text:list text:style-name="LFO18" text:continue-numbering="true">
        <text:list-item>
          <text:p text:style-name="P28">審查本院委員委員林淑芬等20人廢止「集會遊行法」案。</text:p>
        </text:list-item>
      </text:list>
      <text:p text:style-name="P29"><text:span text:style-name="T30">說</text:span><text:span text:style-name="T31">明：本案係第</text:span><text:span text:style-name="T32">9</text:span><text:span text:style-name="T33">屆第</text:span><text:span text:style-name="T34">1</text:span><text:span text:style-name="T35">會期第</text:span><text:span text:style-name="T36">2</text:span><text:span text:style-name="T37">次會議決定：「交內政委員會審查」。</text:span></text:p>
      <text:list text:style-name="LFO18" text:continue-numbering="true">
        <text:list-item>
          <text:p text:style-name="P38">審查本院委員鄭麗君等35人擬具「集會遊行法修正草案」案。</text:p>
        </text:list-item>
      </text:list>
      <text:p text:style-name="P39"><text:span text:style-name="T40">說</text:span><text:span text:style-name="T41">明：本案係第</text:span><text:span text:style-name="T42">9</text:span><text:span text:style-name="T43">屆第</text:span><text:span text:style-name="T44">1</text:span><text:span text:style-name="T45">會期第</text:span><text:span text:style-name="T46">3</text:span><text:span text:style-name="T47">次會議決定：「交內政委員會審查」。</text:span></text:p>
      <text:p text:style-name="P48"><text:span text:style-name="T49">（第三案如經</text:span><text:span text:style-name="T50">院會</text:span><text:span text:style-name="T51">復議，則不予審查。）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02:00Z</meta:creation-date>
    <dc:date>2017-08-23T18:02:00Z</dc:date>
    <meta:print-date>2016-03-15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