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乙" style:master-page-name="MP0" style:family="paragraph">
      <style:paragraph-properties fo:break-before="page" style:snap-to-layout-grid="false" fo:line-height="0.3472in"/>
    </style:style>
    <style:style style:name="P4" style:parent-style-name="內文" style:family="paragraph">
      <style:paragraph-properties style:snap-to-layout-grid="false" fo:text-align="justify" fo:line-height="0.3472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P22" style:parent-style-name="內文" style:family="paragraph">
      <style:paragraph-properties style:snap-to-layout-grid="false" fo:text-align="justify" fo:line-height="0.3472in" fo:margin-left="3.1583in" fo:text-indent="-0.1062in">
        <style:tab-stops/>
      </style:paragraph-properties>
      <style:text-properties style:font-name="標楷體" style:font-name-asian="標楷體" fo:letter-spacing="-0.0138in" fo:font-size="16pt" style:font-size-asian="16pt" style:font-size-complex="16pt"/>
    </style:style>
    <style:style style:name="P2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472in" fo:margin-left="1.1166in" fo:margin-right="-0.1in" fo:text-indent="-0.0069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style:tab-stops>
          <style:tab-stop style:type="left" style:position="1.125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P64" style:parent-style-name="內文" style:family="paragraph">
      <style:paragraph-properties style:snap-to-layout-grid="false" fo:text-align="justify" fo:line-height="0.3472in" fo:margin-left="3.3027in" fo:text-indent="-1.5291in">
        <style:tab-stops/>
      </style:paragraph-properties>
      <style:text-properties style:font-name-asian="標楷體" fo:color="#000000" fo:font-size="16pt" style:font-size-asian="16pt" style:font-size-complex="16pt"/>
    </style:style>
    <style:style style:name="P65" style:parent-style-name="內文" style:family="paragraph">
      <style:paragraph-properties style:snap-to-layout-grid="false" fo:text-align="justify" fo:line-height="0.3472in" fo:margin-left="3.3027in" fo:text-indent="-1.5291in">
        <style:tab-stops/>
      </style:paragraph-properties>
      <style:text-properties style:font-name-asian="標楷體" fo:color="#000000" fo:font-size="16pt" style:font-size-asian="16pt" style:font-size-complex="16pt"/>
    </style:style>
    <style:style style:name="P66" style:parent-style-name="內文" style:family="paragraph">
      <style:paragraph-properties style:snap-to-layout-grid="false" fo:text-align="justify" fo:line-height="0.3472in" fo:margin-left="3.3in" fo:text-indent="-0.8402in">
        <style:tab-stops/>
      </style:paragraph-properties>
      <style:text-properties style:font-name-asian="標楷體" fo:color="#000000" fo:font-size="16pt" style:font-size-asian="16pt" style:font-size-complex="16pt"/>
    </style:style>
    <style:style style:name="P67" style:parent-style-name="內文" style:family="paragraph">
      <style:paragraph-properties style:snap-to-layout-grid="false" fo:text-align="justify" fo:line-height="0.3472in" fo:margin-left="3.3027in" fo:text-indent="-1.5291in">
        <style:tab-stops/>
      </style:paragraph-properties>
      <style:text-properties style:font-name-asian="標楷體" fo:color="#000000" fo:font-size="16pt" style:font-size-asian="16pt" style:font-size-complex="16pt"/>
    </style:style>
    <style:style style:name="P68" style:parent-style-name="內文" style:family="paragraph">
      <style:paragraph-properties style:snap-to-layout-grid="false" fo:text-align="justify" fo:line-height="0.3472in" fo:margin-left="3.3027in" fo:text-indent="-1.5291in">
        <style:tab-stops/>
      </style:paragraph-properties>
      <style:text-properties style:font-name-asian="標楷體" fo:color="#000000" fo:font-size="16pt" style:font-size-asian="16pt" style:font-size-complex="16pt"/>
    </style:style>
    <style:style style:name="P69" style:parent-style-name="內文" style:family="paragraph">
      <style:paragraph-properties style:snap-to-layout-grid="false" fo:text-align="justify" fo:line-height="0.3472in" fo:margin-left="3.3in" fo:text-indent="-0.8402in">
        <style:tab-stops/>
      </style:paragraph-properties>
      <style:text-properties style:font-name-asian="標楷體" fo:color="#000000" fo:font-size="16pt" style:font-size-asian="16pt" style:font-size-complex="16pt"/>
    </style:style>
    <style:style style:name="P70"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71" style:parent-style-name="內文" style:family="paragraph">
      <style:paragraph-properties style:snap-to-layout-grid="false" fo:text-align="justify" fo:line-height="0.3472in" fo:margin-left="3.3006in" fo:text-indent="-1.5291in">
        <style:tab-stops/>
      </style:paragraph-properties>
      <style:text-properties style:font-name-asian="標楷體" fo:color="#000000" fo:font-size="16pt" style:font-size-asian="16pt" style:font-size-complex="16pt"/>
    </style:style>
    <style:style style:name="P72"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73"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74" style:parent-style-name="內文" style:family="paragraph">
      <style:paragraph-properties style:snap-to-layout-grid="false" fo:text-align="justify" fo:line-height="0.3472in" fo:margin-left="3.3006in" fo:text-indent="-1.5291in">
        <style:tab-stops/>
      </style:paragraph-properties>
      <style:text-properties style:font-name-asian="標楷體" fo:color="#000000" fo:font-size="16pt" style:font-size-asian="16pt" style:font-size-complex="16pt"/>
    </style:style>
    <style:style style:name="P75"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77" style:parent-style-name="內文" style:family="paragraph">
      <style:paragraph-properties style:snap-to-layout-grid="false" fo:text-align="justify" fo:line-height="0.3472in" fo:margin-left="3.3006in" fo:text-indent="-1.5291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snap-to-layout-grid="false" fo:text-align="justify" fo:line-height="0.3472in" fo:margin-left="3.3in" fo:text-indent="1.2263in">
        <style:tab-stops/>
      </style:paragraph-properties>
      <style:text-properties style:font-name-asian="標楷體" fo:color="#000000" fo:font-size="16pt" style:font-size-asian="16pt" style:font-size-complex="16pt"/>
    </style:style>
    <style:style style:name="P79" style:parent-style-name="內文" style:family="paragraph">
      <style:paragraph-properties style:snap-to-layout-grid="false" fo:text-align="justify" fo:line-height="0.3472in" fo:margin-left="4.7722in" fo:text-indent="-0.2423in">
        <style:tab-stops/>
      </style:paragraph-properties>
      <style:text-properties style:font-name-asian="標楷體" fo:color="#000000" fo:font-size="16pt" style:font-size-asian="16pt" style:font-size-complex="16pt"/>
    </style:style>
    <style:style style:name="P80" style:parent-style-name="內文" style:family="paragraph">
      <style:paragraph-properties style:snap-to-layout-grid="false" fo:text-align="justify" fo:line-height="0.3472in" fo:margin-left="3.3006in" fo:text-indent="-1.5291in">
        <style:tab-stops/>
      </style:paragraph-properties>
      <style:text-properties style:font-name-asian="標楷體" fo:color="#000000" fo:font-size="16pt" style:font-size-asian="16pt" style:font-size-complex="16pt"/>
    </style:style>
    <style:style style:name="P81"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82" style:parent-style-name="內文" style:family="paragraph">
      <style:paragraph-properties style:snap-to-layout-grid="false" fo:text-align="justify" fo:line-height="0.3472in" fo:margin-left="3.2993in" fo:text-indent="-1.2312in">
        <style:tab-stops/>
      </style:paragraph-properties>
      <style:text-properties style:font-name-asian="標楷體" fo:color="#000000" fo:font-size="16pt" style:font-size-asian="16pt" style:font-size-complex="16pt"/>
    </style:style>
    <style:style style:name="P83"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85"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snap-to-layout-grid="false" fo:text-align="justify" fo:line-height="0.3472in" fo:margin-left="3.2965in" fo:text-indent="-0.1465in">
        <style:tab-stops/>
      </style:paragraph-properties>
      <style:text-properties style:font-name-asian="標楷體" fo:color="#000000" fo:font-size="16pt" style:font-size-asian="16pt" style:font-size-complex="16pt"/>
    </style:style>
    <style:style style:name="P87"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88"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89" style:parent-style-name="內文" style:family="paragraph">
      <style:paragraph-properties style:snap-to-layout-grid="false" fo:text-align="justify" fo:line-height="0.3472in" fo:margin-left="3.3013in" fo:text-indent="-2.218in">
        <style:tab-stops/>
      </style:paragraph-properties>
      <style:text-properties style:font-name-asian="標楷體" fo:color="#000000" fo:font-size="16pt" style:font-size-asian="16pt" style:font-size-complex="16pt"/>
    </style:style>
    <style:style style:name="P90" style:parent-style-name="內文" style:family="paragraph">
      <style:paragraph-properties style:snap-to-layout-grid="false" fo:text-align="justify" fo:line-height="0.3472in" fo:margin-left="3.3013in" fo:text-indent="-2.218in">
        <style:tab-stops/>
      </style:paragraph-properties>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P101"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P106"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472in" fo:margin-right="-0.7465in" fo:text-indent="1.1111in"/>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15" style:parent-style-name="立法院會議名稱" style:family="paragraph">
      <style:paragraph-properties fo:text-align="justify" fo:margin-left="0.0006in" fo:text-indent="0in">
        <style:tab-stops/>
      </style:paragraph-properties>
    </style:style>
    <style:style style:name="P116" style:parent-style-name="本文縮排" style:family="paragraph">
      <style:paragraph-properties style:snap-to-layout-grid="false" fo:text-align="justify" fo:line-height="0.3472in" fo:margin-left="0.4444in" fo:margin-right="-0.0347in" fo:text-indent="-0.4444in">
        <style:tab-stops/>
      </style:paragraph-properties>
    </style:style>
    <style:style style:name="T117" style:parent-style-name="預設段落字型" style:family="text">
      <style:text-properties style:font-name="標楷體"/>
    </style:style>
    <style:style style:name="T118" style:parent-style-name="預設段落字型" style:family="text">
      <style:text-properties style:font-name="標楷體" style:font-size-complex="20pt"/>
    </style:style>
    <style:style style:name="P119"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20" style:parent-style-name="一討論事項" style:family="paragraph">
      <style:paragraph-properties fo:margin-top="0.25in" fo:margin-left="0in" fo:text-indent="0in">
        <style:tab-stops/>
      </style:paragraph-properties>
      <style:text-properties fo:font-weight="bold" style:font-weight-asian="bold" fo:color="#000000"/>
    </style:style>
    <style:style style:name="P121"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snap-to-layout-grid="false" fo:line-height="0.3472in" fo:margin-left="0.1972in" fo:margin-right="-0.0006in" fo:text-indent="-0.1972in">
        <style:tab-stops/>
      </style:paragraph-properties>
    </style:style>
    <style:style style:name="T1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4" style:parent-style-name="立法院會議名稱" style:family="paragraph">
      <style:paragraph-properties fo:text-align="justify" fo:line-height="0.3055in" fo:margin-left="0.3333in" fo:text-indent="-0.3333in">
        <style:tab-stops/>
      </style:paragraph-properties>
      <style:text-properties fo:font-weight="bold" style:font-weight-asian="bold" style:font-weight-complex="bold" style:font-size-complex="20pt"/>
    </style:style>
    <style:style style:name="P125" style:parent-style-name="立法院會議名稱" style:family="paragraph">
      <style:paragraph-properties fo:text-align="justify" fo:line-height="0.3055in" fo:margin-left="0.3333in" fo:text-indent="-0.3333in">
        <style:tab-stops/>
      </style:paragraph-properties>
      <style:text-properties fo:font-weight="bold" style:font-weight-asian="bold" style:font-weight-complex="bold" style:font-size-complex="20pt"/>
    </style:style>
    <style:style style:name="P126" style:parent-style-name="立法院會議名稱" style:family="paragraph">
      <style:paragraph-properties fo:text-align="justify" fo:line-height="0.3055in" fo:margin-left="0.3333in" fo:text-indent="-0.3333in">
        <style:tab-stops/>
      </style:paragraph-properties>
      <style:text-properties fo:font-weight="bold" style:font-weight-asian="bold" style:font-weight-complex="bold" style:font-size-complex="20pt"/>
    </style:style>
    <style:style style:name="P127" style:parent-style-name="立法院會議名稱" style:family="paragraph">
      <style:paragraph-properties fo:text-align="justify" fo:line-height="0.3055in" fo:margin-left="0.4451in" fo:text-indent="-0.4451in">
        <style:tab-stops/>
      </style:paragraph-properties>
      <style:text-properties fo:font-weight="bold" style:font-weight-asian="bold" style:font-weight-complex="bold" style:font-size-complex="20pt"/>
    </style:style>
    <style:style style:name="P128" style:parent-style-name="立法院會議名稱" style:family="paragraph">
      <style:paragraph-properties fo:text-align="justify" fo:line-height="0.3055in" fo:margin-left="0.1958in" fo:text-indent="-0.1958in">
        <style:tab-stops/>
      </style:paragraph-properties>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fo:color="#000000"/>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P164"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67" style:parent-style-name="本文縮排" style:family="paragraph">
      <style:paragraph-properties style:snap-to-layout-grid="false" fo:text-align="justify" fo:line-height="0.3472in" fo:margin-left="0.4444in" fo:margin-right="-0.0347in" fo:text-indent="-0.4444in">
        <style:tab-stops/>
      </style:paragraph-properties>
    </style:style>
    <style:style style:name="T168" style:parent-style-name="預設段落字型" style:family="text">
      <style:text-properties style:font-name="標楷體" style:font-weight-complex="bold" style:font-size-complex="20pt" fo:language="en" fo:country="US" style:language-asian="zh" style:country-asian="TW"/>
    </style:style>
    <style:style style:name="T169" style:parent-style-name="預設段落字型" style:family="text">
      <style:text-properties style:font-name="標楷體" style:font-weight-complex="bold" style:font-size-complex="20pt" fo:language="en" fo:country="US" style:language-asian="zh" style:country-asian="TW"/>
    </style:style>
    <style:style style:name="P170"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171" style:parent-style-name="清單段落" style:family="paragraph">
      <style:paragraph-properties fo:line-height="0.3472in" fo:margin-left="0.7875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P177" style:parent-style-name="清單段落" style:family="paragraph">
      <style:paragraph-properties fo:line-height="0.3472in" fo:margin-left="1.0236in" fo:text-indent="-0.2361in">
        <style:tab-stops/>
      </style:paragraph-properties>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清單段落" style:family="paragraph">
      <style:paragraph-properties fo:line-height="0.3472in" fo:margin-left="0.7875in">
        <style:tab-stops/>
      </style:paragraph-properties>
      <style:text-properties style:font-name="標楷體" style:font-name-asian="標楷體" fo:color="#000000" fo:font-size="16pt" style:font-size-asian="16pt" style:font-size-complex="16pt"/>
    </style:style>
    <style:style style:name="P185" style:parent-style-name="清單段落" style:family="paragraph">
      <style:paragraph-properties fo:line-height="0.3472in" fo:margin-left="0.7875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清單段落" style:family="paragraph">
      <style:paragraph-properties fo:line-height="0.3472in" fo:margin-left="0.7875in" fo:text-indent="-0.6888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P206" style:parent-style-name="清單段落" style:family="paragraph">
      <style:paragraph-properties fo:line-height="0.3472in" fo:margin-left="0.7875in" fo:text-indent="-0.6888in">
        <style:tab-stops/>
      </style:paragraph-properties>
      <style:text-properties style:font-name-asian="標楷體" fo:font-size="16pt" style:font-size-asian="16pt" style:font-size-complex="16pt"/>
    </style:style>
    <style:style style:name="P207"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08"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09" style:parent-style-name="清單段落" style:family="paragraph">
      <style:paragraph-properties fo:line-height="0.3472in" fo:margin-left="0.0986in" fo:text-indent="0.3937in">
        <style:tab-stops/>
      </style:paragraph-properties>
      <style:text-properties style:font-name="標楷體" style:font-name-asian="標楷體" fo:font-size="16pt" style:font-size-asian="16pt" style:font-size-complex="16pt"/>
    </style:style>
    <style:style style:name="P210" style:parent-style-name="清單段落" style:family="paragraph">
      <style:paragraph-properties fo:line-height="0.3472in" fo:margin-left="3.5437in" fo:text-indent="-0.7875in">
        <style:tab-stops/>
      </style:paragraph-properties>
      <style:text-properties style:font-name="標楷體" style:font-name-asian="標楷體" fo:font-size="16pt" style:font-size-asian="16pt" style:font-size-complex="16pt"/>
    </style:style>
    <style:style style:name="P211"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12"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13" style:parent-style-name="清單段落" style:family="paragraph">
      <style:paragraph-properties fo:line-height="0.3472in" fo:margin-left="0.0986in" fo:text-indent="0.3937in">
        <style:tab-stops/>
      </style:paragraph-properties>
      <style:text-properties style:font-name="標楷體" style:font-name-asian="標楷體" fo:font-size="16pt" style:font-size-asian="16pt" style:font-size-complex="16pt"/>
    </style:style>
    <style:style style:name="P214" style:parent-style-name="清單段落" style:family="paragraph">
      <style:paragraph-properties fo:line-height="0.3472in" fo:margin-left="3.6423in" fo:text-indent="-0.8861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fo:font-size="16pt" style:font-size-asian="16pt" style:font-size-complex="16pt"/>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24" style:parent-style-name="清單段落" style:family="paragraph">
      <style:paragraph-properties fo:line-height="0.3472in" fo:margin-left="0.0986in" fo:text-indent="0.3937in">
        <style:tab-stops/>
      </style:paragraph-properties>
      <style:text-properties style:font-name="標楷體" style:font-name-asian="標楷體" fo:font-size="16pt" style:font-size-asian="16pt" style:font-size-complex="16pt"/>
    </style:style>
    <style:style style:name="P225" style:parent-style-name="清單段落" style:family="paragraph">
      <style:paragraph-properties fo:line-height="0.3472in" fo:margin-left="3.6423in" fo:text-indent="-0.8861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fo:font-size="16pt" style:font-size-asian="16pt" style:font-size-complex="16pt"/>
    </style:style>
    <style:style style:name="T228" style:parent-style-name="預設段落字型" style:family="text">
      <style:text-properties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清單段落" style:family="paragraph">
      <style:paragraph-properties fo:line-height="0.3472in" fo:margin-left="0.7875in" fo:text-indent="-0.6888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34" style:parent-style-name="清單段落" style:family="paragraph">
      <style:paragraph-properties fo:line-height="0.3472in" fo:margin-left="0.0986in" fo:text-indent="0.3937in">
        <style:tab-stops/>
      </style:paragraph-properties>
      <style:text-properties style:font-name="標楷體" style:font-name-asian="標楷體" fo:font-size="16pt" style:font-size-asian="16pt" style:font-size-complex="16pt"/>
    </style:style>
    <style:style style:name="P235" style:parent-style-name="清單段落" style:family="paragraph">
      <style:paragraph-properties fo:line-height="0.3472in" fo:margin-left="3.6423in" fo:text-indent="-0.8861in">
        <style:tab-stops/>
      </style:paragraph-properties>
      <style:text-properties style:font-name="標楷體" style:font-name-asian="標楷體" fo:font-size="16pt" style:font-size-asian="16pt" style:font-size-complex="16pt"/>
    </style:style>
    <style:style style:name="P236" style:parent-style-name="清單段落" style:family="paragraph">
      <style:paragraph-properties fo:line-height="0.3472in" fo:margin-left="3.6423in" fo:text-indent="-0.8861in">
        <style:tab-stops/>
      </style:paragraph-properties>
      <style:text-properties style:font-name="標楷體" style:font-name-asian="標楷體" fo:font-size="16pt" style:font-size-asian="16pt" style:font-size-complex="16pt"/>
    </style:style>
    <style:style style:name="P237"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38"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39" style:parent-style-name="清單段落" style:family="paragraph">
      <style:paragraph-properties fo:line-height="0.3472in" fo:margin-left="0.0986in" fo:text-indent="0.3937in">
        <style:tab-stops/>
      </style:paragraph-propertie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P243" style:parent-style-name="清單段落" style:family="paragraph">
      <style:paragraph-properties fo:line-height="0.3472in" fo:margin-left="3.6423in" fo:text-indent="-0.8861in">
        <style:tab-stops/>
      </style:paragraph-properties>
      <style:text-properties style:font-name="標楷體" style:font-name-asian="標楷體" fo:font-size="16pt" style:font-size-asian="16pt" style:font-size-complex="16pt"/>
    </style:style>
    <style:style style:name="P244" style:parent-style-name="清單段落" style:family="paragraph">
      <style:paragraph-properties fo:line-height="0.3472in" fo:margin-left="0.7875in" fo:text-indent="-0.6888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P271" style:parent-style-name="本文縮排" style:family="paragraph">
      <style:paragraph-properties style:snap-to-layout-grid="false" fo:text-align="justify" fo:line-height="0.3472in" fo:margin-left="0in" fo:margin-right="-0.0083in">
        <style:tab-stops/>
      </style:paragraph-properties>
      <style:text-properties style:font-name="標楷體" style:font-size-complex="16pt" style:language-asian="zh" style:country-asian="TW"/>
    </style:style>
    <style:style style:name="P272" style:parent-style-name="清單段落" style:family="paragraph">
      <style:paragraph-properties fo:line-height="0.3472in" fo:margin-left="0.0986in" fo:text-indent="0.3937in">
        <style:tab-stops/>
      </style:paragraph-properties>
      <style:text-properties style:font-name="標楷體" style:font-name-asian="標楷體" fo:font-size="16pt" style:font-size-asian="16pt" style:font-size-complex="16pt"/>
    </style:style>
    <style:style style:name="P273" style:parent-style-name="清單段落" style:family="paragraph">
      <style:paragraph-properties fo:line-height="0.3472in" fo:margin-left="3.5437in" fo:text-indent="-0.7875in">
        <style:tab-stops/>
      </style:paragraph-properties>
      <style:text-properties style:font-name="標楷體" style:font-name-asian="標楷體" fo:font-size="16pt" style:font-size-asian="16pt" style:font-size-complex="16pt"/>
    </style:style>
    <style:style style:name="P274" style:parent-style-name="清單段落" style:family="paragraph">
      <style:paragraph-properties fo:line-height="0.3472in" fo:margin-left="3.5437in" fo:text-indent="0.1229in">
        <style:tab-stops/>
      </style:paragraph-properties>
      <style:text-properties style:font-name="標楷體" style:font-name-asian="標楷體" fo:font-size="16pt" style:font-size-asian="16pt" style:font-size-complex="16pt"/>
    </style:style>
    <style:style style:name="P275" style:parent-style-name="清單段落" style:family="paragraph">
      <style:paragraph-properties fo:line-height="0.3472in" fo:margin-left="0.7875in" fo:text-indent="-0.6888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78" style:parent-style-name="清單段落" style:family="paragraph">
      <style:paragraph-properties fo:line-height="0.3472in" fo:margin-left="0.0986in" fo:text-indent="0.3937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asian="標楷體" fo:color="#000000"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清單段落" style:family="paragraph">
      <style:paragraph-properties fo:line-height="0.3472in" fo:margin-left="3.5437in" fo:text-indent="-0.7875in">
        <style:tab-stops/>
      </style:paragraph-properties>
      <style:text-properties style:font-name="標楷體" style:font-name-asian="標楷體" fo:font-size="16pt" style:font-size-asian="16pt" style:font-size-complex="16pt"/>
    </style:style>
    <style:style style:name="P287" style:parent-style-name="清單段落" style:family="paragraph">
      <style:paragraph-properties fo:line-height="0.3472in" fo:margin-left="0.7875in" fo:text-indent="-0.6888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P298" style:parent-style-name="清單段落" style:family="paragraph">
      <style:paragraph-properties fo:line-height="0.3472in" fo:margin-left="0.7875in" fo:text-indent="-0.6888in">
        <style:tab-stops/>
      </style:paragraph-properties>
      <style:text-properties style:font-name="標楷體" style:font-name-asian="標楷體" fo:font-size="16pt" style:font-size-asian="16pt" style:font-size-complex="16pt"/>
    </style:style>
    <style:style style:name="P299" style:parent-style-name="清單段落" style:family="paragraph">
      <style:paragraph-properties fo:line-height="0.3472in" fo:margin-left="0.0986in" fo:text-indent="0.3937in">
        <style:tab-stops/>
      </style:paragraph-properties>
      <style:text-properties style:font-name="標楷體" style:font-name-asian="標楷體" fo:font-size="16pt" style:font-size-asian="16pt" style:font-size-complex="16pt"/>
    </style:style>
    <style:style style:name="P300" style:parent-style-name="清單段落" style:family="paragraph">
      <style:paragraph-properties fo:line-height="0.3472in" fo:margin-left="3.5437in" fo:text-indent="-0.7875in">
        <style:tab-stops/>
      </style:paragraph-properties>
      <style:text-properties style:font-name="標楷體" style:font-name-asian="標楷體" fo:font-size="16pt" style:font-size-asian="16pt" style:font-size-complex="16pt"/>
    </style:style>
    <style:style style:name="P301" style:parent-style-name="清單段落" style:family="paragraph">
      <style:paragraph-properties fo:line-height="0.3472in" fo:margin-left="0.7875in" fo:text-indent="-0.6888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P313" style:parent-style-name="本文縮排" style:family="paragraph">
      <style:paragraph-properties style:snap-to-layout-grid="false" fo:text-align="justify" fo:line-height="0.3472in" fo:margin-left="0in" fo:margin-right="-0.0083in">
        <style:tab-stops/>
      </style:paragraph-properties>
      <style:text-properties style:font-name="標楷體" style:font-size-complex="16pt" style:language-asian="zh" style:country-asian="TW"/>
    </style:style>
    <style:style style:name="P314" style:parent-style-name="清單段落" style:family="paragraph">
      <style:paragraph-properties fo:line-height="0.3472in" fo:margin-left="0.0986in" fo:text-indent="0.3937in">
        <style:tab-stops/>
      </style:paragraph-properties>
      <style:text-properties style:font-name="標楷體" style:font-name-asian="標楷體" fo:font-size="16pt" style:font-size-asian="16pt" style:font-size-complex="16pt"/>
    </style:style>
    <style:style style:name="P315" style:parent-style-name="清單段落" style:family="paragraph">
      <style:paragraph-properties fo:line-height="0.3472in" fo:margin-left="3.5437in" fo:text-indent="-0.7875in">
        <style:tab-stops/>
      </style:paragraph-properties>
      <style:text-properties style:font-name="標楷體" style:font-name-asian="標楷體" fo:font-size="16pt" style:font-size-asian="16pt" style:font-size-complex="16pt"/>
    </style:style>
    <style:style style:name="P316" style:parent-style-name="清單段落" style:family="paragraph">
      <style:paragraph-properties fo:line-height="0.3472in" fo:margin-left="0.7875in" fo:text-indent="-0.6888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P326" style:parent-style-name="本文縮排" style:family="paragraph">
      <style:paragraph-properties style:snap-to-layout-grid="false" fo:text-align="justify" fo:line-height="0.3472in" fo:margin-left="0in" fo:margin-right="-0.0083in">
        <style:tab-stops/>
      </style:paragraph-properties>
    </style:style>
    <style:style style:name="T327" style:parent-style-name="預設段落字型" style:family="text">
      <style:text-properties style:font-name="標楷體" style:font-size-complex="16pt" style:language-asian="zh" style:country-asian="TW"/>
    </style:style>
    <style:style style:name="P328" style:parent-style-name="清單段落" style:family="paragraph">
      <style:paragraph-properties fo:line-height="0.3472in" fo:margin-left="0.0986in" fo:text-indent="0.3937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清單段落" style:family="paragraph">
      <style:paragraph-properties fo:line-height="0.3472in" fo:margin-left="3.5437in" fo:text-indent="-0.7875in">
        <style:tab-stops/>
      </style:paragraph-properties>
      <style:text-properties style:font-name="標楷體" style:font-name-asian="標楷體" fo:font-size="16pt" style:font-size-asian="16pt" style:font-size-complex="16pt"/>
    </style:style>
    <style:style style:name="P333" style:parent-style-name="清單段落" style:family="paragraph">
      <style:paragraph-properties fo:line-height="0.3472in" fo:margin-left="0.7875in" fo:text-indent="-0.6888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asian="標楷體" fo:color="#000000"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P339"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340"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立法院第9屆第1會期內政委員會第4次全體委員會議議事錄<text:bookmark-end text:name="_Toc378004114"/><text:bookmark-end text:name="_Toc380572000"/><text:bookmark-end text:name="_Toc380597877"/></text:p>
      <text:p text:style-name="P4"><text:span text:style-name="T5">時間</text:span><text:span text:style-name="T6">：10</text:span><text:span text:style-name="T7">5</text:span><text:span text:style-name="T8">年</text:span><text:span text:style-name="T9">3</text:span><text:span text:style-name="T10">月</text:span><text:span text:style-name="T11">17</text:span><text:span text:style-name="T12">日</text:span><text:span text:style-name="T13">（星期</text:span><text:span text:style-name="T14">四</text:span><text:span text:style-name="T15">）</text:span><text:span text:style-name="T16">上午9時</text:span><text:span text:style-name="T17">1</text:span><text:span text:style-name="T18">分至12時</text:span><text:span text:style-name="T19">18</text:span><text:span text:style-name="T20">分</text:span><text:span text:style-name="T21">、</text:span></text:p>
      <text:p text:style-name="P22">下午2時30至4時42分</text:p>
      <text:p text:style-name="P23">地點：本院紅樓202會議室</text:p>
      <text:p text:style-name="P24">出席委員：林麗蟬 <text:s/>陳怡潔 <text:s/>莊瑞雄<text:s text:c="2"/>洪宗熠<text:s text:c="2"/>賴瑞隆 <text:s/>李俊俋</text:p>
      <text:p text:style-name="P25"><text:span text:style-name="T26">Kolas Yotaka</text:span><text:span text:style-name="T27"><text:s text:c="2"/></text:span><text:span text:style-name="T28">陳其邁</text:span><text:span text:style-name="T29"><text:s text:c="2"/></text:span><text:span text:style-name="T30">陳超明 <text:s/></text:span><text:span text:style-name="T31">姚文智</text:span><text:span text:style-name="T32"><text:s text:c="2"/></text:span><text:span text:style-name="T33">趙天麟 <text:s/></text:span><text:span text:style-name="T34">楊鎮浯</text:span><text:span text:style-name="T35"><text:s text:c="2"/></text:span><text:span text:style-name="T36">徐榛蔚</text:span><text:s/><text:span text:style-name="T37"><text:s/></text:span><text:span text:style-name="T38">吳琪銘</text:span><text:span text:style-name="T39"><text:s text:c="2"/></text:span><text:span text:style-name="T40">黃昭順</text:span></text:p>
      <text:p text:style-name="P41">委員出席15人</text:p>
      <text:p text:style-name="P42">列席委員：黃國昌 <text:s/>陳亭妃 <text:s/>江啓臣<text:s text:c="2"/>鍾佳濱<text:s text:c="2"/>鄭運鵬<text:s text:c="2"/>賴士葆<text:s text:c="2"/></text:p>
      <text:p text:style-name="P43">吳焜裕<text:s text:c="2"/>劉建國 <text:s/>盧秀燕 <text:s/>徐永明 <text:s/>吳志揚 <text:s/>羅明才 <text:s/></text:p>
      <text:p text:style-name="P44">蔣乃辛 <text:s/>陳歐珀<text:s text:c="2"/>何欣純<text:s text:c="2"/>鄭麗君<text:s text:c="2"/>林淑芬 <text:s/>陳賴素美</text:p>
      <text:p text:style-name="P45">尤美女 <text:s/>顧立雄 <text:s/>邱志偉<text:s text:c="2"/>鄭天財 <text:s/>鍾孔炤</text:p>
      <text:p text:style-name="P46">委員列席23人</text:p>
      <text:p text:style-name="P47"><text:span text:style-name="T48">列席官員：</text:span><text:span text:style-name="T49">內政部</text:span><text:span text:style-name="T50">部長</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陳威仁</text:span></text:p>
      <text:p text:style-name="P64">地政司司長<text:tab/><text:tab/><text:tab/><text:tab/><text:tab/><text:tab/><text:tab/><text:tab/><text:tab/><text:tab/>王靚琇</text:p>
      <text:p text:style-name="P65">營建署署長<text:tab/><text:tab/><text:tab/><text:tab/><text:tab/><text:tab/><text:tab/><text:tab/><text:tab/><text:tab/>許文龍</text:p>
      <text:p text:style-name="P66">副署長<text:tab/><text:tab/><text:tab/><text:tab/><text:tab/><text:tab/><text:tab/><text:tab/><text:tab/><text:tab/>王榮進</text:p>
      <text:p text:style-name="P67">建築研究所副所長<text:tab/><text:tab/><text:tab/><text:tab/><text:tab/><text:tab/><text:tab/><text:tab/>陳瑞鈴</text:p>
      <text:p text:style-name="P68">警政署署長<text:tab/><text:tab/><text:tab/><text:tab/><text:tab/><text:tab/><text:tab/><text:tab/><text:tab/><text:tab/>陳國恩</text:p>
      <text:p text:style-name="P69">交通組組長<text:tab/><text:tab/><text:tab/><text:tab/><text:tab/><text:tab/><text:tab/><text:tab/>謝榮隆</text:p>
      <text:p text:style-name="P70">行政院消費者保護處簡任秘書<text:tab/><text:tab/><text:tab/><text:tab/><text:tab/><text:tab/><text:tab/>陳星宏</text:p>
      <text:p text:style-name="P71">災害防救辦公室參議<text:tab/><text:tab/><text:tab/><text:tab/><text:tab/><text:tab/><text:tab/>王怡文</text:p>
      <text:p text:style-name="P72">經濟部中央地質調查所<text:tab/>副所長<text:tab/><text:tab/><text:tab/><text:tab/><text:tab/><text:tab/>謝凱旋</text:p>
      <text:p text:style-name="P73">交通部路政司副司長<text:tab/><text:tab/><text:tab/><text:tab/><text:tab/><text:tab/><text:tab/><text:tab/><text:tab/><text:tab/>王穆衡</text:p>
      <text:p text:style-name="P74">航政司簡任技正<text:tab/><text:tab/><text:tab/><text:tab/><text:tab/><text:tab/><text:tab/><text:tab/><text:tab/>楊博文</text:p>
      <text:p text:style-name="P75">教育部國民及學前教育署副署長<text:tab/><text:tab/><text:tab/><text:tab/><text:tab/><text:tab/>王承先</text:p>
      <text:p text:style-name="P76">科技部工程技術研究發展司副司長<text:tab/><text:tab/><text:tab/><text:tab/><text:tab/>賴宇亭</text:p>
      <text:p text:style-name="P77">財團法人國家實驗研究院國家地震工程研究中心</text:p>
      <text:soft-page-break/>
      <text:p text:style-name="P78">副主任<text:tab/><text:tab/><text:tab/>黃世建</text:p>
      <text:p text:style-name="P79">組長<text:tab/><text:tab/><text:tab/><text:tab/>黃俊鴻</text:p>
      <text:p text:style-name="P80">國家災害防救科技中心<text:tab/>組長<text:tab/><text:tab/><text:tab/><text:tab/><text:tab/>張志新</text:p>
      <text:p text:style-name="P81">衛生福利部醫事司簡任技正<text:tab/><text:tab/><text:tab/><text:tab/><text:tab/><text:tab/><text:tab/>劉明勳</text:p>
      <text:p text:style-name="P82">附屬醫療及社會福利機構管理會簡任技正陳英作</text:p>
      <text:p text:style-name="P83">行政院公共工程委員會技術處副處長<text:tab/><text:tab/><text:tab/><text:tab/><text:tab/>林<text:s text:c="2"/>傑</text:p>
      <text:p text:style-name="P84">行政院主計總處公務預算處專門委員<text:tab/><text:tab/><text:tab/><text:tab/><text:tab/>許永議</text:p>
      <text:p text:style-name="P85">金融監督管理委員會保險局副組長<text:tab/><text:tab/><text:tab/><text:tab/><text:tab/>陳映秀</text:p>
      <text:p text:style-name="P86">銀行局副組長<text:tab/><text:tab/><text:tab/><text:tab/><text:tab/>張嘉魁</text:p>
      <text:p text:style-name="P87">法務部法制司副司長<text:tab/><text:tab/><text:tab/><text:tab/><text:tab/><text:tab/><text:tab/><text:tab/><text:tab/><text:tab/>林澤民</text:p>
      <text:p text:style-name="P88">外交部條約法律司科長<text:tab/><text:tab/><text:tab/><text:tab/><text:tab/><text:tab/><text:tab/><text:tab/><text:tab/>黃仁良</text:p>
      <text:p text:style-name="P89">國防部作戰及計劃參謀次長室聯合作戰處上校<text:tab/><text:tab/>蔡明樹</text:p>
      <text:p text:style-name="P90"><text:span text:style-name="T91">司法院刑事廳調辦事法官</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許永煌</text:span></text:p>
      <text:p text:style-name="P101"><text:span text:style-name="T102">主 <text:s text:c="3"/>席：</text:span><text:span text:style-name="T103">陳</text:span><text:span text:style-name="T104">召集委員</text:span><text:span text:style-name="T105">其邁</text:span></text:p>
      <text:p text:style-name="P106">專門委員：張禮棟</text:p>
      <text:p text:style-name="P107">主任秘書：鄭光三</text:p>
      <text:p text:style-name="P108">紀 <text:s text:c="3"/>錄：簡任秘書 <text:s/>賈北松</text:p>
      <text:p text:style-name="P109">簡任編審 <text:s/>周志聖</text:p>
      <text:p text:style-name="P110">科 <text:s text:c="3"/>長 <text:s/>吳人寬</text:p>
      <text:p text:style-name="P111"><text:span text:style-name="T112">薦任</text:span><text:span text:style-name="T113">科員 <text:s/>林佩瑩</text:span></text:p>
      <text:p text:style-name="P114">報告事項</text:p>
      <text:p text:style-name="P115">宣讀上次會議議事錄。</text:p>
      <text:p text:style-name="P116"><text:span text:style-name="T117">決定：</text:span><text:span text:style-name="T118">確定。</text:span></text:p>
      <text:p text:style-name="P119"/>
      <text:p text:style-name="P120">邀請內政部部長陳威仁就「土壤液化防治與公私有建築物辦理耐震能力評估及其配套措施」提出專題報告，另請行政院消費者保護處、災害防救辦公室、經濟部、交通部、教育部、科技部、衛生福利部、行政院公共工程委員會、行政院主計總處、金融監督管理委員會派員列席備詢。</text:p>
      <text:p text:style-name="P121"/>
      <text:p text:style-name="P122"><text:span text:style-name="T123">討論事項</text:span></text:p>
      <text:p text:style-name="P124">一、審查行政院函請審議「集會遊行法修正草案」案。</text:p>
      <text:p text:style-name="P125">二、審查本院委員林淑芬等20人廢止「集會遊行法」案。</text:p>
      <text:p text:style-name="P126">三、審查本院委員鄭麗君等35人擬具「集會遊行法修正草案」案。</text:p>
      <text:p text:style-name="P127"/>
      <text:p text:style-name="P128"><text:span text:style-name="T129">（本次會議</text:span><text:span text:style-name="T130">報告事項及討論事項採綜合報告及綜合詢答，</text:span><text:span text:style-name="T131">經</text:span><text:span text:style-name="T132">委員</text:span><text:span text:style-name="T133">林淑芬</text:span><text:span text:style-name="T134">、</text:span><text:span text:style-name="T135">鄭麗君</text:span><text:span text:style-name="T136">說明提案要旨</text:span><text:span text:style-name="T137">、</text:span><text:span text:style-name="T138">內政部部長陳威仁</text:span><text:span text:style-name="T139">報告；</text:span><text:span text:style-name="T140">委員</text:span>賴瑞隆、陳怡潔、林麗蟬、莊瑞雄、洪宗熠、<text:span text:style-name="T141">李俊俋</text:span>、Kolas Yotaka、陳其邁、陳超明、吳焜裕、劉建國、尤美女、黃國昌、鄭麗君、林淑芬、姚文智、趙天麟<text:span text:style-name="T142">等</text:span><text:span text:style-name="T143">17</text:span><text:span text:style-name="T144">人</text:span><text:span text:style-name="T145">提出質詢，均經</text:span><text:span text:style-name="T146">內政部部長陳威仁</text:span><text:span text:style-name="T147">及所屬、</text:span>經濟部中央地質調查所副所長謝凱旋、<text:span text:style-name="T148">行政院消費者保護處簡任秘書陳星宏</text:span><text:span text:style-name="T149">、</text:span><text:span text:style-name="T150">科技部工程技術研究發展司副司長賴宇亭</text:span><text:span text:style-name="T151">即席答復說明；另有委員</text:span><text:span text:style-name="T152">許淑華、吳志掦、陳亭妃、蔡易餘、</text:span><text:span text:style-name="T153">吳琪銘</text:span><text:span text:style-name="T154">、</text:span><text:span text:style-name="T155">黄昭順</text:span><text:span text:style-name="T156">、</text:span>徐榛蔚<text:span text:style-name="T157">等</text:span><text:span text:style-name="T158">提出書面質詢，列入紀錄，刊登公報，並請</text:span><text:span text:style-name="T159">相關機關</text:span><text:span text:style-name="T160">另以書面答復</text:span><text:span text:style-name="T161">。</text:span><text:span text:style-name="T162">旋即進行大體討論，委員林淑芬、顧立雄發言</text:span><text:span text:style-name="T163">。）</text:span></text:p>
      <text:p text:style-name="P164">決議：</text:p>
      <text:p text:style-name="P165">一、說明及詢答結束。</text:p>
      <text:p text:style-name="P166">二、委員質詢未及答復部分或要求提供之說明資料，請相關機關儘速以書面答復。</text:p>
      <text:p text:style-name="P167">三、<text:span text:style-name="T168">「集會遊行法修正草案」</text:span><text:span text:style-name="T169">部分：</text:span></text:p>
      <text:p text:style-name="P170">（一）第一案及第三案併案審查，委員陳其邁等四人所提修正動議，一併討論。</text:p>
      <text:p text:style-name="P171"><text:span text:style-name="T172">1.</text:span><text:span text:style-name="T173">法案名稱，照委員鄭麗君等</text:span><text:span text:style-name="T174">三十五</text:span><text:span text:style-name="T175">人提案通過</text:span><text:span text:style-name="T176">。</text:span></text:p>
      <text:p text:style-name="P177"><text:span text:style-name="T178">2.</text:span><text:span text:style-name="T179">第一條，將委員鄭麗君等三十五人提案第一條</text:span><text:span text:style-name="T180">修正為</text:span><text:span text:style-name="T181">「</text:span><text:span text:style-name="T182">為積極落實憲法保障人民集會、遊行之自由，特制定本法。</text:span><text:span text:style-name="T183">」</text:span></text:p>
      <text:p text:style-name="P184">3.第二條，照行政院提案通過。</text:p>
      <text:p text:style-name="P185"><text:span text:style-name="T186">4</text:span><text:span text:style-name="T187">.</text:span><text:span text:style-name="T188">其餘條文</text:span><text:span text:style-name="T189">，</text:span><text:span text:style-name="T190">另定期繼續審查</text:span><text:span text:style-name="T191">。</text:span></text:p>
      <text:p text:style-name="P192"><text:span text:style-name="T193">（</text:span><text:span text:style-name="T194">二</text:span><text:span text:style-name="T195">）</text:span><text:span text:style-name="T196">委員</text:span><text:span text:style-name="T197">林淑芬等</text:span><text:span text:style-name="T198">20</text:span><text:span text:style-name="T199">人廢止「</text:span><text:span text:style-name="T200">集會遊行法</text:span><text:span text:style-name="T201">」</text:span><text:span text:style-name="T202">案</text:span><text:span text:style-name="T203">：</text:span><text:span text:style-name="T204">另定期繼續審查</text:span><text:span text:style-name="T205">。</text:span></text:p>
      <text:p text:style-name="P206"/>
      <text:p text:style-name="P207">臨時提案：</text:p>
      <text:p text:style-name="P208">第一案</text:p>
      <text:p text:style-name="P209">為落實憲法第十四條保障集會自由之意旨，積極促進、協助人民提出訴求、爭取權益，集會遊行法除應修訂為保障人民行使集會權利之法律，並應進一步通盤檢討相關連之法令。</text:p>
      <text:p text:style-name="P210">提案人：時代力量立法院黨團 <text:s/>黃國昌</text:p>
      <text:p text:style-name="P211">決議：照案通過。</text:p>
      <text:p text:style-name="P212">第二案</text:p>
      <text:p text:style-name="P213">根據目前警察職權行使法第九條中有關集會遊行的蒐證原則仍未見明確，諸如依事實足認對公共安全或秩序有危害之虞此一要件是否依集會類型不同而有不同標準，以致迭起爭執。如今年3月5日圖博遊行當日，由於警方蒐證手段對遊行構成妨礙而造成參與者之嚴重困擾。為避免日後此類型集會活動因警方執法手段造成爭議，爰此請警政署於一周內提供圖博遊行當日人力與車輛配置之勤務規劃，以及依警察職權行使法第九條啟動蒐證之具體認定基準等相關資料予本委員會及提案委員。</text:p>
      <text:p text:style-name="P214"><text:span text:style-name="T215">提案人：莊瑞雄 <text:s/></text:span><text:span text:style-name="T216">李俊俋</text:span><text:span text:style-name="T217"><text:s text:c="2"/></text:span><text:span text:style-name="T218">Kolas Yotaka</text:span><text:span text:style-name="T219"><text:s text:c="2"/></text:span><text:span text:style-name="T220">陳其邁</text:span><text:span text:style-name="T221"><text:s text:c="2"/>尤美女</text:span></text:p>
      <text:p text:style-name="P222">決議：照案通過。</text:p>
      <text:p text:style-name="P223">第三案</text:p>
      <text:p text:style-name="P224">集會遊行法應保障人民集會結社權利。然而，近年警方與軍方在金門以夏張會等人民抗陳實際事件作為腳本共同合作防暴演習，此種以政治性集會預設為抗暴勤務，並以軍警協同維護治安的模式，其合作樣態的法規依據為何，是否與集會遊行法之意旨有背?請警政署於一周內提供法律授權依據等相關資料予本委員會及提案委員。</text:p>
      <text:p text:style-name="P225"><text:span text:style-name="T226">提案人：莊瑞雄 <text:s/>李俊俋 <text:s/></text:span><text:span text:style-name="T227">Kolas Yotaka</text:span><text:span text:style-name="T228"><text:s text:c="2"/></text:span><text:span text:style-name="T229">陳其邁</text:span><text:span text:style-name="T230"><text:s text:c="2"/>尤美女</text:span></text:p>
      <text:p text:style-name="P231"><text:span text:style-name="T232">決議：照案通過。</text:span></text:p>
      <text:p text:style-name="P233">第四案</text:p>
      <text:p text:style-name="P234">鑒於近日土壤液化潛勢圖公開後，全台人心惶惶，行政院亦編列260億元進行相關補強措施。然而，第一波公開之地區多為興建社會住宅及青年住宅之縣市，按規劃苗栗縣為較不容易發生土壤液化之縣市，故較晚公布土壤液化潛勢資料。為保障民眾居住安全，免於土壤液化之擔憂，同時，拉近城鄉差距。爰要求內政部營建署補助興建社會住宅及青年住宅時，應納入土壤液化因素，並以苗栗縣、花蓮縣為優先非六都之示範縣市。</text:p>
      <text:p text:style-name="P235">提案人：陳超明 <text:s/>徐志榮 <text:s/>林麗蟬<text:s text:c="2"/></text:p>
      <text:p text:style-name="P236"><text:tab/>徐榛蔚</text:p>
      <text:p text:style-name="P237">決議：另定期處理。</text:p>
      <text:p text:style-name="P238">第五案</text:p>
      <text:p text:style-name="P239"><text:span text:style-name="T240">鑑於維冠金龍</text:span><text:span text:style-name="T241">大樓</text:span><text:span text:style-name="T242">可能因屋主擅自拆除樑柱及剪力牆影響結構安全，導致不敵強震而倒塌，全台「軟腳蝦」建築物應重新補強結構，爰要求內政部會同地方政府於一個月內清查並公布全台「軟腳蝦」建築物，並盡速協助相關補強措施，俾保障住戶生命財產安全。</text:span></text:p>
      <text:p text:style-name="P243">提案人：賴瑞隆<text:s text:c="2"/>陳其邁 洪宗熠<text:s/></text:p>
      <text:p text:style-name="P244"><text:span text:style-name="T245">決議：</text:span><text:span text:style-name="T246"><text:s/></text:span><text:span text:style-name="T247">除句中</text:span><text:span text:style-name="T248">文字</text:span><text:span text:style-name="T249">「</text:span><text:span text:style-name="T250">爰要求內政部會同地方政府於一個月內清查並公</text:span><text:span text:style-name="T251">布全台</text:span><text:span text:style-name="T252">『</text:span><text:span text:style-name="T253">軟腳蝦</text:span><text:span text:style-name="T254">』</text:span><text:span text:style-name="T255">建築物</text:span><text:span text:style-name="T256">』</text:span><text:span text:style-name="T257">修正為</text:span><text:span text:style-name="T258">「</text:span><text:span text:style-name="T259">爰要求內政部於二</text:span><text:span text:style-name="T260">周</text:span><text:span text:style-name="T261">內邀請地方政府研商將</text:span><text:span text:style-name="T262">『</text:span><text:span text:style-name="T263">軟腳蝦</text:span><text:span text:style-name="T264">』</text:span><text:span text:style-name="T265">建築物列為優先辦</text:span><text:span text:style-name="T266">理</text:span><text:span text:style-name="T267">耐震安檢對象</text:span><text:span text:style-name="T268">」</text:span><text:span text:style-name="T269">外，餘照案通過</text:span><text:span text:style-name="T270">。</text:span></text:p>
      <text:p text:style-name="P271">第六案</text:p>
      <text:p text:style-name="P272">鑒於經濟部中央地質調查所公布「土壤液化潛勢區」分布情況後，引起民眾對於居住安全之疑慮。建請內政部營建署於一個月內研議建置「房屋健檢資訊網」，連結經濟部土壤液化潛勢區查詢系統，整合申請資格、申請窗口、表單資料、專業檢查單位及各類常見問題，落實資訊公開化，便利民眾查詢相關資料。</text:p>
      <text:p text:style-name="P273">提案人：林麗蟬 <text:s/>陳超明 <text:s/>楊鎮浯 <text:s/></text:p>
      <text:p text:style-name="P274">莊瑞雄</text:p>
      <text:p text:style-name="P275"><text:span text:style-name="T276">決議：照案通過。</text:span></text:p>
      <text:p text:style-name="P277">第七案</text:p>
      <text:p text:style-name="P278"><text:span text:style-name="T279">針對日前公布「土壤液化高風險圖」，中央部會及各地方政府業已積極規劃各項因應措施；惟針對高風險地區建築物之前期建築物檢測、中期補強改建及後期維護更新，除應編列預算提供經費補助外，並應積極協調金融機</text:span><text:span text:style-name="T280">構給予融資貸款，同時邀請各專業技師公會提供建築專業技術輔導，內政部、財政部、</text:span><text:span text:style-name="T281">金融監督管理委員會</text:span><text:span text:style-name="T282">等相關主管機關應同時建立單一服務窗口，以利民眾</text:span><text:span text:style-name="T283">獲</text:span><text:span text:style-name="T284">得專業諮詢及必要之協助</text:span><text:span text:style-name="T285">。</text:span></text:p>
      <text:p text:style-name="P286">提案人：黃昭順 <text:s/>陳超明 <text:s/>林麗蟬</text:p>
      <text:p text:style-name="P287"><text:span text:style-name="T288">決議：</text:span><text:span text:style-name="T289">除句中</text:span><text:span text:style-name="T290">文字</text:span><text:span text:style-name="T291">「</text:span><text:span text:style-name="T292">相關主管機關應同時建立單一服務窗口</text:span><text:span text:style-name="T293">」修正為「</text:span><text:span text:style-name="T294">相關主管機關應同時</text:span><text:span text:style-name="T295">指定</text:span><text:span text:style-name="T296">單一服務窗口</text:span><text:span text:style-name="T297">」外，餘照案通過。</text:span></text:p>
      <text:p text:style-name="P298">第八案</text:p>
      <text:p text:style-name="P299">鑑於我國人口都會程度日益提高，房屋建築密集，又位於歐亞大陸和菲律賓海板塊交界，斷層活動頻繁。日前公布「土壤液化高風險圖」，「紅色高風險區」分布廣大，引發民眾恐慌。工業地區倘若位處危險地帶，一旦遭遇震災，不僅經濟損失，更可能造成重大公安、污染，不可不慎。爰提案要求內政部會同相關部會，針對各地「工業區、加工出口區」等工業區域，與現有資料比對，於一個月內向內政委員會提出「工業區地震高危險區土壤液化風險評估專案報告」，並公開上網供民眾查詢，以解民眾心中疑慮。</text:p>
      <text:p text:style-name="P300">提案人：黃昭順 <text:s/>陳超明 <text:s/>林麗蟬<text:tab/></text:p>
      <text:p text:style-name="P301"><text:span text:style-name="T302">決議：</text:span><text:span text:style-name="T303">除句中</text:span><text:span text:style-name="T304">文字</text:span><text:span text:style-name="T305">「內政部會同相關部會</text:span><text:span text:style-name="T306">」修正為「</text:span><text:span text:style-name="T307">內政部協調經濟部</text:span><text:span text:style-name="T308">」及</text:span><text:span text:style-name="T309">「專案報告</text:span><text:span text:style-name="T310">」修正為「書面</text:span><text:span text:style-name="T311">報告</text:span><text:span text:style-name="T312">」外，餘照案通過。</text:span></text:p>
      <text:p text:style-name="P313">第九案</text:p>
      <text:p text:style-name="P314">針對日前公布「土壤液化風險圖」，「紅色高風險區」遍布。交通基建是國家動脈，更是民眾「行」自由的保障基礎，應盡可能保障安全。爰提案要求內政部會同相關部會，針對「高鐵沿線、台鐵沿線、捷運設施」等重大交通建設，與現有資料比對，於一個月內向內政委員會提出「交通設施地震高危險區土壤液化風險評估專案報告」，並上網公開供民眾查詢。</text:p>
      <text:p text:style-name="P315">提案人：黃昭順  陳超明  林麗蟬</text:p>
      <text:p text:style-name="P316"><text:span text:style-name="T317">決議：</text:span><text:span text:style-name="T318">除句中文字「內政部會同相關部會</text:span><text:span text:style-name="T319">」修正為「</text:span><text:span text:style-name="T320">內政部協調交通部</text:span><text:span text:style-name="T321">」及</text:span><text:span text:style-name="T322">「專案報告</text:span><text:span text:style-name="T323">」修正為「書面</text:span><text:span text:style-name="T324">報告</text:span><text:span text:style-name="T325">」外，餘照案通過。</text:span></text:p>
      <text:p text:style-name="P326"><text:span text:style-name="T327">第十案</text:span></text:p>
      <text:p text:style-name="P328"><text:span text:style-name="T329">鑒於台灣科技大學營建工程系李咸亨教授所發表之「北市地質鑽孔資訊化計畫第四期研究報告」中「土壤液化潛能圖」，報告內容與本次（105.3.14）所公布之「土壤液化潛勢圖」嚴重不符。台北市中心區域由李教授的10％液化區變為70~80%液化區；如此巨大差異令民眾無所適從，更引起巨大恐慌！</text:span><text:span text:style-name="T330">爰</text:span><text:span text:style-name="T331">提案要求內政部會同相關部會針對兩報告差異進行再次檢測，或提供證據說明造成差異之原因，以確保民眾獲得正確資訊的權利。</text:span></text:p>
      <text:p text:style-name="P332">提案人：黃昭順<text:s text:c="2"/>陳超明  林麗蟬</text:p>
      <text:p text:style-name="P333"><text:span text:style-name="T334">決議：</text:span><text:span text:style-name="T335">除句中文字「內政部會同相關部會</text:span><text:span text:style-name="T336">」修正為「</text:span><text:span text:style-name="T337">經濟部中央地質調查所</text:span><text:span text:style-name="T338">」外，餘照案通過。</text:span></text:p>
      <text:p text:style-name="P339">散會<text:s text:c="2"/></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3"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level-style-number text:level="4" style:num-suffix="." style:num-format="1">
        <style:list-level-properties text:space-before="3.709in" text:min-label-width="0.3333in" text:list-level-position-and-space-mode="label-alignment">
          <style:list-level-label-alignment text:label-followed-by="listtab" fo:margin-left="4.0423in" fo:text-indent="-0.3333in"/>
        </style:list-level-properties>
      </text:list-level-style-number>
      <text:list-level-style-number text:level="5" style:num-suffix="、" style:num-format="甲, 乙, 丙, ...">
        <style:list-level-properties text:space-before="4.0423in" text:min-label-width="0.3333in" text:list-level-position-and-space-mode="label-alignment">
          <style:list-level-label-alignment text:label-followed-by="listtab" fo:margin-left="4.3756in" fo:text-indent="-0.3333in"/>
        </style:list-level-properties>
      </text:list-level-style-number>
      <text:list-level-style-number text:level="6" style:num-suffix="." style:num-format="i">
        <style:list-level-properties fo:text-align="end" text:space-before="4.3756in" text:min-label-width="0.3333in" text:list-level-position-and-space-mode="label-alignment">
          <style:list-level-label-alignment text:label-followed-by="listtab" fo:margin-left="4.709in" fo:text-indent="-0.3333in"/>
        </style:list-level-properties>
      </text:list-level-style-number>
      <text:list-level-style-number text:level="7" style:num-suffix="." style:num-format="1">
        <style:list-level-properties text:space-before="4.709in" text:min-label-width="0.3333in" text:list-level-position-and-space-mode="label-alignment">
          <style:list-level-label-alignment text:label-followed-by="listtab" fo:margin-left="5.0423in" fo:text-indent="-0.3333in"/>
        </style:list-level-properties>
      </text:list-level-style-number>
      <text:list-level-style-number text:level="8" style:num-suffix="、" style:num-format="甲, 乙, 丙, ...">
        <style:list-level-properties text:space-before="5.0423in" text:min-label-width="0.3333in" text:list-level-position-and-space-mode="label-alignment">
          <style:list-level-label-alignment text:label-followed-by="listtab" fo:margin-left="5.3756in" fo:text-indent="-0.3333in"/>
        </style:list-level-properties>
      </text:list-level-style-number>
      <text:list-level-style-number text:level="9" style:num-suffix="." style:num-format="i">
        <style:list-level-properties fo:text-align="end" text:space-before="5.3756in" text:min-label-width="0.3333in" text:list-level-position-and-space-mode="label-alignment">
          <style:list-level-label-alignment text:label-followed-by="listtab" fo:margin-left="5.70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875in" fo:margin-bottom="0.325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8:03:00Z</meta:creation-date>
    <dc:date>2017-08-23T18:03:00Z</dc:date>
    <meta:print-date>2016-03-18T07:12:00Z</meta:print-date>
    <meta:template xlink:href="Normal.dotm" xlink:type="simple"/>
    <meta:editing-cycles>2</meta:editing-cycles>
    <meta:editing-duration>PT0S</meta:editing-duration>
    <meta:document-statistic meta:page-count="3" meta:paragraph-count="8" meta:word-count="606" meta:character-count="4056" meta:row-count="28" meta:non-whitespace-character-count="3458"/>
  </office:meta>
</office:document-meta>
</file>