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letter-spacing="-0.0097in" fo:font-size="11pt" style:font-size-asian="11pt" style:font-size-complex="11pt"/>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letter-spacing="0.0055in" fo:font-size="11pt" style:font-size-asian="11pt" style:font-size-complex="11pt"/>
    </style:style>
    <style:style style:name="P85" style:parent-style-name="內文" style:family="paragraph">
      <style:paragraph-properties style:line-break="normal" fo:text-align="justify" fo:line-height="0.1666in"/>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letter-spacing="-0.0097in"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letter-spacing="-0.0069in"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letter-spacing="-0.0055in" fo:font-size="11pt" style:font-size-asian="11pt" style:font-size-complex="11pt"/>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562in" style:use-optimal-row-height="false" fo:keep-together="always"/>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letter-spacing="-0.0097in" fo:font-size="11pt" style:font-size-asian="11pt" style:font-size-complex="11pt"/>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6" style:parent-style-name="內文" style:family="paragraph">
      <style:paragraph-properties style:line-break="normal" fo:text-align="justify" fo:line-height="0.1666in"/>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letter-spacing="0.0055in" fo:font-size="11pt" style:font-size-asian="11pt" style:font-size-complex="11pt"/>
    </style:style>
    <style:style style:name="P269" style:parent-style-name="內文" style:family="paragraph">
      <style:paragraph-properties style:line-break="normal" fo:text-align="justify" fo:line-height="0.1666in"/>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letter-spacing="-0.0097in"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79" style:family="table-column">
      <style:table-column-properties style:column-width="0.6041in" style:use-optimal-column-width="false"/>
    </style:style>
    <style:style style:name="TableColumn280" style:family="table-column">
      <style:table-column-properties style:column-width="0.3562in" style:use-optimal-column-width="false"/>
    </style:style>
    <style:style style:name="TableColumn281" style:family="table-column">
      <style:table-column-properties style:column-width="0.3562in" style:use-optimal-column-width="false"/>
    </style:style>
    <style:style style:name="TableColumn282" style:family="table-column">
      <style:table-column-properties style:column-width="0.8277in" style:use-optimal-column-width="false"/>
    </style:style>
    <style:style style:name="TableColumn283" style:family="table-column">
      <style:table-column-properties style:column-width="0.875in" style:use-optimal-column-width="false"/>
    </style:style>
    <style:style style:name="TableColumn284" style:family="table-column">
      <style:table-column-properties style:column-width="5.75in" style:use-optimal-column-width="false"/>
    </style:style>
    <style:style style:name="TableColumn285" style:family="table-column">
      <style:table-column-properties style:column-width="1.3569in" style:use-optimal-column-width="false"/>
    </style:style>
    <style:style style:name="TableColumn286" style:family="table-column">
      <style:table-column-properties style:column-width="0.818in" style:use-optimal-column-width="false"/>
    </style:style>
    <style:style style:name="Table278" style:family="table">
      <style:table-properties style:width="10.9444in" fo:margin-left="0in" table:align="left"/>
    </style:style>
    <style:style style:name="TableRow287" style:family="table-row">
      <style:table-row-properties style:min-row-height="0.0562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0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854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letter-spacing="-0.0097in" fo:font-size="11pt" style:font-size-asian="11pt" style:font-size-complex="11pt"/>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letter-spacing="0.0055in" fo:font-size="11pt" style:font-size-asian="11pt" style:font-size-complex="11pt"/>
    </style:style>
    <style:style style:name="P406" style:parent-style-name="內文" style:family="paragraph">
      <style:paragraph-properties style:line-break="normal" fo:text-align="justify" fo:line-height="0.1666in"/>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letter-spacing="-0.0097in"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2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2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5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5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5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5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5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6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6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62" style:parent-style-name="內文" style:family="paragraph">
      <style:paragraph-properties style:line-break="normal" fo:text-align="justify" fo:line-height="0.1666in"/>
    </style:style>
    <style:style style:name="T463" style:parent-style-name="預設段落字型" style:family="text">
      <style:text-properties style:font-name="標楷體" style:font-name-asian="標楷體" fo:color="#000000" fo:letter-spacing="-0.0041in"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letter-spacing="-0.0041in" fo:font-size="11pt" style:font-size-asian="11pt" style:font-size-complex="11pt"/>
    </style:style>
    <style:style style:name="T466" style:parent-style-name="預設段落字型" style:family="text">
      <style:text-properties style:font-name="標楷體" style:font-name-asian="標楷體" fo:color="#000000" fo:letter-spacing="-0.0041in" fo:font-size="11pt" style:font-size-asian="11pt" style:font-size-complex="11pt"/>
    </style:style>
    <style:style style:name="P467" style:parent-style-name="內文" style:family="paragraph">
      <style:paragraph-properties style:line-break="normal" fo:text-align="justify" fo:line-height="0.1666in"/>
    </style:style>
    <style:style style:name="T468" style:parent-style-name="預設段落字型" style:family="text">
      <style:text-properties style:font-name="標楷體" style:font-name-asian="標楷體" fo:color="#000000" fo:letter-spacing="-0.0041in"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letter-spacing="-0.0041in" fo:font-size="11pt" style:font-size-asian="11pt" style:font-size-complex="11pt"/>
    </style:style>
    <style:style style:name="T471" style:parent-style-name="預設段落字型" style:family="text">
      <style:text-properties style:font-name="標楷體" style:font-name-asian="標楷體" fo:color="#000000" fo:letter-spacing="-0.0041in"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562in" style:use-optimal-row-height="false" fo:keep-together="always"/>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fo:keep-together="always"/>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62in" style:use-optimal-row-height="false" fo:keep-together="always"/>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2" style:parent-style-name="內文" style:family="paragraph">
      <style:paragraph-properties style:line-break="normal" fo:text-align="justify" fo:line-height="0.1666in"/>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letter-spacing="-0.0055in"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3" style:family="table-row">
      <style:table-row-properties style:min-row-height="0.0562in" style:use-optimal-row-height="false" fo:keep-together="always"/>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8" style:family="table-row">
      <style:table-row-properties style:min-row-height="0.0562in" style:use-optimal-row-height="false" fo:keep-together="always"/>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5" style:family="table-row">
      <style:table-row-properties style:min-row-height="0.052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527in"/>
      <style:text-properties style:font-name="標楷體" style:font-name-asian="標楷體" fo:color="#000000" fo:font-size="11pt" style:font-size-asian="11pt" style:font-size-complex="11pt"/>
    </style:style>
    <style:style style:name="P58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5</text:span><text:span text:style-name="T50">／</text:span><text:span text:style-name="T51">1</text:span><text:span text:style-name="T52">8</text:span></text:p>
          </table:table-cell>
          <table:table-cell table:style-name="TableCell53" table:number-rows-spanned="9">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亭妃</text:p>
          </table:table-cell>
          <table:table-cell table:style-name="TableCell61">
            <text:p text:style-name="P62">繼續審查104年度國立故宮博物院主管「故宮文物藝術發展基金附屬單位預算案」案。(處理)(5月18日、5月20日2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鄭委員汝芬</text:p>
          </table:table-cell>
          <table:table-cell table:style-name="TableCell76">
            <text:p text:style-name="P77"><text:span text:style-name="T78">一、</text:span><text:span text:style-name="T79">處理中華民國104年度中央政府總預算有關行政院環境保護署主管預算解凍案29案。</text:span></text:p>
            <text:p text:style-name="P80">二、繼續審查（一）行政院函請審議「溫室氣體減量法草案」案、（二）委員徐少萍</text:p>
            <text:p text:style-name="P81"><text:s text:c="4"/>等21人擬具「溫室氣體減量法草案」、（三）委員田秋堇等27人擬具「溫室氣</text:p>
            <text:p text:style-name="P82"><text:span text:style-name="T83"><text:s text:c="4"/></text:span><text:span text:style-name="T84">體減量法草案」、（四）委員陳根德等18人擬具「溫室氣體減量法草案」、</text:span></text:p>
            <text:p text:style-name="P85"><text:span text:style-name="T86"><text:s text:c="3"/></text:span><text:span text:style-name="T87">（五）委員鄭汝芬等19人擬具「氣候變遷調適法草案」、（六）委員邱文彥等30</text:span><text:span text:style-name="T88"><text:s text:c="4"/></text:span><text:span text:style-name="T89">人擬具「溫室氣體管理法草案」等6案。（5月18日、20日及21日三天為一次會）</text:span></text:p>
          </table:table-cell>
          <table:table-cell table:style-name="TableCell90">
            <text:p text:style-name="P91">群賢樓801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修憲委員會</text:p>
          </table:table-cell>
          <table:table-cell table:style-name="TableCell101">
            <text:p text:style-name="P102">李委員俊俋</text:p>
          </table:table-cell>
          <table:table-cell table:style-name="TableCell103">
            <text:p text:style-name="P104">立法院第8屆修憲委員會第2次全體委員會議：</text:p>
            <text:p text:style-name="P105">審查委員鄭麗君等31人擬具「中華民國憲法部分條文修正草案」等案。</text:p>
            <text:p text:style-name="P106">討論議題：人民之權利義務—人性尊嚴等項。</text:p>
          </table:table-cell>
          <table:table-cell table:style-name="TableCell107">
            <text:p text:style-name="P108">群賢樓802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經濟</text:p>
          </table:table-cell>
          <table:table-cell table:style-name="TableCell118">
            <text:p text:style-name="P119">翁委員重鈞</text:p>
          </table:table-cell>
          <table:table-cell table:style-name="TableCell120">
            <text:p text:style-name="P121"><text:span text:style-name="T122">一、</text:span><text:span text:style-name="T123">審查本院委員丁守中等41人擬具「公平交易法增訂第四十七條之一條文草案」案。</text:span><text:span text:style-name="T124">二、審查行政院函請審議「有限合夥法草案」案。（5月18日、21日二天一次會）</text:span></text:p>
          </table:table-cell>
          <table:table-cell table:style-name="TableCell125">
            <text:p text:style-name="P126">紅樓1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交通</text:p>
          </table:table-cell>
          <table:table-cell table:style-name="TableCell136">
            <text:p text:style-name="P137">楊委員麗環</text:p>
          </table:table-cell>
          <table:table-cell table:style-name="TableCell138">
            <text:p text:style-name="P139">「大型車行車安全管理」公聽會。</text:p>
          </table:table-cell>
          <table:table-cell table:style-name="TableCell140">
            <text:p text:style-name="P141">紅樓2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上午</text:p>
          </table:table-cell>
          <table:table-cell table:style-name="TableCell149">
            <text:p text:style-name="P150">內政</text:p>
          </table:table-cell>
          <table:table-cell table:style-name="TableCell151">
            <text:p text:style-name="P152">姚委員文智</text:p>
          </table:table-cell>
          <table:table-cell table:style-name="TableCell153">
            <text:p text:style-name="P154">邀請內政部部長陳威仁、行政院消費者保護處處長劉清芳就「浮洲與A7合宜住宅辦理情形、工程品質監督與管理及承購戶權益保障等相關事宜」暨「青年生活宅政策規劃情形」提出專題報告並備質詢，另請法務部、金融監督管理委員會派員列席備詢。</text:p>
          </table:table-cell>
          <table:table-cell table:style-name="TableCell155">
            <text:p text:style-name="P156">紅樓2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下午</text:p>
          </table:table-cell>
          <table:table-cell table:style-name="TableCell164">
            <text:p text:style-name="P165">內政</text:p>
          </table:table-cell>
          <table:table-cell table:style-name="TableCell166">
            <text:p text:style-name="P167">姚委員文智</text:p>
          </table:table-cell>
          <table:table-cell table:style-name="TableCell168">
            <text:p text:style-name="P169"><text:span text:style-name="T170">一、繼續審查本院委員魏明谷等22人擬具「地方制度法第四條條文修正草案」案。二、繼續審查本院委員黃文玲等21人擬具「地方制度法第四條條文修正草案」案。三、</text:span><text:span text:style-name="T171">繼續審查本院委員鄭汝芬等26人擬具「地方制度法第四條條文條文修正草案」案。</text:span></text:p>
            <text:p text:style-name="P172">四、繼續審查本院委員林滄敏等18人擬具「地方制度法第四條及第八十八條條文修<text:s text:c="5"/>正草案」案。</text:p>
            <text:p text:style-name="P173">五、審查本院委員陳素月等16人擬具「地方制度法第四條條文修正草案」案</text:p>
          </table:table-cell>
          <table:table-cell table:style-name="TableCell174">
            <text:p text:style-name="P175">紅樓202會議室</text:p>
          </table:table-cell>
          <table:table-cell table:style-name="TableCell176">
            <text:p text:style-name="P177">司法及法制</text:p>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外交及國防</text:p>
          </table:table-cell>
          <table:table-cell table:style-name="TableCell185">
            <text:p text:style-name="P186">詹委員凱臣</text:p>
          </table:table-cell>
          <table:table-cell table:style-name="TableCell187">
            <text:p text:style-name="P188">考察「中部軍事設施」。</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全天</text:p>
          </table:table-cell>
          <table:table-cell table:style-name="TableCell198">
            <text:p text:style-name="P199">財政</text:p>
          </table:table-cell>
          <table:table-cell table:style-name="TableCell200">
            <text:p text:style-name="P201">潘委員維剛</text:p>
          </table:table-cell>
          <table:table-cell table:style-name="TableCell202">
            <text:p text:style-name="P203">一、審查監察院函請審議「審計法部分條文修正草案」案。</text:p>
            <text:p text:style-name="P204">二、審查行政院函請審議「海關進口稅則部分條文修正草案」案。</text:p>
            <text:p text:style-name="P205"><text:s text:c="3"/><text:s/>(5月18日、20日及21日三天一次會)</text:p>
          </table:table-cell>
          <table:table-cell table:style-name="TableCell206">
            <text:p text:style-name="P207">九樓大禮堂</text:p>
          </table:table-cell>
          <table:table-cell table:style-name="TableCell208">
            <text:p text:style-name="P209"/>
          </table:table-cell>
        </table:table-row>
        <table:table-row table:style-name="TableRow210">
          <table:table-cell table:style-name="TableCell211">
            <text:p text:style-name="P212"><text:span text:style-name="T213">5</text:span><text:span text:style-name="T214">／</text:span><text:span text:style-name="T215">1</text:span><text:span text:style-name="T216">9</text:span></text:p>
          </table:table-cell>
          <table:table-cell table:style-name="TableCell217">
            <text:p text:style-name="P218">二</text:p>
          </table:table-cell>
          <table:table-cell table:style-name="TableCell219">
            <text:p text:style-name="P220">全天</text:p>
          </table:table-cell>
          <table:table-cell table:style-name="TableCell221">
            <text:p text:style-name="P222">院　　　會</text:p>
          </table:table-cell>
          <table:table-cell table:style-name="TableCell223">
            <text:p text:style-name="P224"/>
          </table:table-cell>
          <table:table-cell table:style-name="TableCell225">
            <text:p text:style-name="P226">第8屆第7會期第12次會議：</text:p>
            <text:p text:style-name="P227">一、討論事項：詳見議事日程。</text:p>
            <text:p text:style-name="P228">二、下午5時至6時處理臨時提案。</text:p>
          </table:table-cell>
          <table:table-cell table:style-name="TableCell229">
            <text:p text:style-name="P230">議場</text:p>
          </table:table-cell>
          <table:table-cell table:style-name="TableCell231">
            <text:p text:style-name="P232"/>
          </table:table-cell>
        </table:table-row>
        <table:table-row table:style-name="TableRow233">
          <table:table-cell table:style-name="TableCell234" table:number-rows-spanned="2">
            <text:p text:style-name="P235">5／20</text:p>
          </table:table-cell>
          <table:table-cell table:style-name="TableCell236" table:number-rows-spanned="2">
            <text:p text:style-name="P237">三</text:p>
          </table:table-cell>
          <table:table-cell table:style-name="TableCell238">
            <text:p text:style-name="P239">全天</text:p>
          </table:table-cell>
          <table:table-cell table:style-name="TableCell240">
            <text:p text:style-name="P241">教育及文化</text:p>
          </table:table-cell>
          <table:table-cell table:style-name="TableCell242">
            <text:p text:style-name="P243">陳委員亭妃</text:p>
          </table:table-cell>
          <table:table-cell table:style-name="TableCell244">
            <text:p text:style-name="P245">邀請教育部部長就「如何結合政府與民間推動國家體育發展」及「專任運動教練及巡迴運動服務相關計畫之成效檢討」進行專題報告，並備質詢。</text:p>
            <text:p text:style-name="P246">(5月18日、5月20日2天一次會)</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社福及衛環</text:p>
          </table:table-cell>
          <table:table-cell table:style-name="TableCell258">
            <text:p text:style-name="P259">鄭委員汝芬</text:p>
          </table:table-cell>
          <table:table-cell table:style-name="TableCell260">
            <text:p text:style-name="P261"><text:span text:style-name="T262">一、</text:span><text:span text:style-name="T263">處理中華民國104年度中央政府總預算有關行政院環境保護署主管預算解凍案29案。</text:span></text:p>
            <text:p text:style-name="P264">二、繼續審查（一）行政院函請審議「溫室氣體減量法草案」案、（二）委員徐少萍</text:p>
            <text:p text:style-name="P265"><text:s text:c="4"/>等21人擬具「溫室氣體減量法草案」、（三）委員田秋堇等27人擬具「溫室氣</text:p>
            <text:p text:style-name="P266"><text:span text:style-name="T267"><text:s text:c="4"/></text:span><text:span text:style-name="T268">體減量法草案」、（四）委員陳根德等18人擬具「溫室氣體減量法草案」、</text:span></text:p>
            <text:p text:style-name="P269"><text:span text:style-name="T270"><text:s text:c="3"/></text:span><text:span text:style-name="T271">（五）委員鄭汝芬等19人擬具「氣候變遷調適法草案」、（六）委員邱文彥等30</text:span><text:span text:style-name="T272"><text:s text:c="4"/></text:span><text:span text:style-name="T273">人擬具「溫室氣體管理法草案」等6案。（5月18日、20日及21日三天為一次會）</text:span></text:p>
          </table:table-cell>
          <table:table-cell table:style-name="TableCell274">
            <text:p text:style-name="P275">群賢樓801會議室</text:p>
          </table:table-cell>
          <table:table-cell table:style-name="TableCell276">
            <text:p text:style-name="P277"/>
          </table:table-cell>
        </table:table-row>
      </table:table>
      <text:p text:style-name="內文"/>
      <text:p text:style-name="內文"/>
      <text:p text:style-name="內文"/>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5">
            <text:p text:style-name="P289"/>
          </table:table-cell>
          <table:table-cell table:style-name="TableCell290" table:number-rows-spanned="5">
            <text:p text:style-name="P291"/>
          </table:table-cell>
          <table:table-cell table:style-name="TableCell292">
            <text:p text:style-name="P293">全天</text:p>
          </table:table-cell>
          <table:table-cell table:style-name="TableCell294">
            <text:p text:style-name="P295">財政</text:p>
          </table:table-cell>
          <table:table-cell table:style-name="TableCell296">
            <text:p text:style-name="P297">潘委員維剛</text:p>
          </table:table-cell>
          <table:table-cell table:style-name="TableCell298">
            <text:p text:style-name="P299">一、邀請金融監督管理委員會曾主任委員銘宗就院會交付「強化存保風險及加強國際 <text:s text:c="3"/>監理」進行專案報告，並備質詢。</text:p>
            <text:p text:style-name="P300">二、審查本院委員潘維剛等21人擬具「銀行法第三十四條之一及第一百三十一條條 <text:s text:c="4"/>文修正草案」案。(本案如經院會復議，則不予審查)<text:s/></text:p>
            <text:p text:style-name="P301">三、審查行政院函請審議「電子票證發行管理條例部分條文修正草案」。(本案如經 <text:s text:c="4"/>院會復議，則不予審查)、本院委員蔡其昌等23人擬具「電子票證發行管理條例 <text:s text:c="3"/>第二十七條條文修正草案」、本院委員謝國樑等23人擬具「電子票證發行管理 <text:s text:c="4"/>條例第三條、第十三條之一及第二十二條條文修正草案」、本院委員潘維剛等21 <text:s text:c="3"/>人擬具「電子票證發行管理條例第十一條條文修正草案」、本院委員林德福等21 <text:s text:c="3"/>人擬具「電子票證發行管理條例第二條條文修正草案」案等5案。</text:p>
            <text:p text:style-name="P302"><text:s text:c="4"/>(5月18日、20日及21日三天一次會)</text:p>
          </table:table-cell>
          <table:table-cell table:style-name="TableCell303">
            <text:p text:style-name="P304">群賢樓8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經濟</text:p>
          </table:table-cell>
          <table:table-cell table:style-name="TableCell314">
            <text:p text:style-name="P315">翁委員重鈞</text:p>
          </table:table-cell>
          <table:table-cell table:style-name="TableCell316">
            <text:p text:style-name="P317">桃園嘉義地區農經建設考察及經濟部所屬財團法人考察。</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交通</text:p>
          </table:table-cell>
          <table:table-cell table:style-name="TableCell329">
            <text:p text:style-name="P330">劉委員櫂豪</text:p>
          </table:table-cell>
          <table:table-cell table:style-name="TableCell331">
            <text:p text:style-name="P332">考察彰化地區交通建設。</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外交及國防</text:p>
          </table:table-cell>
          <table:table-cell table:style-name="TableCell344">
            <text:p text:style-name="P345">詹委員凱臣</text:p>
          </table:table-cell>
          <table:table-cell table:style-name="TableCell346">
            <text:p text:style-name="P347">一、處理院會交付國家安全局104年度中央政府總預算決議凍結案等2案。</text:p>
            <text:p text:style-name="P348">二、審查行政院函請審議「國家情報工作法部分條文修正草案」案。</text:p>
            <text:p text:style-name="P349"><text:s text:c="3"/>（5月20日、21日二天一次會）</text:p>
          </table:table-cell>
          <table:table-cell table:style-name="TableCell350">
            <text:p text:style-name="P351">紅樓301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修憲委員會</text:p>
          </table:table-cell>
          <table:table-cell table:style-name="TableCell361">
            <text:p text:style-name="P362">呂委員學樟</text:p>
          </table:table-cell>
          <table:table-cell table:style-name="TableCell363">
            <text:p text:style-name="P364">立法院第8屆修憲委員會第3次全體委員會議：</text:p>
            <text:p text:style-name="P365">審查委員陳亭妃等33人擬具「中華民國憲法第一百三十條條文修正草案」等案。</text:p>
            <text:p text:style-name="P366">討論議題：選舉及被選舉年齡—選舉人及被選舉人年齡調降。</text:p>
          </table:table-cell>
          <table:table-cell table:style-name="TableCell367">
            <text:p text:style-name="P368">九樓大禮堂</text:p>
          </table:table-cell>
          <table:table-cell table:style-name="TableCell369">
            <text:p text:style-name="P370"/>
          </table:table-cell>
        </table:table-row>
        <table:table-row table:style-name="TableRow371">
          <table:table-cell table:style-name="TableCell372" table:number-rows-spanned="10">
            <text:p text:style-name="P373">5／21</text:p>
          </table:table-cell>
          <table:table-cell table:style-name="TableCell374" table:number-rows-spanned="10">
            <text:p text:style-name="P375">四</text:p>
          </table:table-cell>
          <table:table-cell table:style-name="TableCell376">
            <text:p text:style-name="P377">全天</text:p>
          </table:table-cell>
          <table:table-cell table:style-name="TableCell378">
            <text:p text:style-name="P379">教育及文化</text:p>
          </table:table-cell>
          <table:table-cell table:style-name="TableCell380">
            <text:p text:style-name="P381">陳委員亭妃</text:p>
          </table:table-cell>
          <table:table-cell table:style-name="TableCell382">
            <text:p text:style-name="P383">考察高雄文化觀光相關設施。</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社福及衛環</text:p>
          </table:table-cell>
          <table:table-cell table:style-name="TableCell395">
            <text:p text:style-name="P396">鄭委員汝芬</text:p>
          </table:table-cell>
          <table:table-cell table:style-name="TableCell397">
            <text:p text:style-name="P398"><text:span text:style-name="T399">一、</text:span><text:span text:style-name="T400">處理中華民國104年度中央政府總預算有關行政院環境保護署主管預算解凍案29案。</text:span></text:p>
            <text:p text:style-name="P401">二、繼續審查（一）行政院函請審議「溫室氣體減量法草案」案、（二）委員徐少萍</text:p>
            <text:p text:style-name="P402"><text:s text:c="4"/>等21人擬具「溫室氣體減量法草案」、（三）委員田秋堇等27人擬具「溫室氣</text:p>
            <text:p text:style-name="P403"><text:span text:style-name="T404"><text:s text:c="4"/></text:span><text:span text:style-name="T405">體減量法草案」、（四）委員陳根德等18人擬具「溫室氣體減量法草案」、</text:span></text:p>
            <text:p text:style-name="P406"><text:span text:style-name="T407"><text:s text:c="3"/></text:span><text:span text:style-name="T408">（五）委員鄭汝芬等19人擬具「氣候變遷調適法草案」、（六）委員邱文彥等30</text:span><text:span text:style-name="T409"><text:s text:c="4"/></text:span><text:span text:style-name="T410">人擬具「溫室氣體管理法草案」等6案。（5月18日、20日及21日三天為一次會）</text:span></text:p>
          </table:table-cell>
          <table:table-cell table:style-name="TableCell411">
            <text:p text:style-name="P412">群賢樓801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財政</text:p>
          </table:table-cell>
          <table:table-cell table:style-name="TableCell422">
            <text:p text:style-name="P423">潘委員維剛</text:p>
          </table:table-cell>
          <table:table-cell table:style-name="TableCell424">
            <text:p text:style-name="P425">一、繼續審查本院委員潘維剛等21人擬具「銀行法第三十四條之一及第一百三十一 <text:s text:c="4"/>條條文修正草案」案。(本案如經院會復議，則不予審查)<text:s/></text:p>
            <text:p text:style-name="P426">二、繼續審查行政院函請審議「電子票證發行管理條例部分條文修正草案」。(本案 <text:s text:c="4"/>如經院會復議，則不予審查)、本院委員蔡其昌等23人擬具「電子票證發行管理 <text:s text:c="3"/>條例第二十七條條文修正草案」、本院委員謝國樑等23人擬具「電子票證發行 <text:s text:c="4"/>管理條例第三條、第十三條之一及第二十二條條文修正草案」、本院委員潘維剛 <text:s text:c="3"/>等21人擬具「電子票證發行管理條例第十一條條文修正草案」、本院委員林德 <text:s text:c="4"/>福等21人擬具「電子票證發行管理條例第二條條文修正草案」案等5案。</text:p>
            <text:p text:style-name="P427"><text:s text:c="4"/>(5月18日、20日及21日三天一次會)</text:p>
          </table:table-cell>
          <table:table-cell table:style-name="TableCell428">
            <text:p text:style-name="P429">群賢樓802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able:number-rows-spanned="2">
            <text:p text:style-name="P436">全天</text:p>
          </table:table-cell>
          <table:table-cell table:style-name="TableCell437" table:number-rows-spanned="2">
            <text:p text:style-name="P438">經濟</text:p>
          </table:table-cell>
          <table:table-cell table:style-name="TableCell439" table:number-rows-spanned="2">
            <text:p text:style-name="P440">翁委員重鈞</text:p>
          </table:table-cell>
          <table:table-cell table:style-name="TableCell441">
            <text:p text:style-name="P442">繼續審查104年度中央政府總預算案附屬單位預算營業部分關於經濟部主管：台灣電力股份有限公司。（處理）(上午9時至11時)（5月18日、21日二天一次會）</text:p>
          </table:table-cell>
          <table:table-cell table:style-name="TableCell443">
            <text:p text:style-name="P444">紅樓1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一、繼續審查行政院函請審議「產業創新條例部分條文修正 草案」案。（詢答完畢） 二、繼續審查本院委員賴士葆等23人擬具「產業創新條例 部分條文修正草案」案。<text:s text:c="6"/>（詢答完畢）</text:p>
            <text:p text:style-name="P455">三、繼續審查本院委員李桐豪等19人擬具「產業創新條例 增訂第六十七條之一條文草<text:s text:c="4"/>案」案。</text:p>
            <text:p text:style-name="P456">四、繼續審查本院委員陳超明等17人擬具「產業創新條例 部分條文修正草案」案。<text:s text:c="6"/>（詢答完畢）</text:p>
            <text:p text:style-name="P457">五、繼續審查本院委員陳淑慧等16人擬具「產業創新條例 第十條條文修正草案」案。<text:s text:c="4"/>（詢答完畢）</text:p>
            <text:p text:style-name="P458">六、繼續審查本院委員李貴敏等29人擬具「產業創新條例 第十條條文修正草案」案。<text:s text:c="3"/>（詢答完畢）</text:p>
            <text:p text:style-name="P459">七、繼續審查本院委員李貴敏等28人擬具「產業創新條例 第二十五條條文修正草案」<text:s text:c="4"/>案。（詢答完畢）</text:p>
            <text:p text:style-name="P460">八、繼續審查本院委員李貴敏等31人擬具「產業創新條例 第三十二條條文修正草案」<text:s text:c="4"/>案。（詢答完畢）</text:p>
            <text:p text:style-name="P461">九、繼續審查本院委員李貴敏等31人擬具「產業創新條例 第二十條之一及第七十二條<text:s text:c="4"/>條文修正草案」案。（詢答完畢）</text:p>
            <text:p text:style-name="P462"><text:span text:style-name="T463">十、</text:span><text:span text:style-name="T464">繼續審查本院委員李貴敏等28人擬具「產業創新條例 增訂第十二條之一條文草<text:s/></text:span><text:span text:style-name="T465"><text:s text:c="3"/></text:span><text:span text:style-name="T466">案」案。（詢答完畢）</text:span></text:p>
            <text:p text:style-name="P467"><text:span text:style-name="T468">十一、</text:span><text:span text:style-name="T469">繼續審查本院委員賴士葆等26人擬具「產業創新條 例第十條條文修正草案」</text:span><text:span text:style-name="T470"><text:s text:c="6"/></text:span><text:span text:style-name="T471">案。</text:span><text:span text:style-name="T472">（詢答完畢）</text:span><text:span text:style-name="T473">(上午11時至下午17時30分)</text:span></text:p>
          </table:table-cell>
          <table:table-cell table:style-name="TableCell474">
            <text:p text:style-name="P475">紅樓101會議室</text:p>
          </table:table-cell>
          <table:table-cell table:style-name="TableCell476">
            <text:p text:style-name="P477">財政</text:p>
          </table:table-cell>
        </table:table-row>
        <table:table-row table:style-name="TableRow478">
          <table:covered-table-cell>
            <text:p text:style-name="P479"/>
          </table:covered-table-cell>
          <table:covered-table-cell>
            <text:p text:style-name="P480"/>
          </table:covered-table-cell>
          <table:table-cell table:style-name="TableCell481">
            <text:p text:style-name="P482">全天</text:p>
          </table:table-cell>
          <table:table-cell table:style-name="TableCell483">
            <text:p text:style-name="P484">交通</text:p>
          </table:table-cell>
          <table:table-cell table:style-name="TableCell485">
            <text:p text:style-name="P486">楊委員麗環<text:s/></text:p>
          </table:table-cell>
          <table:table-cell table:style-name="TableCell487">
            <text:p text:style-name="P488">一、審查交通部函為104年度中央政府總預算該部主管第1項決議（三十一），需提<text:s text:c="4"/>出專案報告乙案。</text:p>
            <text:p text:style-name="P489">二、繼續審查交通部函為103年度中央政府總預算該部主管第1項決議(五十七)，對<text:s text:c="4"/>於是否延長特許年期，須經本院交通委員會審查通過乙案，檢送「高鐵延長特許<text:s text:c="4"/>期報告」案。</text:p>
            <text:p text:style-name="P490">三、繼續審查交通部函為103年度中央政府總預算該部主管第1項決議(五十九)，有<text:s text:c="4"/>關協調高鐵公司就未來營運計畫及財務改善方案向本院交通委員會提出報告，未<text:s text:c="4"/>經同意前不應同意延長該公司之特許年限乙案，檢送高鐵未來營運計畫及財務改<text:s text:c="4"/>善方案報告案。 (第二、三案業已報告及詢答完畢，並於104年1月7日第8屆 <text:s text:c="3"/>第6會期交通委員會第14次會議決議均暫不予處理)</text:p>
          </table:table-cell>
          <table:table-cell table:style-name="TableCell491">
            <text:p text:style-name="P492">紅樓201會議室</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全天</text:p>
          </table:table-cell>
          <table:table-cell table:style-name="TableCell500">
            <text:p text:style-name="P501">內政</text:p>
          </table:table-cell>
          <table:table-cell table:style-name="TableCell502">
            <text:p text:style-name="P503">姚委員文智</text:p>
          </table:table-cell>
          <table:table-cell table:style-name="TableCell504">
            <text:p text:style-name="P505">考察行政院海岸巡防署東沙島防務現況及廳舍改建情形。</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全天</text:p>
          </table:table-cell>
          <table:table-cell table:style-name="TableCell515">
            <text:p text:style-name="P516">外交及國防</text:p>
          </table:table-cell>
          <table:table-cell table:style-name="TableCell517">
            <text:p text:style-name="P518">詹委員凱臣</text:p>
          </table:table-cell>
          <table:table-cell table:style-name="TableCell519">
            <text:p text:style-name="P520">一、邀請國防部部長報告「要塞堡壘地帶法修正進度」，並備質詢。</text:p>
            <text:p text:style-name="P521">二、處理院會交付國防部103及104年度中央政府總預算決議凍結案等3案。</text:p>
            <text:p text:style-name="P522"><text:span text:style-name="T523">三、審查院會交付國軍退除役官兵輔導委員會104年度中央政府總預算決議，檢送</text:span><text:span text:style-name="T524"><text:s text:c="5"/></text:span><text:span text:style-name="T525">「志工服務照顧榮民作業」之「獎補助費」9,205萬8,000元，凍結十分之一書面</text:span><text:span text:style-name="T526"><text:s text:c="4"/></text:span><text:span text:style-name="T527">報告案。（5月20日、21日二天一次會）</text:span><text:span text:style-name="T528">【報告秘密，詢答（先秘密、後公開）】</text:span></text:p>
          </table:table-cell>
          <table:table-cell table:style-name="TableCell529">
            <text:p text:style-name="P530">紅樓301會議室</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全天</text:p>
          </table:table-cell>
          <table:table-cell table:style-name="TableCell538">
            <text:p text:style-name="P539">司法及法制</text:p>
          </table:table-cell>
          <table:table-cell table:style-name="TableCell540">
            <text:p text:style-name="P541">吳委員宜臻</text:p>
          </table:table-cell>
          <table:table-cell table:style-name="TableCell542">
            <text:p text:style-name="P543">參訪智慧財產法院。</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全天</text:p>
          </table:table-cell>
          <table:table-cell table:style-name="TableCell553">
            <text:p text:style-name="P554">修憲委員會</text:p>
          </table:table-cell>
          <table:table-cell table:style-name="TableCell555">
            <text:p text:style-name="P556">李委員俊俋</text:p>
          </table:table-cell>
          <table:table-cell table:style-name="TableCell557">
            <text:p text:style-name="P558">立法院第8屆修憲委員會第4次全體委員會議：</text:p>
            <text:p text:style-name="P559">審查委員吳育昇等33人擬具「中華民國憲法增修條文第二條及第四條之一條文修正草案」等案。</text:p>
            <text:p text:style-name="P560">討論議題：不在籍投票制度。</text:p>
          </table:table-cell>
          <table:table-cell table:style-name="TableCell561">
            <text:p text:style-name="P562">九樓大禮堂</text:p>
          </table:table-cell>
          <table:table-cell table:style-name="TableCell563">
            <text:p text:style-name="P564"/>
          </table:table-cell>
        </table:table-row>
        <table:table-row table:style-name="TableRow565">
          <table:table-cell table:style-name="TableCell566">
            <text:p text:style-name="P567">5／22</text:p>
          </table:table-cell>
          <table:table-cell table:style-name="TableCell568">
            <text:p text:style-name="P569">五</text:p>
          </table:table-cell>
          <table:table-cell table:style-name="TableCell570">
            <text:p text:style-name="P571">全天</text:p>
          </table:table-cell>
          <table:table-cell table:style-name="TableCell572">
            <text:p text:style-name="P573">院　　　會</text:p>
          </table:table-cell>
          <table:table-cell table:style-name="TableCell574">
            <text:p text:style-name="P575"/>
          </table:table-cell>
          <table:table-cell table:style-name="TableCell576">
            <text:p text:style-name="P577">詳見議事日程。</text:p>
          </table:table-cell>
          <table:table-cell table:style-name="TableCell578">
            <text:p text:style-name="P579">議場</text:p>
          </table:table-cell>
          <table:table-cell table:style-name="TableCell580">
            <text:p text:style-name="P581"/>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6:00Z</meta:creation-date>
    <dc:date>2017-08-24T11:56:00Z</dc:date>
    <meta:print-date>2015-05-15T06:57:00Z</meta:print-date>
    <meta:template xlink:href="Normal.dotm" xlink:type="simple"/>
    <meta:editing-cycles>2</meta:editing-cycles>
    <meta:editing-duration>PT0S</meta:editing-duration>
    <meta:document-statistic meta:page-count="3" meta:paragraph-count="8" meta:word-count="667" meta:character-count="4463" meta:row-count="31" meta:non-whitespace-character-count="3804"/>
  </office:meta>
</office:document-meta>
</file>