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letter-spacing="0.0027in"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letter-spacing="-0.0055in" fo:font-size="11pt" style:font-size-asian="11pt" style:font-size-complex="11pt"/>
    </style:style>
    <style:style style:name="T102" style:parent-style-name="預設段落字型" style:family="text">
      <style:text-properties style:font-name="標楷體" style:font-name-asian="標楷體" fo:color="#000000" fo:letter-spacing="-0.0055in" fo:font-size="11pt" style:font-size-asian="11pt" style:font-size-complex="11pt"/>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letter-spacing="-0.0069in"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6" style:parent-style-name="內文" style:family="paragraph">
      <style:paragraph-properties style:line-break="normal" fo:text-align="justify" fo:line-height="0.1666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letter-spacing="-0.0027in" fo:font-size="11pt" style:font-size-asian="11pt" style:font-size-complex="11pt"/>
    </style:style>
    <style:style style:name="T189" style:parent-style-name="預設段落字型" style:family="text">
      <style:text-properties style:font-name="標楷體" style:font-name-asian="標楷體" fo:color="#000000" fo:letter-spacing="-0.0027in" fo:font-size="11pt" style:font-size-asian="11pt" style:font-size-complex="11pt"/>
    </style:style>
    <style:style style:name="T190" style:parent-style-name="預設段落字型" style:family="text">
      <style:text-properties style:font-name="標楷體" style:font-name-asian="標楷體" fo:color="#000000" fo:letter-spacing="-0.0027in"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562in" style:use-optimal-row-height="false" fo:keep-together="always"/>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854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9" style:family="table-column">
      <style:table-column-properties style:column-width="0.6041in" style:use-optimal-column-width="false"/>
    </style:style>
    <style:style style:name="TableColumn240" style:family="table-column">
      <style:table-column-properties style:column-width="0.3562in" style:use-optimal-column-width="false"/>
    </style:style>
    <style:style style:name="TableColumn241" style:family="table-column">
      <style:table-column-properties style:column-width="0.3562in" style:use-optimal-column-width="false"/>
    </style:style>
    <style:style style:name="TableColumn242" style:family="table-column">
      <style:table-column-properties style:column-width="0.8277in" style:use-optimal-column-width="false"/>
    </style:style>
    <style:style style:name="TableColumn243" style:family="table-column">
      <style:table-column-properties style:column-width="0.875in" style:use-optimal-column-width="false"/>
    </style:style>
    <style:style style:name="TableColumn244" style:family="table-column">
      <style:table-column-properties style:column-width="5.75in" style:use-optimal-column-width="false"/>
    </style:style>
    <style:style style:name="TableColumn245" style:family="table-column">
      <style:table-column-properties style:column-width="1.3569in" style:use-optimal-column-width="false"/>
    </style:style>
    <style:style style:name="TableColumn246" style:family="table-column">
      <style:table-column-properties style:column-width="0.818in" style:use-optimal-column-width="false"/>
    </style:style>
    <style:style style:name="Table238" style:family="table">
      <style:table-properties style:width="10.9444in" fo:margin-left="0in" table:align="left"/>
    </style:style>
    <style:style style:name="TableRow247" style:family="table-row">
      <style:table-row-properties style:min-row-height="0.09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list-style-name="LFO41"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75"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letter-spacing="-0.0083in" fo:font-size="11pt" style:font-size-asian="11pt" style:font-size-complex="11pt"/>
    </style:style>
    <style:style style:name="P276" style:parent-style-name="內文" style:list-style-name="LFO41" style:family="paragraph">
      <style:paragraph-properties style:line-break="normal" fo:text-align="justify" fo:line-height="0.1666in"/>
    </style:style>
    <style:style style:name="T277" style:parent-style-name="預設段落字型" style:family="text">
      <style:text-properties style:font-name="標楷體" style:font-name-asian="標楷體" fo:color="#000000" fo:letter-spacing="0.0027in"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6" style:parent-style-name="內文" style:family="paragraph">
      <style:paragraph-properties style:line-break="normal" fo:text-align="justify" fo:line-height="0.1666in"/>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letter-spacing="0.0069in" fo:font-size="11pt" style:font-size-asian="11pt" style:font-size-complex="11pt"/>
    </style:style>
    <style:style style:name="T379" style:parent-style-name="預設段落字型" style:family="text">
      <style:text-properties style:font-name="標楷體" style:font-name-asian="標楷體" fo:color="#000000" fo:letter-spacing="0.0055in"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letter-spacing="0.0097in"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854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0" style:family="table-row">
      <style:table-row-properties style:min-row-height="0.0562in" style:use-optimal-row-height="false" fo:keep-together="always"/>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2" style:parent-style-name="內文" style:family="paragraph">
      <style:paragraph-properties style:line-break="normal" fo:text-align="justify" fo:line-height="0.1666in"/>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letter-spacing="0.0069in"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letter-spacing="0.0097in"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4" style:family="table-row">
      <style:table-row-properties style:min-row-height="0.0562in" style:use-optimal-row-height="false" fo:keep-together="always"/>
    </style:style>
    <style:style style:name="P545" style:parent-style-name="內文" style:family="paragraph">
      <style:paragraph-properties fo:line-height="0.1527in"/>
      <style:text-properties style:font-name="標楷體" style:font-name-asian="標楷體" fo:color="#000000" fo:font-size="11pt" style:font-size-asian="11pt" style:font-size-complex="11pt"/>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56" style:parent-style-name="內文" style:family="paragraph">
      <style:paragraph-properties style:line-break="normal" fo:text-align="justify" fo:line-height="0.1666in"/>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letter-spacing="-0.0027in" fo:font-size="11pt" style:font-size-asian="11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3" style:family="table-row">
      <style:table-row-properties style:min-row-height="0.052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527in"/>
      <style:text-properties style:font-name="標楷體" style:font-name-asian="標楷體" fo:color="#000000" fo:font-size="11pt" style:font-size-asian="11pt" style:font-size-complex="11pt"/>
    </style:style>
    <style:style style:name="P58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81"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5</text:span><text:span text:style-name="T50">／</text:span><text:span text:style-name="T51">25</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學聖</text:p>
          </table:table-cell>
          <table:table-cell table:style-name="TableCell60">
            <text:p text:style-name="P61">考察台東國立台東大學南島文化中心、天主教台東縣私立公東高級工業職業學校、國立台東生活美學館、國立台灣史前文化博物館及卑南文化公園。</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上午</text:p>
          </table:table-cell>
          <table:table-cell table:style-name="TableCell71">
            <text:p text:style-name="P72">社福及衛環</text:p>
          </table:table-cell>
          <table:table-cell table:style-name="TableCell73">
            <text:p text:style-name="P74">趙委員天麟</text:p>
          </table:table-cell>
          <table:table-cell table:style-name="TableCell75">
            <text:p text:style-name="P76">舉行「按讚也違法？！」餐廳打卡享折扣、部落客開箱文、分享化妝品試用心得是經驗分享還是廣告行銷？論網路平台薦證廣告如何規範管理公聽會。</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財政</text:p>
          </table:table-cell>
          <table:table-cell table:style-name="TableCell88">
            <text:p text:style-name="P89">羅委員明才</text:p>
          </table:table-cell>
          <table:table-cell table:style-name="TableCell90">
            <text:p text:style-name="P91">(上午)併案審查行政院函請審議廢止「合作金庫條例」案及本院委員許忠信等23人<text:s text:c="7"/>擬廢止「合作金庫條例」案等2案。(5月25日、27日及28日三天一次會)</text:p>
            <text:p text:style-name="P92"><text:span text:style-name="T93">(下午)</text:span><text:span text:style-name="T94">一、</text:span><text:span text:style-name="T95">邀請金融監督管理委員會曾主任委員銘宗就院會交付「本國銀行辦理大</text:span><text:span text:style-name="T96"><text:s text:c="11"/></text:span><text:span text:style-name="T97">陸地區暴險壓力測試結果」專案報告，並備質詢。</text:span></text:p>
            <text:p text:style-name="P98"><text:span text:style-name="T99"><text:s text:c="6"/></text:span><text:span text:style-name="T100">二、</text:span><text:span text:style-name="T101">審查</text:span><text:span text:style-name="T102">本院委員林德福等21人擬具「簡易人壽保險法部分條文修正草案」案。</text:span></text:p>
            <text:p text:style-name="P103"><text:s text:c="6"/>三、審查本院委員林德福等21人擬具「行政院金融重建基金設置及管理條例<text:s text:c="11"/>第二條條文修正草案」案。 (5月25日、27日及28日三天一次會)</text:p>
          </table:table-cell>
          <table:table-cell table:style-name="TableCell104">
            <text:p text:style-name="P105">群賢樓802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經濟</text:p>
          </table:table-cell>
          <table:table-cell table:style-name="TableCell115">
            <text:p text:style-name="P116">陳委員明文</text:p>
          </table:table-cell>
          <table:table-cell table:style-name="TableCell117">
            <text:p text:style-name="P118">一、邀請行政院農業委員會針對農業綠色補貼、對地補貼之推動現況及未來規劃，進<text:s text:c="4"/>行專案報告，並備質詢。</text:p>
            <text:p text:style-name="P119">二、邀請經濟部、行政院農業委員會、國家發展委員會針對工廠管理輔導法所定輔導<text:s text:c="4"/>規定執行現況進行專案報告，並備質詢。(5月25日及27日兩天一次會)</text:p>
          </table:table-cell>
          <table:table-cell table:style-name="TableCell120">
            <text:p text:style-name="P121">紅樓101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交通</text:p>
          </table:table-cell>
          <table:table-cell table:style-name="TableCell131">
            <text:p text:style-name="P132">劉委員櫂豪</text:p>
          </table:table-cell>
          <table:table-cell table:style-name="TableCell133">
            <text:p text:style-name="P134">考察新北地區交通建設。</text:p>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內政</text:p>
          </table:table-cell>
          <table:table-cell table:style-name="TableCell146">
            <text:p text:style-name="P147">張委員慶忠</text:p>
          </table:table-cell>
          <table:table-cell table:style-name="TableCell148">
            <text:p text:style-name="P149">繼續審查行政院函請審議「原住民族自治暫行條例草案」案。</text:p>
          </table:table-cell>
          <table:table-cell table:style-name="TableCell150">
            <text:p text:style-name="P151">紅樓2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外交及國防</text:p>
          </table:table-cell>
          <table:table-cell table:style-name="TableCell161">
            <text:p text:style-name="P162">蕭委員美琴</text:p>
          </table:table-cell>
          <table:table-cell table:style-name="TableCell163">
            <text:p text:style-name="P164">考察「國家中山科學研究院」。</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司法及法制</text:p>
          </table:table-cell>
          <table:table-cell table:style-name="TableCell176">
            <text:p text:style-name="P177">呂委員學樟</text:p>
          </table:table-cell>
          <table:table-cell table:style-name="TableCell178">
            <text:p text:style-name="P179"><text:span text:style-name="T180">一、</text:span><text:span text:style-name="T181">繼續審查委員陳超明等31人擬具「民事訴訟法第二百五十四條條文修正草案」案。</text:span><text:span text:style-name="T182">二、審查委員江啟臣等22人擬具「民事訴訟法第五百十一條及第五百十三條條文修</text:span><text:span text:style-name="T183"><text:s text:c="5"/></text:span><text:span text:style-name="T184">正草案」案。</text:span></text:p>
            <text:p text:style-name="P185">三、併案審查（一）委員李俊俋等17人擬具「民事訴訟法第五百二十一條條文修正<text:s text:c="5"/>草案」及（二）委員林國正等25人擬具「民事訴訟法第五百十四條及第五百二<text:s text:c="5"/>十一條條文修正草案」案。</text:p>
            <text:p text:style-name="P186"><text:span text:style-name="T187">四、</text:span><text:span text:style-name="T188">併案審查（一）委員林國正等22人擬具「民事訴訟法施行法第四條之四及第十二</text:span><text:span text:style-name="T189"><text:s text:c="5"/></text:span><text:span text:style-name="T190">條條文修正草案</text:span><text:span text:style-name="T191">」、（二）委員李俊俋等16人擬具「民事訴訟法施行法第十二條</text:span><text:span text:style-name="T192"><text:s text:c="4"/></text:span><text:span text:style-name="T193">條文修正草案」及（三）委員陳超明等25人擬具「民事訴訟法施行法第十二條</text:span><text:span text:style-name="T194"><text:s text:c="5"/></text:span><text:span text:style-name="T195">條文修正草案」案。</text:span></text:p>
          </table:table-cell>
          <table:table-cell table:style-name="TableCell196">
            <text:p text:style-name="P197">紅樓302會議室</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全天</text:p>
          </table:table-cell>
          <table:table-cell table:style-name="TableCell205">
            <text:p text:style-name="P206">修憲委員會</text:p>
          </table:table-cell>
          <table:table-cell table:style-name="TableCell207">
            <text:p text:style-name="P208">吳委員育昇</text:p>
          </table:table-cell>
          <table:table-cell table:style-name="TableCell209">
            <text:p text:style-name="P210">立法院第8屆修憲委員會第5次全體委員會議：</text:p>
            <text:p text:style-name="P211">討論議題：總統、副總統與行政院-內閣人事副署權、解散國會權、閣揆同意權、內閣官吏得由立法委員兼任等。</text:p>
          </table:table-cell>
          <table:table-cell table:style-name="TableCell212">
            <text:p text:style-name="P213">九樓大禮堂</text:p>
          </table:table-cell>
          <table:table-cell table:style-name="TableCell214">
            <text:p text:style-name="P215"/>
          </table:table-cell>
        </table:table-row>
        <table:table-row table:style-name="TableRow216">
          <table:table-cell table:style-name="TableCell217">
            <text:p text:style-name="P218"><text:span text:style-name="T219">5</text:span><text:span text:style-name="T220">／</text:span><text:span text:style-name="T221">26</text:span></text:p>
          </table:table-cell>
          <table:table-cell table:style-name="TableCell222">
            <text:p text:style-name="P223">二</text:p>
          </table:table-cell>
          <table:table-cell table:style-name="TableCell224">
            <text:p text:style-name="P225">全天</text:p>
          </table:table-cell>
          <table:table-cell table:style-name="TableCell226">
            <text:p text:style-name="P227">院　　　會</text:p>
          </table:table-cell>
          <table:table-cell table:style-name="TableCell228">
            <text:p text:style-name="P229"/>
          </table:table-cell>
          <table:table-cell table:style-name="TableCell230">
            <text:p text:style-name="P231">第8屆第7會期第13次會議：</text:p>
            <text:p text:style-name="P232">一、討論事項：詳見議事日程。</text:p>
            <text:p text:style-name="P233">二、下午5時至6時處理臨時提案。</text:p>
          </table:table-cell>
          <table:table-cell table:style-name="TableCell234">
            <text:p text:style-name="P235">議場</text:p>
          </table:table-cell>
          <table:table-cell table:style-name="TableCell236">
            <text:p text:style-name="P237"/>
          </table:table-cell>
        </table:table-row>
      </table:table>
      <text:p text:style-name="內文"/>
      <text:p text:style-name="內文"/>
      <text:p text:style-name="內文"/>
      <text:p text:style-name="內文"/>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9">
            <text:soft-page-break/>
            <text:p text:style-name="P249">5／27</text:p>
          </table:table-cell>
          <table:table-cell table:style-name="TableCell250" table:number-rows-spanned="9">
            <text:p text:style-name="P251">三</text:p>
          </table:table-cell>
          <table:table-cell table:style-name="TableCell252">
            <text:p text:style-name="P253">全天</text:p>
          </table:table-cell>
          <table:table-cell table:style-name="TableCell254">
            <text:p text:style-name="P255">教育及文化</text:p>
          </table:table-cell>
          <table:table-cell table:style-name="TableCell256">
            <text:p text:style-name="P257">陳委員學聖</text:p>
          </table:table-cell>
          <table:table-cell table:style-name="TableCell258">
            <text:p text:style-name="P259">繼續審查104年度行政院主管「行政院國家科學技術發展基金附屬單位預算案」(未處理完畢部分)。</text:p>
          </table:table-cell>
          <table:table-cell table:style-name="TableCell260">
            <text:p text:style-name="P261">群賢樓1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社福及衛環</text:p>
          </table:table-cell>
          <table:table-cell table:style-name="TableCell271">
            <text:p text:style-name="P272">鄭委員汝芬</text:p>
          </table:table-cell>
          <table:table-cell table:style-name="TableCell273">
            <text:list text:style-name="LFO41" text:continue-numbering="true">
              <text:list-item>
                <text:p text:style-name="P274">邀請衛生福利部蔣部長丙煌、金融監督管理委員會曾主任委員銘宗等就「因應電子</text:p>
              </text:list-item>
            </text:list>
            <text:p text:style-name="P275">商務趨勢，如何推動醫療費用使用行動支付等非現金支付」列席報告，並備質詢。</text:p>
            <text:list text:style-name="LFO41" text:continue-numbering="true">
              <text:list-item>
                <text:p text:style-name="P276"><text:span text:style-name="T277">邀請衛生福利部蔣部長丙煌就「虛擬世界法規調適:遠距健康照護(1)遠距照護</text:span><text:span text:style-name="T278"><text:s/></text:span><text:span text:style-name="T279">(2)遠距診療(3)開放藥物網路販賣」列席報告，並備質詢。</text:span></text:p>
              </text:list-item>
            </text:list>
            <text:p text:style-name="P280">(5月27日及28日二天一次會)</text:p>
          </table:table-cell>
          <table:table-cell table:style-name="TableCell281">
            <text:p text:style-name="P282">群賢樓8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財政</text:p>
          </table:table-cell>
          <table:table-cell table:style-name="TableCell292">
            <text:p text:style-name="P293">羅委員明才</text:p>
          </table:table-cell>
          <table:table-cell table:style-name="TableCell294">
            <text:p text:style-name="P295">一、審查本院委員薛凌等18人擬具「房屋稅條例第五條條文修正草案」案、委員李應元等18人擬具「房屋稅條例第十一條文修正草案」案等2案。二、審查本院委員吳育仁等25人擬具「契稅條例第十四條條文修正草案」案、委員黃文玲等22人擬具「契稅條例刪除第三十二條條文草案」案等2案。三、審查本院委員江啟臣等32人擬具「海關緝私條例第三十六條及第四十五條之一條文修正草案」案。四、審查本院委員蔡正元等16人擬具「促進民間參與公共建設法第三十一條及第三十五條條文修正草案」案、台灣團結聯盟黨團及委員林淑芬等22人分別擬具「促進民間參與公共建設法第三條條文修正草案」案、委員廖正井等24人擬具「促進民間參與公共建設法第五條條文修正草案」案等4案。五、審查本院委員江啟臣等20人、委員孫大千等20人、委員徐欣瑩等25人及委員李貴敏等18人分別擬具「遺產及贈與稅法第二十條條文修正草案」案、委員楊瓊瓔等22人擬具「遺產及贈與稅法第十條之二條文修正草案」案、委員黃文玲等21人擬具「遺產及贈與稅法刪除第四十三條條文草案」案、委員尤美女等28人擬具「遺產及贈與稅法第六條及第二十三條條文修正草案」案、委員許添財等18人擬具「遺產及贈與稅法第十三條條文修正草案」案、委員羅明才等20人擬具「遺產及贈與稅法第三十條條文修正草案」案(本案如經院會復議，則不予審查)等9 案。六、審查本院委員王惠美等21人擬具「中國輸出入銀行條例第四條及第十一條條文修正草案」案、委員蔡正元等16人擬具「中國輸出入銀行條例第四條條文修正草案」案等2案。七、處理財政部函，為104年度中央政府總預算該部主管第9項決議(六)，凍結「關稅業務」1億1,579萬元預算五分之一案，請安排報告案。(本案如經院會復議，則不予處理) 八、處理行政院主計總處函，為104年度中央政府總預 算決議，有關預算凍結案計2案，俟向本院財政委員會報告後始得動支，檢送專案報告，請安排報告案。 (5月25日、27日及28日三天一次會)</text:p>
          </table:table-cell>
          <table:table-cell table:style-name="TableCell296">
            <text:p text:style-name="P297">群賢樓802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經濟</text:p>
          </table:table-cell>
          <table:table-cell table:style-name="TableCell307">
            <text:p text:style-name="P308">陳委員明文</text:p>
          </table:table-cell>
          <table:table-cell table:style-name="TableCell309">
            <text:p text:style-name="P310">邀請國家發展委員會、經濟部、行政院農業委員會針對近三年公共建設預算之執行情形，及明年度公共建設概算編制情形，及跨域加值公共建設財務規劃方案之推動情形，進行專案報告，並備質詢。(5月25日及27日兩天一次會)</text:p>
          </table:table-cell>
          <table:table-cell table:style-name="TableCell311">
            <text:p text:style-name="P312">紅樓101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交通</text:p>
          </table:table-cell>
          <table:table-cell table:style-name="TableCell322">
            <text:p text:style-name="P323">劉委員櫂豪</text:p>
          </table:table-cell>
          <table:table-cell table:style-name="TableCell324">
            <text:p text:style-name="P325">審查委員葉宜津等20人擬具「氣象法第十八條、第十九條及第二十四條條文修正草案」案。</text:p>
          </table:table-cell>
          <table:table-cell table:style-name="TableCell326">
            <text:p text:style-name="P327">紅樓2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內政</text:p>
          </table:table-cell>
          <table:table-cell table:style-name="TableCell337">
            <text:p text:style-name="P338">張委員慶忠</text:p>
          </table:table-cell>
          <table:table-cell table:style-name="TableCell339">
            <text:p text:style-name="P340">一、處理104年度中央政府總預算有關客家委員會預算凍結項目報告案計8案。 二、處理104年度中央政府總預算有關內政部預算凍結項目報告案計13案。</text:p>
            <text:p text:style-name="P341">三、處理104年度中央政府總預算有關內政部營建署及所屬預算凍結項目報告案計12<text:s text:c="4"/>案。 (5月27日、28日兩天一次會)</text:p>
          </table:table-cell>
          <table:table-cell table:style-name="TableCell342">
            <text:p text:style-name="P343">紅樓202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外交及國防</text:p>
          </table:table-cell>
          <table:table-cell table:style-name="TableCell353">
            <text:p text:style-name="P354">蕭委員美琴</text:p>
          </table:table-cell>
          <table:table-cell table:style-name="TableCell355">
            <text:p text:style-name="P356">一、審查行政院函請審議「條約締結法草案」案。</text:p>
            <text:p text:style-name="P357">二、審查本院委員高志鵬等24人擬具「條約締結法草案」案。</text:p>
            <text:p text:style-name="P358">三、審查本院委員江啟臣等19人擬具「條約締結法草案」案。</text:p>
            <text:p text:style-name="P359"><text:s text:c="4"/>(5月27日及28日二天一次會)</text:p>
          </table:table-cell>
          <table:table-cell table:style-name="TableCell360">
            <text:p text:style-name="P361">紅樓3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全天</text:p>
          </table:table-cell>
          <table:table-cell table:style-name="TableCell369">
            <text:p text:style-name="P370">司法及法制</text:p>
          </table:table-cell>
          <table:table-cell table:style-name="TableCell371">
            <text:p text:style-name="P372">呂委員學樟</text:p>
          </table:table-cell>
          <table:table-cell table:style-name="TableCell373">
            <text:p text:style-name="P374">一、審查委員潘維剛等38人擬具「性侵害犯罪防治法部分條文修正草案」案。</text:p>
            <text:p text:style-name="P375">二、併案審查（一）委員趙天麟等24人擬具「性侵害犯罪防治法第八條條文修正草<text:s text:c="5"/>案」、（二）委員李桐豪等27人擬具「性侵害犯罪防治法第三條、第二十條及<text:s text:c="5"/>第二十二條之一條文修正草案」及（三）委員李昆澤等23人擬具「性侵害犯罪<text:s text:c="5"/>防治法第三條及第八條條文修正草案」案。</text:p>
            <text:p text:style-name="P376"><text:span text:style-name="T377">三、審查委員劉建國等19人擬具「性侵害犯罪防治法第二條條文修正草案」案。四、</text:span><text:span text:style-name="T378">繼續併案審查（一）司法院、行政院函請審議「法院組織法部分條文修正草</text:span><text:span text:style-name="T379"><text:s/></text:span><text:span text:style-name="T380"><text:s text:c="4"/></text:span><text:span text:style-name="T381">案」、（二）委員尤美女等23人擬具「法院組織法部分條文修正草案」及</text:span><text:span text:style-name="T382"><text:s text:c="4"/></text:span><text:span text:style-name="T383">（三）委員謝國樑等22人擬具「法院組織法部分條文修正草案」案。</text:span></text:p>
            <text:p text:style-name="P384"><text:s text:c="3"/>（5月27日及28日兩天一次會）</text:p>
          </table:table-cell>
          <table:table-cell table:style-name="TableCell385">
            <text:p text:style-name="P386">紅樓302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修憲委員會</text:p>
          </table:table-cell>
          <table:table-cell table:style-name="TableCell396">
            <text:p text:style-name="P397">江委員啟臣</text:p>
          </table:table-cell>
          <table:table-cell table:style-name="TableCell398">
            <text:p text:style-name="P399">立法院第8屆修憲委員會第6次全體委員會議：</text:p>
            <text:p text:style-name="P400">討論議題：立法院-立法委員席次選制、政黨門檻、原住民委員席次保障、立法委員兼任內閣官吏等。</text:p>
          </table:table-cell>
          <table:table-cell table:style-name="TableCell401">
            <text:p text:style-name="P402">九樓大禮堂</text:p>
          </table:table-cell>
          <table:table-cell table:style-name="TableCell403">
            <text:p text:style-name="P404"/>
          </table:table-cell>
        </table:table-row>
        <table:table-row table:style-name="TableRow405">
          <table:table-cell table:style-name="TableCell406" table:number-rows-spanned="9">
            <text:p text:style-name="P407">5／28</text:p>
          </table:table-cell>
          <table:table-cell table:style-name="TableCell408" table:number-rows-spanned="9">
            <text:p text:style-name="P409">四</text:p>
          </table:table-cell>
          <table:table-cell table:style-name="TableCell410">
            <text:p text:style-name="P411">全天</text:p>
          </table:table-cell>
          <table:table-cell table:style-name="TableCell412">
            <text:p text:style-name="P413">教育及文化</text:p>
          </table:table-cell>
          <table:table-cell table:style-name="TableCell414">
            <text:p text:style-name="P415">陳委員學聖</text:p>
          </table:table-cell>
          <table:table-cell table:style-name="TableCell416">
            <text:p text:style-name="P417">考察彰化和美及伸港兩條自行車道、鹿港老街文資保存及活化、中央廣播電台鹿港分台及彰化生活美學館。</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社福及衛環</text:p>
          </table:table-cell>
          <table:table-cell table:style-name="TableCell429">
            <text:p text:style-name="P430">趙委員天麟</text:p>
          </table:table-cell>
          <table:table-cell table:style-name="TableCell431">
            <text:p text:style-name="P432">邀請行政院環境保護署魏署長國彥、衛生福利部、經濟部、教育部等就「我國室內空氣品質管理法第一波適法場域輔導設置管理計畫之進度與成效，及第二波預告適法場域與未來之規劃進程」列席報告，並備質詢。(5月27日及28日二天一次會)</text:p>
          </table:table-cell>
          <table:table-cell table:style-name="TableCell433">
            <text:p text:style-name="P434">群賢樓8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財政</text:p>
          </table:table-cell>
          <table:table-cell table:style-name="TableCell444">
            <text:p text:style-name="P445">羅委員明才</text:p>
          </table:table-cell>
          <table:table-cell table:style-name="TableCell446">
            <text:p text:style-name="P447">一、繼續審查本院委員薛凌等18人擬具「房屋稅條例第五條條文修正草案」案、委員李應元等18人擬具「房屋稅條例第十一條文修正草案」案等2案。二、繼續審查本院委員吳育仁等25人擬具「契稅條例第十四條條文修正草案」案、委員黃文玲等22人擬具「契稅條例刪除第三十二條條文草案」案等2案。三、繼續審查本院委員江啟臣等32人擬具「海關緝私條例第三十六條及第四十五條之一條文修正草案」案。四、繼續審查本院委員蔡正元等16人擬具「促進民間參與公共建設法第三十一條及第三十五條條文修正草案」案、台灣團結聯盟黨團及委員林淑芬等22人分別擬具「促進民間參與公共建設法第三條條文修正草案」案、委員廖正井等24人擬具「促進民間參與公共建設法第五條條文修正草案」案等4案。五、繼續審查本院委員江啟臣等20人、委員孫大千等20人、委員徐欣瑩等25人及委員李貴敏等18人分別擬具「遺產及贈與稅法第二十 條條文修正草案」案、委員楊瓊瓔等22人擬具「遺產及贈與稅法第十條之二條文修正草案」案、委員黃文玲等21人擬具「遺產及贈與稅法刪除第四十三條條文草案」案、委員尤美女等28人擬具「遺產及贈與稅法第六條及第二十三條條文修正草案」案、委員許添財等18人擬具「遺產及贈與稅法第十三條條文修正草案」案、委員羅明才等20人擬具「遺產及贈與稅法第三十條條文修正案」 (本案如經院會復議，則不予審查)等9案。六、繼續審查本院委員王惠美等21人擬具「中國輸出入銀行條例第四條及第十一條條文修正草案」案、委員蔡正元等16人擬具「中國輸出入銀行條例第四條條文修正草案」案等2案。七、繼續處理財政部函，為104年度中央政府總預算該部主管第9項決議（六），凍結「關稅業務」1億1,579萬元預算五分之一案，請安排報告案。(本案如經院會復議，則不予處理) 八、繼續處理行政院主計總處函，為104年度中央政府總預算決議，有關預算凍結案計2案，俟向本院財政委員會報告後始得動支，檢送專案報告，請安排報告案。 (5月25日、27日及28日三天一次會)</text:p>
          </table:table-cell>
          <table:table-cell table:style-name="TableCell448">
            <text:p text:style-name="P449">群賢樓802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經濟</text:p>
          </table:table-cell>
          <table:table-cell table:style-name="TableCell459">
            <text:p text:style-name="P460">陳委員明文</text:p>
          </table:table-cell>
          <table:table-cell table:style-name="TableCell461">
            <text:p text:style-name="P462">農業、經濟建設考察。</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交通</text:p>
          </table:table-cell>
          <table:table-cell table:style-name="TableCell474">
            <text:p text:style-name="P475">劉委員櫂豪</text:p>
          </table:table-cell>
          <table:table-cell table:style-name="TableCell476">
            <text:p text:style-name="P477">考察臺東地區交通及觀光建設。</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全天</text:p>
          </table:table-cell>
          <table:table-cell table:style-name="TableCell487">
            <text:p text:style-name="P488">內政</text:p>
          </table:table-cell>
          <table:table-cell table:style-name="TableCell489">
            <text:p text:style-name="P490">張委員慶忠</text:p>
          </table:table-cell>
          <table:table-cell table:style-name="TableCell491">
            <text:p text:style-name="P492">一、處理104年度中央政府總預算有關客家委員會預算凍結項目報告案計8案。</text:p>
            <text:p text:style-name="P493">二、處理104年度中央政府總預算有關內政部預算凍結項目報告案計13案。</text:p>
            <text:p text:style-name="P494">三、處理104年度中央政府總預算有關內政部營建署及所屬預算凍結項目報告案計12<text:s text:c="4"/>案。 (5月27日、28日兩天一次會)</text:p>
          </table:table-cell>
          <table:table-cell table:style-name="TableCell495">
            <text:p text:style-name="P496">紅樓202會議室</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全天</text:p>
          </table:table-cell>
          <table:table-cell table:style-name="TableCell504">
            <text:p text:style-name="P505">外交及國防</text:p>
          </table:table-cell>
          <table:table-cell table:style-name="TableCell506">
            <text:p text:style-name="P507">蕭委員美琴</text:p>
          </table:table-cell>
          <table:table-cell table:style-name="TableCell508">
            <text:p text:style-name="P509"><text:span text:style-name="T510">一、審查本院民進黨黨團擬具「陸海空軍軍官士官服役條例部分條文修正草案」案。二、審查本院台灣團結聯盟黨團擬具「陸海空軍軍官士官服役條例第三十三條及第三十四條條文修正草案」案。三、審查本院委員蕭美琴等20人擬具「陸海空軍軍官士官服役條例第三十四條條文修正草案」案。四、審查本院委員周倪安等18人擬具「陸海空軍軍官士官服役條例第二十四條及第三十四條條文修正草案」案。五、審查本院委員陳唐山等19人擬具「陸海空軍軍官士官服役條例第三十三條及第三十四條條文修正草案」案。六、審查本院委員陳亭妃等22人擬具「陸海空軍軍官士官服役條例第三十四條條文修正草案」案。七、審查本院委員薛凌等18人擬具「陸海空軍軍官士官服役條例第三十四條條文修正草案」案。八、審查本院委員薛凌等19人擬具「陸海空軍軍官士官服役條例第三十四條條文修正草案」案。九、本院委員姚文智等21人擬具「陸海空軍軍官士官服役條例第三十四條條文修正草案」案。十、審查本院委員李昆澤等16人擬具「陸海空軍軍官士官服役條例第三十四條條文修正草案」案。十一、審查本院委員陳其邁等19人擬具「陸海空軍軍官士官服役條例部分條文修正草案」案。十二、審查本院委員馬文君等17人擬具「陸海空軍軍官士官服役條例第十四條、第十五條及第二十四條條文修正草案」案。十三、審查本院台灣團結聯盟黨團擬具「陸海空軍軍官士官服役條例部分條文修正草案」案。 (本案如經院會復議，則不予審查)</text:span><text:s/><text:span text:style-name="T511">(</text:span><text:span text:style-name="T512">5月27日</text:span><text:span text:style-name="T513">及</text:span><text:span text:style-name="T514">28日二天一次會</text:span><text:span text:style-name="T515">)</text:span></text:p>
          </table:table-cell>
          <table:table-cell table:style-name="TableCell516">
            <text:p text:style-name="P517">紅樓301會議室</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全天</text:p>
          </table:table-cell>
          <table:table-cell table:style-name="TableCell525">
            <text:p text:style-name="P526">司法及法制</text:p>
          </table:table-cell>
          <table:table-cell table:style-name="TableCell527">
            <text:p text:style-name="P528">呂委員學樟</text:p>
          </table:table-cell>
          <table:table-cell table:style-name="TableCell529">
            <text:p text:style-name="P530">一、審查委員潘維剛等38人擬具「性侵害犯罪防治法部分條文修正草案」案。</text:p>
            <text:p text:style-name="P531">二、併案審查（一）委員趙天麟等24人擬具「性侵害犯罪防治法第八條條文修正草<text:s text:c="5"/>案」、（二）委員李桐豪等27人擬具「性侵害犯罪防治法第三條、第二十條及<text:s text:c="5"/>第二十二條之一條文修正草案」及（三）委員李昆澤等23人擬具「性侵害犯罪<text:s text:c="5"/>防治法第三條及第八條條文修正草案」案。</text:p>
            <text:p text:style-name="P532"><text:span text:style-name="T533">三、審查委員劉建國等19人擬具「性侵害犯罪防治法第二條條文修正草案」案。四、</text:span><text:span text:style-name="T534">繼續併案審查（一）司法院、行政院函請審議「法院組織法部分條文修正草</text:span><text:span text:style-name="T535"><text:s text:c="5"/></text:span><text:span text:style-name="T536">案」、（二）委員尤美女等23人擬具「法院組織法部分條文修正草案」及</text:span><text:span text:style-name="T537"><text:s text:c="4"/></text:span><text:span text:style-name="T538">（三）委員謝國樑等22人擬具「法院組織法部分條文修正草案」案。</text:span></text:p>
            <text:p text:style-name="P539"><text:s text:c="3"/>（5月27日及28日兩天一次會）</text:p>
          </table:table-cell>
          <table:table-cell table:style-name="TableCell540">
            <text:p text:style-name="P541">紅樓302會議室</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全天</text:p>
          </table:table-cell>
          <table:table-cell table:style-name="TableCell549">
            <text:p text:style-name="P550">修憲委員會</text:p>
          </table:table-cell>
          <table:table-cell table:style-name="TableCell551">
            <text:p text:style-name="P552">江委員啟臣</text:p>
          </table:table-cell>
          <table:table-cell table:style-name="TableCell553">
            <text:p text:style-name="P554">立法院第8屆修憲委員會第7次全體委員會議：</text:p>
            <text:p text:style-name="P555">討論議題：司法院-司法院大法官人數、任期等。</text:p>
            <text:p text:style-name="P556"><text:span text:style-name="T557"><text:s text:c="10"/></text:span><text:span text:style-name="T558">考試院-考試院廢止及其職權移轉、明定考試委員人數、考試委員任期等。</text:span></text:p>
          </table:table-cell>
          <table:table-cell table:style-name="TableCell559">
            <text:p text:style-name="P560">九樓大禮堂</text:p>
          </table:table-cell>
          <table:table-cell table:style-name="TableCell561">
            <text:p text:style-name="P562"/>
          </table:table-cell>
        </table:table-row>
        <table:table-row table:style-name="TableRow563">
          <table:table-cell table:style-name="TableCell564">
            <text:p text:style-name="P565">5／29</text:p>
          </table:table-cell>
          <table:table-cell table:style-name="TableCell566">
            <text:p text:style-name="P567">五</text:p>
          </table:table-cell>
          <table:table-cell table:style-name="TableCell568">
            <text:p text:style-name="P569">全天</text:p>
          </table:table-cell>
          <table:table-cell table:style-name="TableCell570">
            <text:p text:style-name="P571">院　　　會</text:p>
          </table:table-cell>
          <table:table-cell table:style-name="TableCell572">
            <text:p text:style-name="P573"/>
          </table:table-cell>
          <table:table-cell table:style-name="TableCell574">
            <text:p text:style-name="P575">詳見議事日程。</text:p>
          </table:table-cell>
          <table:table-cell table:style-name="TableCell576">
            <text:p text:style-name="P577">議場</text:p>
          </table:table-cell>
          <table:table-cell table:style-name="TableCell578">
            <text:p text:style-name="P579"/>
          </table:table-cell>
        </table:table-row>
      </table:table>
      <text:p text:style-name="P580">附註：（一）本表僅供參考，如有變動，另以議事處及各委員會正式開會通知為準。（必要時中午及晚間繼續開會）</text:p>
      <text:p text:style-name="P581">（二）製表截止時間為104年5月22日下午2時30分；本表會議內容如有變動，而未能於上開截止時間前將最新會議資料通知管理科時，議事處及各委員會應將會議變動情形通知相關單位及全體委員，並請在會議預報系統內更新資料。</text:p>
      <text:p text:style-name="P582">（三）開會事由依議事處及各委員會所提供議程為準。</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6:00Z</meta:creation-date>
    <dc:date>2017-08-24T11:56:00Z</dc:date>
    <meta:print-date>2015-05-22T06:31:00Z</meta:print-date>
    <meta:template xlink:href="Normal.dotm" xlink:type="simple"/>
    <meta:editing-cycles>2</meta:editing-cycles>
    <meta:editing-duration>PT0S</meta:editing-duration>
    <meta:document-statistic meta:page-count="3" meta:paragraph-count="12" meta:word-count="901" meta:character-count="6029" meta:row-count="42" meta:non-whitespace-character-count="5140"/>
  </office:meta>
</office:document-meta>
</file>