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77"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justify" fo:line-height="0.1666in"/>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letter-spacing="-0.0055in" fo:font-size="11pt" style:font-size-asian="11pt" style:font-size-complex="11pt"/>
    </style:style>
    <style:style style:name="P114"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26" style:family="table-column">
      <style:table-column-properties style:column-width="0.6041in" style:use-optimal-column-width="false"/>
    </style:style>
    <style:style style:name="TableColumn127" style:family="table-column">
      <style:table-column-properties style:column-width="0.3562in" style:use-optimal-column-width="false"/>
    </style:style>
    <style:style style:name="TableColumn128" style:family="table-column">
      <style:table-column-properties style:column-width="0.3562in" style:use-optimal-column-width="false"/>
    </style:style>
    <style:style style:name="TableColumn129" style:family="table-column">
      <style:table-column-properties style:column-width="0.8277in" style:use-optimal-column-width="false"/>
    </style:style>
    <style:style style:name="TableColumn130" style:family="table-column">
      <style:table-column-properties style:column-width="0.875in" style:use-optimal-column-width="false"/>
    </style:style>
    <style:style style:name="TableColumn131" style:family="table-column">
      <style:table-column-properties style:column-width="5.75in" style:use-optimal-column-width="false"/>
    </style:style>
    <style:style style:name="TableColumn132" style:family="table-column">
      <style:table-column-properties style:column-width="1.3569in" style:use-optimal-column-width="false"/>
    </style:style>
    <style:style style:name="TableColumn133" style:family="table-column">
      <style:table-column-properties style:column-width="0.818in" style:use-optimal-column-width="false"/>
    </style:style>
    <style:style style:name="Table125" style:family="table">
      <style:table-properties style:width="10.9444in" fo:margin-left="0in" table:align="left"/>
    </style:style>
    <style:style style:name="TableRow134" style:family="table-row">
      <style:table-row-properties style:min-row-height="0.0562in"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justify" fo:line-height="0.1666in"/>
    </style:style>
    <style:style style:name="T1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562in" style:use-optimal-row-height="false" fo:keep-together="always"/>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562in" style:use-optimal-row-height="false" fo:keep-together="always"/>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854in" style:use-optimal-row-height="false" fo:keep-together="always"/>
    </style:style>
    <style:style style:name="TableCell2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93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75" style:family="table-column">
      <style:table-column-properties style:column-width="0.6041in" style:use-optimal-column-width="false"/>
    </style:style>
    <style:style style:name="TableColumn276" style:family="table-column">
      <style:table-column-properties style:column-width="0.3562in" style:use-optimal-column-width="false"/>
    </style:style>
    <style:style style:name="TableColumn277" style:family="table-column">
      <style:table-column-properties style:column-width="0.3562in" style:use-optimal-column-width="false"/>
    </style:style>
    <style:style style:name="TableColumn278" style:family="table-column">
      <style:table-column-properties style:column-width="0.8277in" style:use-optimal-column-width="false"/>
    </style:style>
    <style:style style:name="TableColumn279" style:family="table-column">
      <style:table-column-properties style:column-width="0.875in" style:use-optimal-column-width="false"/>
    </style:style>
    <style:style style:name="TableColumn280" style:family="table-column">
      <style:table-column-properties style:column-width="5.75in" style:use-optimal-column-width="false"/>
    </style:style>
    <style:style style:name="TableColumn281" style:family="table-column">
      <style:table-column-properties style:column-width="1.3569in" style:use-optimal-column-width="false"/>
    </style:style>
    <style:style style:name="TableColumn282" style:family="table-column">
      <style:table-column-properties style:column-width="0.818in" style:use-optimal-column-width="false"/>
    </style:style>
    <style:style style:name="Table274" style:family="table">
      <style:table-properties style:width="10.9444in" fo:margin-left="0in" table:align="left"/>
    </style:style>
    <style:style style:name="TableRow283" style:family="table-row">
      <style:table-row-properties style:min-row-height="0.0562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1" style:parent-style-name="內文" style:family="paragraph">
      <style:paragraph-properties style:line-break="normal" fo:text-align="justify" fo:line-height="0.1666in"/>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letter-spacing="-0.0055in" fo:font-size="11pt" style:font-size-asian="11pt" style:font-size-complex="11pt"/>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7" style:parent-style-name="內文" style:family="paragraph">
      <style:paragraph-properties style:line-break="normal" fo:text-align="justify" fo:line-height="0.1666in"/>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letter-spacing="0.0027in"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87" style:family="table-column">
      <style:table-column-properties style:column-width="0.6041in" style:use-optimal-column-width="false"/>
    </style:style>
    <style:style style:name="TableColumn388" style:family="table-column">
      <style:table-column-properties style:column-width="0.3562in" style:use-optimal-column-width="false"/>
    </style:style>
    <style:style style:name="TableColumn389" style:family="table-column">
      <style:table-column-properties style:column-width="0.3562in" style:use-optimal-column-width="false"/>
    </style:style>
    <style:style style:name="TableColumn390" style:family="table-column">
      <style:table-column-properties style:column-width="0.8277in" style:use-optimal-column-width="false"/>
    </style:style>
    <style:style style:name="TableColumn391" style:family="table-column">
      <style:table-column-properties style:column-width="0.875in" style:use-optimal-column-width="false"/>
    </style:style>
    <style:style style:name="TableColumn392" style:family="table-column">
      <style:table-column-properties style:column-width="5.75in" style:use-optimal-column-width="false"/>
    </style:style>
    <style:style style:name="TableColumn393" style:family="table-column">
      <style:table-column-properties style:column-width="1.3569in" style:use-optimal-column-width="false"/>
    </style:style>
    <style:style style:name="TableColumn394" style:family="table-column">
      <style:table-column-properties style:column-width="0.818in" style:use-optimal-column-width="false"/>
    </style:style>
    <style:style style:name="Table386" style:family="table">
      <style:table-properties style:width="10.9444in" fo:margin-left="0in" table:align="left"/>
    </style:style>
    <style:style style:name="TableRow395" style:family="table-row">
      <style:table-row-properties style:min-row-height="0.0562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854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fo:keep-together="always"/>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line-break="normal" fo:text-align="justify" fo:line-height="0.1666in"/>
    </style:style>
    <style:style style:name="T457" style:parent-style-name="預設段落字型" style:family="text">
      <style:text-properties style:font-name="標楷體" style:font-name-asian="標楷體" fo:color="#000000" fo:letter-spacing="-0.0041in" fo:font-size="11pt" style:font-size-asian="11pt" style:font-size-complex="11pt"/>
    </style:style>
    <style:style style:name="T458" style:parent-style-name="預設段落字型" style:family="text">
      <style:text-properties style:font-name="標楷體" style:font-name-asian="標楷體" fo:color="#000000" fo:letter-spacing="0.0013in" fo:font-size="11pt" style:font-size-asian="11pt" style:font-size-complex="11pt"/>
    </style:style>
    <style:style style:name="T459" style:parent-style-name="預設段落字型" style:family="text">
      <style:text-properties style:font-name="標楷體" style:font-name-asian="標楷體" fo:color="#000000" fo:letter-spacing="-0.0041in"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fo:keep-together="always"/>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97" style:family="table-column">
      <style:table-column-properties style:column-width="0.6041in" style:use-optimal-column-width="false"/>
    </style:style>
    <style:style style:name="TableColumn498" style:family="table-column">
      <style:table-column-properties style:column-width="0.3562in" style:use-optimal-column-width="false"/>
    </style:style>
    <style:style style:name="TableColumn499" style:family="table-column">
      <style:table-column-properties style:column-width="0.3562in" style:use-optimal-column-width="false"/>
    </style:style>
    <style:style style:name="TableColumn500" style:family="table-column">
      <style:table-column-properties style:column-width="0.8277in" style:use-optimal-column-width="false"/>
    </style:style>
    <style:style style:name="TableColumn501" style:family="table-column">
      <style:table-column-properties style:column-width="0.875in" style:use-optimal-column-width="false"/>
    </style:style>
    <style:style style:name="TableColumn502" style:family="table-column">
      <style:table-column-properties style:column-width="5.75in" style:use-optimal-column-width="false"/>
    </style:style>
    <style:style style:name="TableColumn503" style:family="table-column">
      <style:table-column-properties style:column-width="1.3569in" style:use-optimal-column-width="false"/>
    </style:style>
    <style:style style:name="TableColumn504" style:family="table-column">
      <style:table-column-properties style:column-width="0.818in" style:use-optimal-column-width="false"/>
    </style:style>
    <style:style style:name="Table496" style:family="table">
      <style:table-properties style:width="10.9444in" fo:margin-left="0in" table:align="left"/>
    </style:style>
    <style:style style:name="TableRow505" style:family="table-row">
      <style:table-row-properties style:min-row-height="0.0562in" style:use-optimal-row-height="false"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line-break="normal" fo:text-align="justify" fo:line-height="0.1666in"/>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letter-spacing="0.0027in"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P5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9" style:family="table-row">
      <style:table-row-properties style:min-row-height="0.0562in" style:use-optimal-row-height="false" fo:keep-together="always"/>
    </style:style>
    <style:style style:name="P530" style:parent-style-name="內文" style:family="paragraph">
      <style:paragraph-properties fo:line-height="0.1527in"/>
      <style:text-properties style:font-name="標楷體" style:font-name-asian="標楷體" fo:color="#000000" fo:font-size="11pt" style:font-size-asian="11pt" style:font-size-complex="11pt"/>
    </style:style>
    <style:style style:name="P5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4" style:family="table-row">
      <style:table-row-properties style:min-row-height="0.0562in" style:use-optimal-row-height="false" fo:keep-together="always"/>
    </style:style>
    <style:style style:name="P545" style:parent-style-name="內文" style:family="paragraph">
      <style:paragraph-properties fo:line-height="0.1527in"/>
      <style:text-properties style:font-name="標楷體" style:font-name-asian="標楷體" fo:color="#000000" fo:font-size="11pt" style:font-size-asian="11pt" style:font-size-complex="11pt"/>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0" style:family="table-row">
      <style:table-row-properties style:min-row-height="0.052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1527in"/>
      <style:text-properties style:font-name="標楷體" style:font-name-asian="標楷體" fo:color="#000000" fo:font-size="11pt" style:font-size-asian="11pt" style:font-size-complex="11pt"/>
    </style:style>
    <style:style style:name="P57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78"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79" style:parent-style-name="內文" style:family="paragraph">
      <style:paragraph-properties style:snap-to-layout-grid="false" fo:margin-left="1.0715in" fo:text-indent="-0.4583in">
        <style:tab-stops/>
      </style:paragraph-properties>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P58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7</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4">
            <text:p text:style-name="P48"><text:span text:style-name="T49">6</text:span><text:span text:style-name="T50">／</text:span><text:span text:style-name="T51">1</text:span></text:p>
          </table:table-cell>
          <table:table-cell table:style-name="TableCell52" table:number-rows-spanned="4">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亭妃</text:p>
          </table:table-cell>
          <table:table-cell table:style-name="TableCell60">
            <text:p text:style-name="P61">繼續審查104年度國立故宮博物院主管「故宮文物藝術發展基金附屬單位預算案」案。(處理)</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鄭委員汝芬</text:p>
          </table:table-cell>
          <table:table-cell table:style-name="TableCell75">
            <text:p text:style-name="P76">一、審查(一)委員蘇清泉等18人擬具「勞工保險條例第四條條文修正草案」、(二)委員江惠貞等18人擬具「勞工保險條例第四條條文修正草案」、(三)委員吳育仁等17人擬具「勞工保險條例增訂第十七條之一條文草案」、(四)委員蔣乃辛等23人擬具「勞工保險條例第四條及第十七條之一條文修正草案」、(五)委員鄭汝芬等20人擬具「勞工保險條例第十七條條文修正草案」等5案。二、審查(一)委員鄭汝芬等22人擬具「勞動基準法第五十八條條文修正草案」、(二)委員江惠貞等20人擬具「勞動基準法增訂第五十六條之一條文草案」、(三)委員吳育仁等27人擬具「勞動基準法第七十四條及第七十九條條文修正草案」等3案。三、審查(一)委員蘇清泉等19人擬具「工會法第三條條文修正草案」、(二)委員江惠貞等18人擬具「工會法第三條條文修正草案」、(三)委員盧秀燕等20人擬具「工會法第三條條文修正草案」等3案。四、審查(一) 委員蘇清泉等18人擬具「勞資爭議處理法第四條條文修正草案」、(二)委員江惠貞等18人擬具「勞資爭議處理法第四條條文修正草案」等2案。五、審查(一)委員江惠貞等17人擬具「團體協約法第五條條文修正草案」、(二)委員蘇清泉等17人擬具「團體協約法第五條條文修正草案」等2案。六、審查(一)委員蘇清泉等20人擬具「大量解僱勞工保護法第三條及第十一條條文修正草案」、(二) 委員江惠貞等18人擬具「大量解僱勞工保護法第三條條文修正草案」、(三)委員盧秀燕等19人擬具「大量解僱勞工保護法第三條條文修正草案」等3案。七、審查(一)委員蘇清泉等16人擬具「職業訓練法第二條條文修正草案」、(二)委員江惠貞等18人擬具「職業訓練法第二條條文修正草案」、(三) 委員盧秀燕等</text:p>
            <text:p text:style-name="P77">21人擬具「職業訓練法第二條條文修正草案」等3案。八、審查(一)委員蘇清泉等19人擬具「勞工退休金條例第二條條文修正草案」、(二)委員江惠貞等18人擬具「勞工退休金條例第二條條文修正草案」、(三)委員盧秀燕等18人擬具「勞工退休金條例第二條條文修正草案」、(四)委員江惠貞等16人擬具「勞工退休金條例第二十九條條文修正草案」等4案。九、審查委員蘇清泉等18人擬具「職工福利金條例第五條條文修正草案」案。十、審查人民請願案1案。（6月1日、3日及4日三天為一次會）</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財政</text:p>
          </table:table-cell>
          <table:table-cell table:style-name="TableCell89">
            <text:p text:style-name="P90">潘委員維剛</text:p>
          </table:table-cell>
          <table:table-cell table:style-name="TableCell91">
            <text:p text:style-name="P92">審查行政院函請審議「103年度中央政府總預算第二預備金動支數額表」案等11案。</text:p>
          </table:table-cell>
          <table:table-cell table:style-name="TableCell93">
            <text:p text:style-name="P94"><text:span text:style-name="T95">群賢樓80</text:span><text:span text:style-name="T96">2</text:span><text:span text:style-name="T97">會議室</text:span></text:p>
          </table:table-cell>
          <table:table-cell table:style-name="TableCell98">
            <text:p text:style-name="P99">內政、經濟教育及文化交通</text:p>
            <text:p text:style-name="P100">司法及法制社福及衛環</text:p>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經濟</text:p>
          </table:table-cell>
          <table:table-cell table:style-name="TableCell108">
            <text:p text:style-name="P109">翁委員重鈞</text:p>
          </table:table-cell>
          <table:table-cell table:style-name="TableCell110">
            <text:p text:style-name="P111"><text:span text:style-name="T112">一、</text:span><text:span text:style-name="T113">邀請國家發展委員會主任委員、經濟部部長、財政部部長、中央銀行列席報告「如</text:span></text:p>
            <text:p text:style-name="P114"><text:s text:c="4"/>何拓展外銷提振我國（含機械、電子、工具機業等）出口產值」，並備質詢。</text:p>
            <text:p text:style-name="P115">二、審查行政院函請審議「公司法部分條文修正草案」案。</text:p>
            <text:p text:style-name="P116">三、審查本院委員賴士葆等28人擬具「公司法增訂第二百零八條之二及第二百零八</text:p>
            <text:p text:style-name="P117"><text:s text:c="4"/>條之三條文草案」案。</text:p>
            <text:p text:style-name="P118">四、審查本院委員賴士葆等22人擬具「公司法部分條文修正草案」案。</text:p>
            <text:p text:style-name="P119">五、審查行政院函請審議「專利師法部分條文修正草案」案。</text:p>
            <text:p text:style-name="P120"><text:s text:c="3"/>（6月1日、3日二天一次會）</text:p>
          </table:table-cell>
          <table:table-cell table:style-name="TableCell121">
            <text:p text:style-name="P122">紅樓101會議室</text:p>
          </table:table-cell>
          <table:table-cell table:style-name="TableCell123">
            <text:p text:style-name="P124"/>
          </table:table-cell>
        </table:table-row>
      </table:table>
      <text:p text:style-name="內文"/>
      <text:p text:style-name="內文"/>
      <text:p text:style-name="內文"/>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5">
            <text:p text:style-name="P136"/>
          </table:table-cell>
          <table:table-cell table:style-name="TableCell137" table:number-rows-spanned="5">
            <text:p text:style-name="P138"/>
          </table:table-cell>
          <table:table-cell table:style-name="TableCell139">
            <text:p text:style-name="P140">全天</text:p>
          </table:table-cell>
          <table:table-cell table:style-name="TableCell141">
            <text:p text:style-name="P142">交通</text:p>
          </table:table-cell>
          <table:table-cell table:style-name="TableCell143">
            <text:p text:style-name="P144">楊委員麗環</text:p>
          </table:table-cell>
          <table:table-cell table:style-name="TableCell145">
            <text:p text:style-name="P146">一、邀請國家通訊傳播委員會主任委員石世豪列席就「網路塞車影響消費者權益」提 <text:s text:c="3"/>出報告，並備質詢。</text:p>
            <text:p text:style-name="P147">二、處理103年度中央政府總預算有關國家通訊傳播委員會主管附屬單位預算非營業 <text:s text:c="3"/>部分預算動支1案。(以上二案合併報告詢答、分開處理)</text:p>
            <text:p text:style-name="P148"><text:s text:c="4"/>(6月1日及4日二天一次會)</text:p>
          </table:table-cell>
          <table:table-cell table:style-name="TableCell149">
            <text:p text:style-name="P150">紅樓2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內政</text:p>
          </table:table-cell>
          <table:table-cell table:style-name="TableCell160">
            <text:p text:style-name="P161">姚委員文智</text:p>
          </table:table-cell>
          <table:table-cell table:style-name="TableCell162">
            <text:p text:style-name="P163"><text:span text:style-name="T164">(報告事項)</text:span><text:span text:style-name="T165">邀請內政部部長陳威仁、營建署署長許文龍、國防部部長高廣圻、國家發展委員會副主任委員、財政部國有財產署署長針對「中央政府如何協助地方政府就土地撥用、住宅基金財源、專責機構等面向談當前社會住宅推動興辦問題」進行專題報告並備質詢。另請法務部、行政院主計總處、原住民族委員會、臺北市政府、新北市政府、桃園市政府、臺中市政府、臺南市政府、高雄市政府派員列席備詢及說明。</text:span><text:span text:style-name="T166">(討論事項)</text:span><text:span text:style-name="T167">一、審查本院委員李昆澤等21人擬具「住宅法第十二條及第四十六條條文修正草案」。二、審查本院委員李應元等17人擬具「住宅法部分條文修正草案」案。三、審查本院委員李昆澤等19人擬具「住宅法第四十六條條文修正草案」案。四、審查台灣團結聯盟黨團擬具「住宅法第四十六條及第五十四條條文修正草案」案。五、審查本院委員王育敏等23人擬具「住宅法第三條、第四條及第十二條條文修正草案」案。六、審查本院委員何欣純等18人擬具「住宅法第九條條文修正草案」。七、審查本院委員林國正等16人擬具「住宅法第三條及第十四條之一條文修正草案」案。八、審查行政院函請審議「住宅法第十二條之一及第五十四條條文修正草案」案。九、審查本院委員林國正等18人擬具「住宅法第三條及第二十七條條文修正草案」案。十、審查本院委員顏寬恒等19人擬具「住宅法第六條、第十二條之一及第五十四條條文修正草案」案。十一、審查本院委員陳節如等16人擬具「住宅法部分條文修正草案」案。十二、審查本院委員尤美女等19人擬具「住宅法部分條文修正草案」案。十三、審查本院委員黃志雄等17人擬具「住宅法第三條、第四條及第二十四條條文修正草案」案。十四、審查本院委員黃志雄等17人擬具「住宅法第十二條之一及第五十四條條文修正草案」案。十五、審查請願文書1案。</text:span></text:p>
          </table:table-cell>
          <table:table-cell table:style-name="TableCell168">
            <text:p text:style-name="P169">紅樓202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外交及國防</text:p>
          </table:table-cell>
          <table:table-cell table:style-name="TableCell179">
            <text:p text:style-name="P180">詹委員凱臣</text:p>
          </table:table-cell>
          <table:table-cell table:style-name="TableCell181">
            <text:p text:style-name="P182">考察「國防部馬祖戰地軍防設施」。</text:p>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全天</text:p>
          </table:table-cell>
          <table:table-cell table:style-name="TableCell192">
            <text:p text:style-name="P193">司法及法制</text:p>
          </table:table-cell>
          <table:table-cell table:style-name="TableCell194">
            <text:p text:style-name="P195">吳委員宜臻</text:p>
          </table:table-cell>
          <table:table-cell table:style-name="TableCell196">
            <text:p text:style-name="P197">「行政程序法第117條難道只是擺著好看？撤銷烏龍稅單」公聽會。</text:p>
          </table:table-cell>
          <table:table-cell table:style-name="TableCell198">
            <text:p text:style-name="P199">紅樓302會議室</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全天</text:p>
          </table:table-cell>
          <table:table-cell table:style-name="TableCell207">
            <text:p text:style-name="P208">修憲委員會</text:p>
          </table:table-cell>
          <table:table-cell table:style-name="TableCell209">
            <text:p text:style-name="P210">吳委員育昇</text:p>
          </table:table-cell>
          <table:table-cell table:style-name="TableCell211">
            <text:p text:style-name="P212">立法院第8屆修憲委員會第8次全體委員會議：</text:p>
            <text:p text:style-name="P213">討論議題：監察院–監察院廢止及其職權移轉、監察委員任期、監察委員人數等。</text:p>
            <text:p text:style-name="P214"><text:s text:c="10"/>省縣自治–省政府廢止等。</text:p>
          </table:table-cell>
          <table:table-cell table:style-name="TableCell215">
            <text:p text:style-name="P216">九樓大禮堂</text:p>
          </table:table-cell>
          <table:table-cell table:style-name="TableCell217">
            <text:p text:style-name="P218"/>
          </table:table-cell>
        </table:table-row>
        <table:table-row table:style-name="TableRow219">
          <table:table-cell table:style-name="TableCell220">
            <text:p text:style-name="P221"><text:span text:style-name="T222">6</text:span><text:span text:style-name="T223">／</text:span><text:span text:style-name="T224">2</text:span></text:p>
          </table:table-cell>
          <table:table-cell table:style-name="TableCell225">
            <text:p text:style-name="P226">二</text:p>
          </table:table-cell>
          <table:table-cell table:style-name="TableCell227">
            <text:p text:style-name="P228">全天</text:p>
          </table:table-cell>
          <table:table-cell table:style-name="TableCell229">
            <text:p text:style-name="P230">院　　　會</text:p>
          </table:table-cell>
          <table:table-cell table:style-name="TableCell231">
            <text:p text:style-name="P232"/>
          </table:table-cell>
          <table:table-cell table:style-name="TableCell233">
            <text:p text:style-name="P234">第8屆第7會期第14次會議：</text:p>
            <text:p text:style-name="P235">一、討論事項：詳見議事日程。</text:p>
            <text:p text:style-name="P236">二、下午5時至6時處理臨時提案。</text:p>
          </table:table-cell>
          <table:table-cell table:style-name="TableCell237">
            <text:p text:style-name="P238">議場</text:p>
          </table:table-cell>
          <table:table-cell table:style-name="TableCell239">
            <text:p text:style-name="P240"/>
          </table:table-cell>
        </table:table-row>
        <table:table-row table:style-name="TableRow241">
          <table:table-cell table:style-name="TableCell242" table:number-rows-spanned="2">
            <text:p text:style-name="P243">6／3</text:p>
          </table:table-cell>
          <table:table-cell table:style-name="TableCell244" table:number-rows-spanned="2">
            <text:p text:style-name="P245">三</text:p>
          </table:table-cell>
          <table:table-cell table:style-name="TableCell246">
            <text:p text:style-name="P247">全天</text:p>
          </table:table-cell>
          <table:table-cell table:style-name="TableCell248">
            <text:p text:style-name="P249">教育及文化</text:p>
          </table:table-cell>
          <table:table-cell table:style-name="TableCell250">
            <text:p text:style-name="P251">陳委員亭妃</text:p>
          </table:table-cell>
          <table:table-cell table:style-name="TableCell252">
            <text:p text:style-name="P253">邀請教育部部長就「教育部訂出今年8月各大學學雜費可漲1.89%到5%申請案，為近10年來最大調幅，對弱勢學生所造成之影響衝擊」，提出專題報告，並備質詢。</text:p>
            <text:p text:style-name="P254">(6月3日及4日兩天一次會)</text:p>
          </table:table-cell>
          <table:table-cell table:style-name="TableCell255">
            <text:p text:style-name="P256">群賢樓1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社福及衛環</text:p>
          </table:table-cell>
          <table:table-cell table:style-name="TableCell266">
            <text:p text:style-name="P267">鄭委員汝芬</text:p>
          </table:table-cell>
          <table:table-cell table:style-name="TableCell268">
            <text:p text:style-name="P269">處理中華民國104年度中央政府總預算有關行政院環境保護署主管預算解凍案18案。（6月1日、3日及4日三天為一次會）</text:p>
          </table:table-cell>
          <table:table-cell table:style-name="TableCell270">
            <text:p text:style-name="P271">群賢樓801會議室</text:p>
          </table:table-cell>
          <table:table-cell table:style-name="TableCell272">
            <text:p text:style-name="P273"/>
          </table:table-cell>
        </table:table-row>
      </table:table>
      <text:p text:style-name="內文"/>
      <text:p text:style-name="內文"/>
      <text:p text:style-name="內文"/>
      <text:p text:style-name="內文"/>
      <text:p text:style-name="內文"/>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5">
            <text:p text:style-name="P285"/>
          </table:table-cell>
          <table:table-cell table:style-name="TableCell286" table:number-rows-spanned="5">
            <text:p text:style-name="P287"/>
          </table:table-cell>
          <table:table-cell table:style-name="TableCell288">
            <text:p text:style-name="P289">全天</text:p>
          </table:table-cell>
          <table:table-cell table:style-name="TableCell290">
            <text:p text:style-name="P291">財政</text:p>
          </table:table-cell>
          <table:table-cell table:style-name="TableCell292">
            <text:p text:style-name="P293">潘委員維剛</text:p>
          </table:table-cell>
          <table:table-cell table:style-name="TableCell294">
            <text:p text:style-name="P295">一、邀請財政部張部長盛和、行政院主計總處石主計長素梅、國家發展委員會杜主任委員紫軍、經濟部鄧部長振中、交通部陳部長建宇就「公共私營合作模式（PPP）之可行性，如何強化國家公共建設發展策略」專題報告，並備質詢。二、繼續審查(一)本院委員葉宜津等19人擬具「土地稅法第十五條及第十六條條文修正草案」案、(二)本院委員李昆澤等19人擬具「土地稅法第十五條及第十六條條文修正草案」案、(三)本院委員盧秀燕等 25人擬具「土地稅法第十五條及第十六條條文修正 草案」案、(四)本院委員許添財等18人擬具「土地稅法第十五條及第十六條條文修正草案」案、(五) 本院委員蔡其昌等18人擬具「土地稅法第六條條文修正草案」案、(六)本院委員陳超明等26人擬具「土地稅法第二十二條條文修正草案」案、(七)本院委員吳宜臻等23人擬具「土地稅法第十九條條文修正草案」案、(八)本院委員潘孟安等18人擬具「土地稅法第六條之一及第二十條條文修正草案」案、 (九)本院委員李應元等16人擬具「土地稅法第九條條文修正草案」案等9案。三、審查(一)行政院函請審議「土地稅法第三十一條之一條文修正草案」案、(二)本院委員李俊俋等16人 擬具「土地稅法第九條條文修正草案」案、(三)本院委員江惠貞等23人擬具「土地稅法第三十九條條 文修正草案」案、(四)本院委員吳秉叡等21人擬具「土地稅法第三十五條條文修正草案」案、(五)本院委員吳秉叡等21人擬具「土地稅法第五十三條條文修正草案」案、(六)本院委員吳秉叡等21人擬具「土地稅法第三十九條條文修正草案」案等6案。 (6月3日及4日兩天一次會)</text:p>
          </table:table-cell>
          <table:table-cell table:style-name="TableCell296">
            <text:p text:style-name="P297">群賢樓802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經濟</text:p>
          </table:table-cell>
          <table:table-cell table:style-name="TableCell307">
            <text:p text:style-name="P308">翁委員重鈞</text:p>
          </table:table-cell>
          <table:table-cell table:style-name="TableCell309">
            <text:p text:style-name="P310">(上午)一、審查政院函請審議「漁業法部分條文修正草案」案。</text:p>
            <text:p text:style-name="P311"><text:span text:style-name="T312"><text:s text:c="6"/></text:span><text:span text:style-name="T313">二、</text:span><text:span text:style-name="T314">審查本院委員王惠美等23人擬具「漁業法刪除第五十七條條文草案」案。</text:span></text:p>
            <text:p text:style-name="P315"><text:s text:c="6"/>三、審查本院委員邱文彥等39人擬具「森林法部分條文修正草案」案。</text:p>
            <text:p text:style-name="P316"><text:s text:c="9"/>（本案如無共識，則不予逐條審查）（6月1日、3日二天一次會）</text:p>
            <text:p text:style-name="P317"><text:span text:style-name="T318">(下午)</text:span><text:s/><text:span text:style-name="T319">「水土保持法部分條文修正草案」公聽會（必要時延長）</text:span><text:span text:style-name="T320">。</text:span></text:p>
          </table:table-cell>
          <table:table-cell table:style-name="TableCell321">
            <text:p text:style-name="P322">紅樓101會議室</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交通</text:p>
          </table:table-cell>
          <table:table-cell table:style-name="TableCell332">
            <text:p text:style-name="P333">楊委員麗環</text:p>
          </table:table-cell>
          <table:table-cell table:style-name="TableCell334">
            <text:p text:style-name="P335">考察南投地區交通及觀光建設。</text:p>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外交及國防</text:p>
          </table:table-cell>
          <table:table-cell table:style-name="TableCell347">
            <text:p text:style-name="P348">詹委員凱臣</text:p>
          </table:table-cell>
          <table:table-cell table:style-name="TableCell349">
            <text:p text:style-name="P350"><text:span text:style-name="T351">一、邀請外交部部長報告「外交部駐外館處之館長統一指揮權暨各駐外單位協助辦理</text:span><text:span text:style-name="T352"><text:s text:c="4"/></text:span><text:span text:style-name="T353">外交事務成果」，併請國防部、僑務委員會、教育部、法務部、經濟部、交通</text:span><text:span text:style-name="T354"><text:s text:c="5"/></text:span><text:span text:style-name="T355">部、文化部、勞動部、科技部、中央銀行、金融監督管理委員會、內政部警政署</text:span><text:span text:style-name="T356"><text:s text:c="4"/></text:span><text:span text:style-name="T357">及移民署派員列席，並備質詢。</text:span></text:p>
            <text:p text:style-name="P358">二、處理院會交付外交部104年度中央政府總預算決議凍結案等2案。</text:p>
            <text:p text:style-name="P359">三、審查本院委員林郁方等19人擬具「國防法增訂第六條之一條文草案」案。</text:p>
            <text:p text:style-name="P360">四、審查本院委員姚文智等19人擬具「國防法第十四條條文修正草案」案。</text:p>
            <text:p text:style-name="P361"><text:s text:c="3"/><text:s/>(6月3日及4日二天一次會)</text:p>
          </table:table-cell>
          <table:table-cell table:style-name="TableCell362">
            <text:p text:style-name="P363">紅樓301會議室</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司法及法制</text:p>
          </table:table-cell>
          <table:table-cell table:style-name="TableCell373">
            <text:p text:style-name="P374">吳委員宜臻</text:p>
          </table:table-cell>
          <table:table-cell table:style-name="TableCell375">
            <text:p text:style-name="P376">一、邀請法務部部長、法務部矯正署署長、衛生福利部次長、行政院主計總處副主計<text:s text:c="4"/>長、衛生福利部中央健康保險署署長就「監所自營與委託加工作業金差異過大、<text:s text:c="4"/>分配比例及健保費分擔等問題」列席專案報告，並備質詢。</text:p>
            <text:p text:style-name="P377">二、審查委員孫大千等20人擬具「監獄行刑法增訂第十一條之一條文草案」案。三、審查委員邱志偉等19人擬具「監獄行刑法第三十三條條文修正草案」案。</text:p>
            <text:p text:style-name="P378">四、審查本院台灣團結聯盟黨團擬具「監獄行刑法第三十二條及第五十七條之一條文<text:s text:c="4"/>修正草案」案。</text:p>
            <text:p text:style-name="P379">五、審查委員顏寬恒等19人擬具「監獄行刑法第十四條條文修正草案」案。</text:p>
            <text:p text:style-name="P380">六、審查委員邱議瑩等25人擬具「監獄行刑法第五十八條條文修正草案」案。</text:p>
            <text:p text:style-name="P381"><text:s text:c="3"/><text:s/>(6月3日及4日兩天一次會)</text:p>
          </table:table-cell>
          <table:table-cell table:style-name="TableCell382">
            <text:p text:style-name="P383">紅樓302會議室</text:p>
          </table:table-cell>
          <table:table-cell table:style-name="TableCell384">
            <text:p text:style-name="P385"/>
          </table:table-cell>
        </table:table-row>
      </table:table>
      <text:p text:style-name="內文"/>
      <text:p text:style-name="內文"/>
      <text:p text:style-name="內文"/>
      <text:p text:style-name="內文"/>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
          </table:table-cell>
          <table:table-cell table:style-name="TableCell400">
            <text:p text:style-name="P401">全天</text:p>
          </table:table-cell>
          <table:table-cell table:style-name="TableCell402">
            <text:p text:style-name="P403">修憲委員會</text:p>
          </table:table-cell>
          <table:table-cell table:style-name="TableCell404">
            <text:p text:style-name="P405">鄭委員麗君</text:p>
          </table:table-cell>
          <table:table-cell table:style-name="TableCell406">
            <text:p text:style-name="P407">立法院第8屆修憲委員會第9次全體委員會議：</text:p>
            <text:p text:style-name="P408">討論議題：基本國策–延長接受國民教育年齡、離島地區居民權益保障、人權立國、<text:s text:c="10"/>基本權保障並與國際接軌、原住民族權利保障等。</text:p>
          </table:table-cell>
          <table:table-cell table:style-name="TableCell409">
            <text:p text:style-name="P410">九樓大禮堂</text:p>
          </table:table-cell>
          <table:table-cell table:style-name="TableCell411">
            <text:p text:style-name="P412"/>
          </table:table-cell>
        </table:table-row>
        <table:table-row table:style-name="TableRow413">
          <table:table-cell table:style-name="TableCell414" table:number-rows-spanned="5">
            <text:p text:style-name="P415">6／4</text:p>
          </table:table-cell>
          <table:table-cell table:style-name="TableCell416" table:number-rows-spanned="5">
            <text:p text:style-name="P417">四</text:p>
          </table:table-cell>
          <table:table-cell table:style-name="TableCell418">
            <text:p text:style-name="P419">全天</text:p>
          </table:table-cell>
          <table:table-cell table:style-name="TableCell420">
            <text:p text:style-name="P421">教育及文化</text:p>
          </table:table-cell>
          <table:table-cell table:style-name="TableCell422">
            <text:p text:style-name="P423">陳委員亭妃</text:p>
          </table:table-cell>
          <table:table-cell table:style-name="TableCell424">
            <text:p text:style-name="P425">併案審查委員許智傑等18人擬具「國民教育法第四條、第九條及第十條條文修正草案」、委員蔣乃辛等29人、委員林佳龍等31人擬具「國民教育法第五條條文修正草案」、委員蔣乃辛等20人、委員陳亭妃等20人擬具「國民教育法第五條之一條文修正草案」、委員徐少萍等18人擬具「國民教育法第五條之一及第十條條文修正草案」、委員許添財等18人擬具「國民教育法第九條條文修正草案」、委員陳明文等22人、委員薛凌等21人擬具「國民教育法第十條條文修正草案」、委員陳亭妃等21人擬具「國民教育法第十一條條文修正草案」、委員許智傑等22人、委員丁守中等20人、委員許智傑等20人擬具「國民教育法第十二條條文修正草案」、委員許智傑等23人擬具「國民教育法第十五條條文修正草案」案。（除委員許智傑等18人擬具「國民教育法第四條、第九條及第十條條文修正草案」案及委員薛凌等21人擬具「國民教育法第十條條文修正草案」案尚未詢答，其餘12案均已詢答完畢）(6月3日及4日兩天一次會)</text:p>
          </table:table-cell>
          <table:table-cell table:style-name="TableCell426">
            <text:p text:style-name="P427">群賢樓101會議室</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全天</text:p>
          </table:table-cell>
          <table:table-cell table:style-name="TableCell435">
            <text:p text:style-name="P436">社福及衛環</text:p>
          </table:table-cell>
          <table:table-cell table:style-name="TableCell437">
            <text:p text:style-name="P438">鄭委員汝芬</text:p>
          </table:table-cell>
          <table:table-cell table:style-name="TableCell439">
            <text:p text:style-name="P440">處理中華民國104年度中央政府總預算有關衛生福利部主管預算解凍案25案。</text:p>
            <text:p text:style-name="P441">（6月1日、3日及4日三天為一次會）</text:p>
          </table:table-cell>
          <table:table-cell table:style-name="TableCell442">
            <text:p text:style-name="P443">群賢樓801會議室</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全天</text:p>
          </table:table-cell>
          <table:table-cell table:style-name="TableCell451">
            <text:p text:style-name="P452">財政</text:p>
          </table:table-cell>
          <table:table-cell table:style-name="TableCell453">
            <text:p text:style-name="P454">潘委員維剛</text:p>
          </table:table-cell>
          <table:table-cell table:style-name="TableCell455">
            <text:p text:style-name="P456"><text:span text:style-name="T457">繼續審查(一)行政院函請審議「土地稅法第三十一條之一條文修正草案」案、(二)本院委員葉宜津等19人擬具「土地稅法第十五條及第十六條條文修正草案」案、(三)本院委員李昆澤等19人擬具「土地稅法第十五條及第十六條條文修正草案」案、(四)本院委員盧秀燕等25人擬具「土地稅法第十五條及第十六條條文修正草案」案、(五)本院委員許添財等18人擬具「土地稅法第十五條及第十六條條文修正草案」案、(六)本院</text:span><text:span text:style-name="T458">委員蔡其昌等18人擬具「土地稅法第六條條文修正草案」案、(七)本院委員陳超明等</text:span><text:span text:style-name="T459">26人擬具「土地稅法第二十二條條文修正草案」案、(八)本院委員吳宜臻等23人擬具「土地稅法第十九條條文修正草案」案、(九)本院委員潘孟安等18人擬具「土地稅法第六條之一及第二十條條文修正草案」案、(十)本院委員李應元等16人擬具「土地稅法第九條條文修正草案」案等9案、(十一)本院委員李俊俋等16人擬具「土地稅法第九條條文修正草案」案、(十二)本院委員江惠貞等23人擬具「土地稅法第三十九條條文修正草案」案、(十三)本院委員吳秉叡等21人擬具「土地稅法第三十五條條文修正草案」案、(十四)本院委員吳秉叡等21人擬具「土地稅法第五十三條條文修正草案」案、(十五)本院委員吳秉叡等21人擬具「土地稅法第三十九條條文修正草案」案等15案。(6月3日及4日兩天一次會)</text:span></text:p>
          </table:table-cell>
          <table:table-cell table:style-name="TableCell460">
            <text:p text:style-name="P461">群賢樓802會議室</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全天</text:p>
          </table:table-cell>
          <table:table-cell table:style-name="TableCell469">
            <text:p text:style-name="P470">經濟</text:p>
          </table:table-cell>
          <table:table-cell table:style-name="TableCell471">
            <text:p text:style-name="P472">翁委員重鈞</text:p>
          </table:table-cell>
          <table:table-cell table:style-name="TableCell473">
            <text:p text:style-name="P474">考察桃園嘉義地區農經建設。</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全天</text:p>
          </table:table-cell>
          <table:table-cell table:style-name="TableCell484">
            <text:p text:style-name="P485">交通</text:p>
          </table:table-cell>
          <table:table-cell table:style-name="TableCell486">
            <text:p text:style-name="P487">楊委員麗環</text:p>
          </table:table-cell>
          <table:table-cell table:style-name="TableCell488">
            <text:p text:style-name="P489">一、邀請國家通訊傳播委員會主任委員石世豪列席就「網路塞車影響消費者權益」提<text:s text:c="4"/>出報告，並備質詢。</text:p>
            <text:p text:style-name="P490">二、處理103年度中央政府總預算有關國家通訊傳播委員會主管附屬單位預算非營業<text:s text:c="4"/>部分預算動支1案。(以上二案合併報告詢答、分開處理)</text:p>
            <text:p text:style-name="P491"><text:s text:c="4"/>(6月1日及4日二天一次會)</text:p>
          </table:table-cell>
          <table:table-cell table:style-name="TableCell492">
            <text:p text:style-name="P493">紅樓201會議室</text:p>
          </table:table-cell>
          <table:table-cell table:style-name="TableCell494">
            <text:p text:style-name="P495"/>
          </table:table-cell>
        </table:table-row>
      </table:table>
      <text:p text:style-name="內文"/>
      <text:p text:style-name="內文"/>
      <text:p text:style-name="內文"/>
      <text:p text:style-name="內文"/>
      <text:p text:style-name="內文"/>
      <text:p text:style-name="內文"/>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3">
            <text:p text:style-name="P507"/>
          </table:table-cell>
          <table:table-cell table:style-name="TableCell508" table:number-rows-spanned="3">
            <text:p text:style-name="P509"/>
          </table:table-cell>
          <table:table-cell table:style-name="TableCell510">
            <text:p text:style-name="P511">全天</text:p>
          </table:table-cell>
          <table:table-cell table:style-name="TableCell512">
            <text:p text:style-name="P513">外交及國防</text:p>
          </table:table-cell>
          <table:table-cell table:style-name="TableCell514">
            <text:p text:style-name="P515">詹委員凱臣</text:p>
          </table:table-cell>
          <table:table-cell table:style-name="TableCell516">
            <text:p text:style-name="P517"><text:span text:style-name="T518">一、邀請外交部部長報告「外交部駐外館處之館長統一指揮權暨各駐外單位協助辦理 <text:s text:c="3"/></text:span><text:span text:style-name="T519">外交事務成果」，併請國防部、僑務委員會、教育部、法務部、經濟部、交通</text:span><text:span text:style-name="T520"><text:s text:c="5"/>部、文化部、勞動部、科技部、中央銀行、金融監督管理委員會、內政部警政署 <text:s text:c="3"/>及移民署派員列席，並備質詢。</text:span></text:p>
            <text:p text:style-name="P521">二、處理院會交付外交部104年度中央政府總預算決議凍結案等2案。</text:p>
            <text:p text:style-name="P522">三、審查本院委員林郁方等19人擬具「國防法增訂第六條之一條文草案」案。</text:p>
            <text:p text:style-name="P523">四、審查本院委員姚文智等19人擬具「國防法第十四條條文修正草案」案。</text:p>
            <text:p text:style-name="P524"><text:s text:c="4"/>(6月3日及4日二天一次會)</text:p>
          </table:table-cell>
          <table:table-cell table:style-name="TableCell525">
            <text:p text:style-name="P526">紅樓301會議室</text:p>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全天</text:p>
          </table:table-cell>
          <table:table-cell table:style-name="TableCell534">
            <text:p text:style-name="P535">司法及法制</text:p>
          </table:table-cell>
          <table:table-cell table:style-name="TableCell536">
            <text:p text:style-name="P537">吳委員宜臻</text:p>
          </table:table-cell>
          <table:table-cell table:style-name="TableCell538">
            <text:p text:style-name="P539">併案審查（一）委員吳宜臻等36人擬具「民法親屬編部分條文修正草案」、（二）委員李慶華等18人擬具「民法第一千零五十三條條文修正草案」、（三）委員潘維剛等27人擬具「民法部分條文修正草案」、（四）委員李俊俋等17人擬具「民法第一千零五十二條條文修正草案」及（五）委員李俊俋等17人擬具「民法第一千零五十八條條文修正草案」案。（6月3日及4日兩天一次會) <text:s text:c="4"/></text:p>
          </table:table-cell>
          <table:table-cell table:style-name="TableCell540">
            <text:p text:style-name="P541">紅樓302會議室</text:p>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全天</text:p>
          </table:table-cell>
          <table:table-cell table:style-name="TableCell549">
            <text:p text:style-name="P550">修憲委員會</text:p>
          </table:table-cell>
          <table:table-cell table:style-name="TableCell551">
            <text:p text:style-name="P552">呂委員學樟</text:p>
          </table:table-cell>
          <table:table-cell table:style-name="TableCell553">
            <text:p text:style-name="P554">立法院第8屆修憲委員會第10次全體委員會議：</text:p>
            <text:p text:style-name="P555">討論議題：憲法修正案之提出–憲法修正程序等。</text:p>
          </table:table-cell>
          <table:table-cell table:style-name="TableCell556">
            <text:p text:style-name="P557">九樓大禮堂</text:p>
          </table:table-cell>
          <table:table-cell table:style-name="TableCell558">
            <text:p text:style-name="P559"/>
          </table:table-cell>
        </table:table-row>
        <table:table-row table:style-name="TableRow560">
          <table:table-cell table:style-name="TableCell561">
            <text:p text:style-name="P562">6／5</text:p>
          </table:table-cell>
          <table:table-cell table:style-name="TableCell563">
            <text:p text:style-name="P564">五</text:p>
          </table:table-cell>
          <table:table-cell table:style-name="TableCell565">
            <text:p text:style-name="P566">全天</text:p>
          </table:table-cell>
          <table:table-cell table:style-name="TableCell567">
            <text:p text:style-name="P568">院　　　會</text:p>
          </table:table-cell>
          <table:table-cell table:style-name="TableCell569">
            <text:p text:style-name="P570"/>
          </table:table-cell>
          <table:table-cell table:style-name="TableCell571">
            <text:p text:style-name="P572">詳見議事日程。</text:p>
          </table:table-cell>
          <table:table-cell table:style-name="TableCell573">
            <text:p text:style-name="P574">議場</text:p>
          </table:table-cell>
          <table:table-cell table:style-name="TableCell575">
            <text:p text:style-name="P576"/>
          </table:table-cell>
        </table:table-row>
      </table:table>
      <text:p text:style-name="P577">附註：（一）本表僅供參考，如有變動，另以議事處及各委員會正式開會通知為準。（必要時中午及晚間繼續開會）</text:p>
      <text:p text:style-name="P578">（二）製表截止時間為104年5月29日下午2時30分；本表會議內容如有變動，而未能於上開截止時間前將最新會議資料通知管理科時，議事處及各委員會應將會議變動情形通知相關單位及全體委員，並請在會議預報系統內更新資料。</text:p>
      <text:p text:style-name="P579"><text:span text:style-name="T580">（三）開會事由依</text:span><text:span text:style-name="T581">議事處及</text:span><text:span text:style-name="T582">各委員會所提供議程為準。</text:span></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6:00Z</meta:creation-date>
    <dc:date>2017-08-24T11:56:00Z</dc:date>
    <meta:print-date>2015-05-29T06:39:00Z</meta:print-date>
    <meta:template xlink:href="Normal.dotm" xlink:type="simple"/>
    <meta:editing-cycles>2</meta:editing-cycles>
    <meta:editing-duration>PT0S</meta:editing-duration>
    <meta:document-statistic meta:page-count="3" meta:paragraph-count="13" meta:word-count="996" meta:character-count="6664" meta:row-count="47" meta:non-whitespace-character-count="5681"/>
  </office:meta>
</office:document-meta>
</file>