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854in" style:use-optimal-row-height="false" fo:keep-together="always"/>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527in"/>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3" style:parent-style-name="內文" style:family="paragraph">
      <style:paragraph-properties style:line-break="normal" fo:text-align="justify" fo:line-height="0.1666in"/>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letter-spacing="0.0041in"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P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1" style:parent-style-name="內文" style:family="paragraph">
      <style:paragraph-properties style:line-break="normal" fo:text-align="justify" fo:line-height="0.1666in" fo:margin-left="0.3125in">
        <style:tab-stops/>
      </style:paragraph-properties>
      <style:text-properties style:font-name="標楷體" style:font-name-asian="標楷體" fo:color="#000000" fo:font-size="11pt" style:font-size-asian="11pt" style:font-size-complex="11pt"/>
    </style:style>
    <style:style style:name="TableCell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6" style:family="table-row">
      <style:table-row-properties style:min-row-height="0.093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9" style:family="table-row">
      <style:table-row-properties style:min-row-height="0.0562in" style:use-optimal-row-height="false" fo:keep-together="always"/>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562in" style:use-optimal-row-height="false" fo:keep-together="always"/>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line-break="normal" fo:text-align="justify" fo:line-height="0.1666in"/>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letter-spacing="0.0069in"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letter-spacing="0.0083in"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P2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6" style:family="table-row">
      <style:table-row-properties style:min-row-height="0.0562in" style:use-optimal-row-height="false" fo:keep-together="always"/>
    </style:style>
    <style:style style:name="P207" style:parent-style-name="內文" style:family="paragraph">
      <style:paragraph-properties fo:line-height="0.1527in"/>
      <style:text-properties style:font-name="標楷體" style:font-name-asian="標楷體" fo:color="#000000" fo:font-size="11pt" style:font-size-asian="11pt" style:font-size-complex="11pt"/>
    </style:style>
    <style:style style:name="P2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1" style:family="table-row">
      <style:table-row-properties style:min-row-height="0.0562in" style:use-optimal-row-height="false" fo:keep-together="always"/>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6" style:family="table-row">
      <style:table-row-properties style:min-row-height="0.0854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562in" style:use-optimal-row-height="false" fo:keep-together="always"/>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2" style:family="table-row">
      <style:table-row-properties style:min-row-height="0.0562in" style:use-optimal-row-height="false" fo:keep-together="always"/>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8" style:family="table-row">
      <style:table-row-properties style:min-row-height="0.0562in" style:use-optimal-row-height="false" fo:keep-together="always"/>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3" style:family="table-row">
      <style:table-row-properties style:min-row-height="0.0562in" style:use-optimal-row-height="false" fo:keep-together="always"/>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0" style:family="table-row">
      <style:table-row-properties style:min-row-height="0.0562in" style:use-optimal-row-height="false" fo:keep-together="always"/>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5" style:family="table-row">
      <style:table-row-properties style:min-row-height="0.0562in" style:use-optimal-row-height="false" fo:keep-together="always"/>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0" style:family="table-row">
      <style:table-row-properties style:min-row-height="0.0562in" style:use-optimal-row-height="false" fo:keep-together="always"/>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6" style:family="table-row">
      <style:table-row-properties style:min-row-height="0.0562in" style:use-optimal-row-height="false" fo:keep-together="always"/>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2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P39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9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00"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01" style:parent-style-name="內文" style:family="paragraph">
      <style:paragraph-properties style:snap-to-layout-grid="false" fo:margin-left="1.0715in" fo:text-indent="-0.4583in">
        <style:tab-stops/>
      </style:paragraph-properties>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8</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ext:p text:style-name="P48"><text:span text:style-name="T49">9</text:span><text:span text:style-name="T50">／</text:span><text:span text:style-name="T51">21</text:span></text:p>
          </table:table-cell>
          <table:table-cell table:style-name="TableCell52">
            <text:p text:style-name="P53">一</text:p>
          </table:table-cell>
          <table:table-cell table:style-name="TableCell54">
            <text:p text:style-name="P55">全天</text:p>
          </table:table-cell>
          <table:table-cell table:style-name="TableCell56">
            <text:p text:style-name="P57">院　　　會</text:p>
          </table:table-cell>
          <table:table-cell table:style-name="TableCell58">
            <text:p text:style-name="P59"/>
          </table:table-cell>
          <table:table-cell table:style-name="TableCell60">
            <text:p text:style-name="P61">第8屆第8會期第2次會議：</text:p>
            <text:p text:style-name="P62">行政院院長、主計長、財政部部長、經濟部部長及相關部會首長列席報告「105年度中央政府總預算案」及「105年度至106年度中央政府流域綜合治理計畫第2期特別預算案」編製經過，並備質詢。</text:p>
          </table:table-cell>
          <table:table-cell table:style-name="TableCell63">
            <text:p text:style-name="P64">議場</text:p>
          </table:table-cell>
          <table:table-cell table:style-name="TableCell65">
            <text:p text:style-name="P66"/>
          </table:table-cell>
        </table:table-row>
        <table:table-row table:style-name="TableRow67">
          <table:table-cell table:style-name="TableCell68">
            <text:p text:style-name="P69"><text:span text:style-name="T70">9</text:span><text:span text:style-name="T71">／</text:span><text:span text:style-name="T72">22</text:span></text:p>
          </table:table-cell>
          <table:table-cell table:style-name="TableCell73">
            <text:p text:style-name="P74">二</text:p>
          </table:table-cell>
          <table:table-cell table:style-name="TableCell75">
            <text:p text:style-name="P76">全天</text:p>
          </table:table-cell>
          <table:table-cell table:style-name="TableCell77">
            <text:p text:style-name="P78">院　　　會</text:p>
          </table:table-cell>
          <table:table-cell table:style-name="TableCell79">
            <text:p text:style-name="P80"/>
          </table:table-cell>
          <table:table-cell table:style-name="TableCell81">
            <text:p text:style-name="P82">第8屆第8會期第2次會議：</text:p>
            <text:p text:style-name="P83"><text:span text:style-name="T84">（上午）</text:span><text:span text:style-name="T85">行政院院長、主計長、財政部部長、經濟部部長及相關部會首長列席報告</text:span><text:span text:style-name="T86"><text:s text:c="9"/></text:span><text:span text:style-name="T87">「105年度中央政府總預算案」及「105年度至106年度中央政府流域綜合</text:span><text:span text:style-name="T88"><text:s text:c="9"/></text:span><text:span text:style-name="T89">治理計畫第2期特別預算案」編製經過，並備質詢。</text:span></text:p>
            <text:p text:style-name="P90">（下午）一、1時50分至2時30分處理臨時提案。</text:p>
            <text:p text:style-name="P91"><text:s text:c="4"/>二、審計長列席報告「中華民國103年度中央政府總決算審核報告案」審核<text:s text:c="8"/>經過，並備諮詢。</text:p>
          </table:table-cell>
          <table:table-cell table:style-name="TableCell92">
            <text:p text:style-name="P93">議場</text:p>
          </table:table-cell>
          <table:table-cell table:style-name="TableCell94">
            <text:p text:style-name="P95"/>
          </table:table-cell>
        </table:table-row>
        <table:table-row table:style-name="TableRow96">
          <table:table-cell table:style-name="TableCell97" table:number-rows-spanned="8">
            <text:p text:style-name="P98">9／23</text:p>
          </table:table-cell>
          <table:table-cell table:style-name="TableCell99" table:number-rows-spanned="8">
            <text:p text:style-name="P100">三</text:p>
          </table:table-cell>
          <table:table-cell table:style-name="TableCell101">
            <text:p text:style-name="P102">全天</text:p>
          </table:table-cell>
          <table:table-cell table:style-name="TableCell103">
            <text:p text:style-name="P104">社福及衛環</text:p>
          </table:table-cell>
          <table:table-cell table:style-name="TableCell105">
            <text:p text:style-name="P106">楊委員玉欣</text:p>
          </table:table-cell>
          <table:table-cell table:style-name="TableCell107">
            <text:p text:style-name="P108">一、邀請登革熱中央流行疫情指揮中心蔣副指揮官丙煌、魏副指揮官國彥、衛生福利<text:s text:c="4"/>部、行政院環境保護署等就「登革熱疫情概況及防疫工作(含部會職掌分工、因<text:s text:c="5"/>應與整備策略等)」列席報告，並備質詢。</text:p>
            <text:p text:style-name="P109">二、審查(一)本院委員楊麗環等30人擬具「醫療法第十條條文修正草案」、(二)委<text:s text:c="5"/>員江惠貞等22人擬具「醫療法第十條條文修正草案」、(三)委員蘇清泉等21人<text:s text:c="4"/>擬具「醫療法第十條條文修正草案」、(四)委員江惠貞等22人擬具「醫療法第<text:s text:c="5"/>十一條條文修正草案」、(五)委員李桐豪等27人擬具「醫療法第十一條條文修<text:s text:c="5"/>正草案」、(六)委員羅淑蕾等16人擬具「醫療法第十一條條文修正草案」、<text:s text:c="7"/>(七)委員盧秀燕等16人擬具「醫療法第十一條條文修正草案」、(八)委員黃昭<text:s text:c="5"/>順等25人擬具「醫療法第二十二條條文修正草案」、(九)委員楊玉欣等35人擬<text:s text:c="4"/>具「醫療法第六十六條條文修正草案」等9案。</text:p>
            <text:p text:style-name="P110">三、審查本院委員楊玉欣等31人擬具「病人自主權利法草案」案。</text:p>
            <text:p text:style-name="P111"><text:s text:c="4"/>(9月23日及24日二天為一次會)</text:p>
          </table:table-cell>
          <table:table-cell table:style-name="TableCell112">
            <text:p text:style-name="P113">群賢樓8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經濟</text:p>
          </table:table-cell>
          <table:table-cell table:style-name="TableCell123">
            <text:p text:style-name="P124">李委員貴敏</text:p>
          </table:table-cell>
          <table:table-cell table:style-name="TableCell125">
            <text:p text:style-name="P126">一、審查李憲佐先生之人民請願案1案。</text:p>
            <text:p text:style-name="P127">二、邀請公平交易委員會主任委員列席報告業務概況，並備質詢。</text:p>
            <text:p text:style-name="P128"><text:s text:c="4"/>(9月23日、24日二天一次會)</text:p>
          </table:table-cell>
          <table:table-cell table:style-name="TableCell129">
            <text:p text:style-name="P130">紅樓101會議室</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交通</text:p>
          </table:table-cell>
          <table:table-cell table:style-name="TableCell140">
            <text:p text:style-name="P141">陳委員歐珀</text:p>
          </table:table-cell>
          <table:table-cell table:style-name="TableCell142">
            <text:p text:style-name="P143">邀請交通部部長陳建宇列席報告業務概況，並備質詢。(9月23日、24日二天一次會)</text:p>
          </table:table-cell>
          <table:table-cell table:style-name="TableCell144">
            <text:p text:style-name="P145">紅樓201會議室</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內政</text:p>
          </table:table-cell>
          <table:table-cell table:style-name="TableCell155">
            <text:p text:style-name="P156">邱委員文彥</text:p>
          </table:table-cell>
          <table:table-cell table:style-name="TableCell157">
            <text:p text:style-name="P158">一、「國土計畫法草案」：</text:p>
            <text:p text:style-name="P159"><text:s text:c="4"/>（一）審查行政院函請審議「國土計畫法草案」案。</text:p>
            <text:p text:style-name="P160"><text:s text:c="4"/>（二）審查本院委員林淑芬等20人擬具「國土計畫法草案」案。</text:p>
            <text:p text:style-name="P161"><text:s text:c="4"/>（三）審查本院委員邱文彥等44人擬具「國土計畫法草案」案。</text:p>
            <text:p text:style-name="P162">二、審查本院委員黃昭順等23人擬具「國土復育條例草案」案。</text:p>
            <text:p text:style-name="P163">三、審查本院委員邱文彥等44人擬具「海域管理法草案」案。</text:p>
            <text:p text:style-name="P164"><text:s text:c="3"/>（9月23日全天、9月24日下午，為一次會）</text:p>
          </table:table-cell>
          <table:table-cell table:style-name="TableCell165">
            <text:p text:style-name="P166">紅樓202會議室</text:p>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全天</text:p>
          </table:table-cell>
          <table:table-cell table:style-name="TableCell174">
            <text:p text:style-name="P175">外交及國防</text:p>
          </table:table-cell>
          <table:table-cell table:style-name="TableCell176">
            <text:p text:style-name="P177">黃委員偉哲</text:p>
          </table:table-cell>
          <table:table-cell table:style-name="TableCell178">
            <text:p text:style-name="P179">邀請外交部部長林永樂報告業務概況，並備質詢。</text:p>
          </table:table-cell>
          <table:table-cell table:style-name="TableCell180">
            <text:p text:style-name="P181">紅樓301會議室</text:p>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全天</text:p>
          </table:table-cell>
          <table:table-cell table:style-name="TableCell189">
            <text:p text:style-name="P190">司法及法制</text:p>
          </table:table-cell>
          <table:table-cell table:style-name="TableCell191">
            <text:p text:style-name="P192">呂委員學樟</text:p>
          </table:table-cell>
          <table:table-cell table:style-name="TableCell193">
            <text:p text:style-name="P194"><text:span text:style-name="T195">一、</text:span><text:span text:style-name="T196">繼續併案審查（一）司法院、行政院函請審議「法院組織法部分條文修正草 <text:s text:c="2"/></text:span><text:span text:style-name="T197"><text:s text:c="2"/></text:span><text:span text:style-name="T198">案」、（二）委員尤美女等23人擬具「法院組織法部分條文修正草案」及</text:span><text:span text:style-name="T199"><text:s text:c="4"/></text:span><text:span text:style-name="T200">（三）委員謝國樑等22人擬具「法院組織法部分條文修正草案」案。</text:span></text:p>
            <text:p text:style-name="P201">二、繼續審查司法院函請審議「行政法院組織法部分條文修正草案」案。</text:p>
          </table:table-cell>
          <table:table-cell table:style-name="TableCell202">
            <text:p text:style-name="P203">紅樓302會議室</text:p>
          </table:table-cell>
          <table:table-cell table:style-name="TableCell204">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上午</text:p>
          </table:table-cell>
          <table:table-cell table:style-name="TableCell211">
            <text:p text:style-name="P212">財政</text:p>
          </table:table-cell>
          <table:table-cell table:style-name="TableCell213">
            <text:p text:style-name="P214">潘委員維剛</text:p>
          </table:table-cell>
          <table:table-cell table:style-name="TableCell215">
            <text:p text:style-name="P216">邀請中央銀行彭總裁淮南率所屬單位主管暨財金資訊股份有限公司董事長列席業務報告，並備質詢。(9月23日上午及24日上午二天一次會)</text:p>
          </table:table-cell>
          <table:table-cell table:style-name="TableCell217">
            <text:p text:style-name="P218">九樓大禮堂</text:p>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ext:p text:style-name="P225">下午</text:p>
          </table:table-cell>
          <table:table-cell table:style-name="TableCell226">
            <text:p text:style-name="P227">財政</text:p>
          </table:table-cell>
          <table:table-cell table:style-name="TableCell228">
            <text:p text:style-name="P229">潘委員維剛</text:p>
          </table:table-cell>
          <table:table-cell table:style-name="TableCell230">
            <text:p text:style-name="P231">召開「投資台灣運動」第1場公聽會。</text:p>
          </table:table-cell>
          <table:table-cell table:style-name="TableCell232">
            <text:p text:style-name="P233">九樓大禮堂</text:p>
          </table:table-cell>
          <table:table-cell table:style-name="TableCell234">
            <text:p text:style-name="P235"/>
          </table:table-cell>
        </table:table-row>
        <table:table-row table:style-name="TableRow236">
          <table:table-cell table:style-name="TableCell237" table:number-rows-spanned="9">
            <text:p text:style-name="P238">9／24</text:p>
          </table:table-cell>
          <table:table-cell table:style-name="TableCell239" table:number-rows-spanned="9">
            <text:p text:style-name="P240">四</text:p>
          </table:table-cell>
          <table:table-cell table:style-name="TableCell241">
            <text:p text:style-name="P242">全天</text:p>
          </table:table-cell>
          <table:table-cell table:style-name="TableCell243">
            <text:p text:style-name="P244">社福及衛環</text:p>
          </table:table-cell>
          <table:table-cell table:style-name="TableCell245">
            <text:p text:style-name="P246">楊委員玉欣</text:p>
          </table:table-cell>
          <table:table-cell table:style-name="TableCell247">
            <text:p text:style-name="P248">一、邀請登革熱中央流行疫情指揮中心蔣副指揮官丙煌、魏副指揮官國彥、衛生福利<text:s text:c="4"/>部、行政院環境保護署等就「登革熱疫情概況及防疫工作(含部會職掌分工、因<text:s text:c="5"/>應與整備策略等)」列席報告，並備質詢。</text:p>
            <text:p text:style-name="P249">二、審查(一)本院委員楊麗環等30人擬具「醫療法第十條條文修正草案」、(二)委<text:s text:c="5"/>員江惠貞等22人擬具「醫療法第十條條文修正草案」、(三)委員蘇清泉等21人<text:s text:c="4"/>擬具「醫療法第十條條文修正草案」、(四)委員江惠貞等22人擬具「醫療法第<text:s text:c="5"/>十一條條文修正草案」、(五)委員李桐豪等27人擬具「醫療法第十一條條文修<text:s text:c="5"/>正草案」、(六)委員羅淑蕾等16人擬具「醫療法第十一條條文修正草案」、<text:s text:c="7"/>(七)委員盧秀燕等16人擬具「醫療法第十一條條文修正草案」、(八)委員黃昭<text:s text:c="5"/>順等25人擬具「醫療法第二十二條條文修正草案」、(九)委員楊玉欣等35人擬<text:s text:c="4"/>具「醫療法第六十六條條文修正草案」等9案。</text:p>
            <text:p text:style-name="P250">三、審查本院委員楊玉欣等31人擬具「病人自主權利法草案」案。</text:p>
            <text:p text:style-name="P251"><text:s text:c="4"/>(9月23日及24日二天為一次會)</text:p>
          </table:table-cell>
          <table:table-cell table:style-name="TableCell252">
            <text:p text:style-name="P253">群賢樓801會議室</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全天</text:p>
          </table:table-cell>
          <table:table-cell table:style-name="TableCell261">
            <text:p text:style-name="P262">經濟</text:p>
          </table:table-cell>
          <table:table-cell table:style-name="TableCell263">
            <text:p text:style-name="P264">李委員貴敏</text:p>
          </table:table-cell>
          <table:table-cell table:style-name="TableCell265">
            <text:p text:style-name="P266">一、審查高成炎君之人民請願案等8案。</text:p>
            <text:p text:style-name="P267">二、邀請經濟部部長列席報告業務概況，並備質詢。(9月23日、24日二天一次會)</text:p>
          </table:table-cell>
          <table:table-cell table:style-name="TableCell268">
            <text:p text:style-name="P269">紅樓101會議室</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全天</text:p>
          </table:table-cell>
          <table:table-cell table:style-name="TableCell277">
            <text:p text:style-name="P278">交通</text:p>
          </table:table-cell>
          <table:table-cell table:style-name="TableCell279">
            <text:p text:style-name="P280">陳委員歐珀</text:p>
          </table:table-cell>
          <table:table-cell table:style-name="TableCell281">
            <text:p text:style-name="P282">一、邀請國家通訊傳播委員會主任委員石世豪、公平交易委員會主任委員吳秀明、經<text:s text:c="4"/>濟部投資審議委員會主任委員沈榮津列席就「從中嘉有線系統釋股案看，未來如<text:s text:c="4"/>何避免中資比照介入而壟斷我國媒體？以維護我國言論自由、公眾利益及國家安<text:s text:c="4"/>全」提出報告，並備質詢。</text:p>
            <text:p text:style-name="P283">二、邀請國家通訊傳播委員會主任委員石世豪列席針對「高鐵沿線、北迴鐵路沿線多<text:s text:c="4"/>處收訊微弱，如何藉由4G技術升級，督促業者儘速改善，提升民眾通信收訊品<text:s text:c="5"/>質」提出報告，並備質詢。 (9月23日、24日二天一次會)</text:p>
          </table:table-cell>
          <table:table-cell table:style-name="TableCell284">
            <text:p text:style-name="P285">紅樓201會議室</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上午</text:p>
          </table:table-cell>
          <table:table-cell table:style-name="TableCell293">
            <text:p text:style-name="P294">內政</text:p>
          </table:table-cell>
          <table:table-cell table:style-name="TableCell295">
            <text:p text:style-name="P296">邱委員文彥</text:p>
          </table:table-cell>
          <table:table-cell table:style-name="TableCell297">
            <text:p text:style-name="P298">「景觀法」、「景觀師法」公聽會。</text:p>
          </table:table-cell>
          <table:table-cell table:style-name="TableCell299">
            <text:p text:style-name="P300">紅樓202會議室</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下午</text:p>
          </table:table-cell>
          <table:table-cell table:style-name="TableCell308">
            <text:p text:style-name="P309">內政</text:p>
          </table:table-cell>
          <table:table-cell table:style-name="TableCell310">
            <text:p text:style-name="P311">邱委員文彥</text:p>
          </table:table-cell>
          <table:table-cell table:style-name="TableCell312">
            <text:p text:style-name="P313">一、審查本院委員邱文彥等79人擬具「景觀法草案」案。</text:p>
            <text:p text:style-name="P314">二、審查本院委員邱文彥等50人擬具「景觀法師草案」案。</text:p>
            <text:p text:style-name="P315">（9月23日全天、9月24日下午，為一次會）</text:p>
          </table:table-cell>
          <table:table-cell table:style-name="TableCell316">
            <text:p text:style-name="P317">紅樓202會議室</text:p>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全天</text:p>
          </table:table-cell>
          <table:table-cell table:style-name="TableCell325">
            <text:p text:style-name="P326">外交及國防</text:p>
          </table:table-cell>
          <table:table-cell table:style-name="TableCell327">
            <text:p text:style-name="P328">黃委員偉哲</text:p>
          </table:table-cell>
          <table:table-cell table:style-name="TableCell329">
            <text:p text:style-name="P330">邀請僑務委員會委員長陳士魁報告業務概況，並備質詢。</text:p>
          </table:table-cell>
          <table:table-cell table:style-name="TableCell331">
            <text:p text:style-name="P332">紅樓301會議室</text:p>
          </table:table-cell>
          <table:table-cell table:style-name="TableCell333">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全天</text:p>
          </table:table-cell>
          <table:table-cell table:style-name="TableCell340">
            <text:p text:style-name="P341">司法及法制</text:p>
          </table:table-cell>
          <table:table-cell table:style-name="TableCell342">
            <text:p text:style-name="P343">呂委員學樟</text:p>
          </table:table-cell>
          <table:table-cell table:style-name="TableCell344">
            <text:p text:style-name="P345">考察法務部法醫研究所業務概況。</text:p>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上午</text:p>
          </table:table-cell>
          <table:table-cell table:style-name="TableCell355">
            <text:p text:style-name="P356">財政</text:p>
          </table:table-cell>
          <table:table-cell table:style-name="TableCell357">
            <text:p text:style-name="P358">潘委員維剛</text:p>
          </table:table-cell>
          <table:table-cell table:style-name="TableCell359">
            <text:p text:style-name="P360">一、邀請金融監督管理委員會曾主任委員銘宗率所屬機關首長暨中央存款保險股份有<text:s text:c="4"/>限公司董事長、總經理、監管相關機構有關之財團法人、臺灣證券交易所股份有<text:s text:c="4"/>限公司、臺灣期貨交易所股份有限公司、臺灣集中保管結算所股份有限公司負責<text:s text:c="4"/>人等列席業務報告，並備質詢。</text:p>
            <text:p text:style-name="P361">二、處理104年度中央政府總預算案有關金融監督管理委員會主管營業及非營業部分<text:s text:c="4"/>預算凍結請安排報告案計3案。(9月23日上午及24日上午二天一次會)</text:p>
          </table:table-cell>
          <table:table-cell table:style-name="TableCell362">
            <text:p text:style-name="P363">九樓大禮堂</text:p>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下午</text:p>
          </table:table-cell>
          <table:table-cell table:style-name="TableCell371">
            <text:p text:style-name="P372">財政</text:p>
          </table:table-cell>
          <table:table-cell table:style-name="TableCell373">
            <text:p text:style-name="P374">潘委員維剛</text:p>
          </table:table-cell>
          <table:table-cell table:style-name="TableCell375">
            <text:p text:style-name="P376">召開「投資台灣運動」第2場公聽會。</text:p>
          </table:table-cell>
          <table:table-cell table:style-name="TableCell377">
            <text:p text:style-name="P378">九樓大禮堂</text:p>
          </table:table-cell>
          <table:table-cell table:style-name="TableCell379">
            <text:p text:style-name="P380"/>
          </table:table-cell>
        </table:table-row>
        <table:table-row table:style-name="TableRow381">
          <table:table-cell table:style-name="TableCell382">
            <text:p text:style-name="P383">9／25</text:p>
          </table:table-cell>
          <table:table-cell table:style-name="TableCell384">
            <text:p text:style-name="P385">五</text:p>
          </table:table-cell>
          <table:table-cell table:style-name="TableCell386">
            <text:p text:style-name="P387">全天</text:p>
          </table:table-cell>
          <table:table-cell table:style-name="TableCell388">
            <text:p text:style-name="P389">院　　　會</text:p>
          </table:table-cell>
          <table:table-cell table:style-name="TableCell390">
            <text:p text:style-name="P391"/>
          </table:table-cell>
          <table:table-cell table:style-name="TableCell392">
            <text:p text:style-name="P393">詳見議事日程。</text:p>
          </table:table-cell>
          <table:table-cell table:style-name="TableCell394">
            <text:p text:style-name="P395">議場</text:p>
          </table:table-cell>
          <table:table-cell table:style-name="TableCell396">
            <text:p text:style-name="P397"/>
          </table:table-cell>
        </table:table-row>
      </table:table>
      <text:p text:style-name="P398"/>
      <text:soft-page-break/>
      <text:p text:style-name="P399">附註：（一）本表僅供參考，如有變動，另以議事處及各委員會正式開會通知為準。（必要時中午及晚間繼續開會）</text:p>
      <text:p text:style-name="P400">（二）製表截止時間為104年9月18日下午2時30分；本表會議內容如有變動，而未能於上開截止時間前將最新會議資料通知管理科時，議事處及各委員會應將會議變動情形通知相關單位及全體委員，並請在會議預報系統內更新資料。</text:p>
      <text:p text:style-name="P401"><text:span text:style-name="T402">（三）開會事由依</text:span><text:span text:style-name="T403">議事處及</text:span><text:span text:style-name="T404">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6:00Z</meta:creation-date>
    <dc:date>2017-08-24T11:56:00Z</dc:date>
    <meta:print-date>2015-09-18T06:44:00Z</meta:print-date>
    <meta:template xlink:href="Normal.dotm" xlink:type="simple"/>
    <meta:editing-cycles>2</meta:editing-cycles>
    <meta:editing-duration>PT0S</meta:editing-duration>
    <meta:document-statistic meta:page-count="3" meta:paragraph-count="6" meta:word-count="478" meta:character-count="3198" meta:row-count="22" meta:non-whitespace-character-count="2726"/>
  </office:meta>
</office:document-meta>
</file>