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3" style:parent-style-name="預設段落字型" style:family="text">
      <style:text-properties fo:color="#000000"/>
    </style:style>
    <style:style style:name="P4" style:parent-style-name="本文" style:family="paragraph">
      <style:paragraph-properties fo:line-height="0.3611in"/>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048in" style:letter-kerning="false" fo:font-size="18pt" style:font-size-asian="18pt" style:font-size-complex="18pt"/>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854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0" style:family="table-row">
      <style:table-row-properties style:min-row-height="0.093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9" style:family="table-row">
      <style:table-row-properties style:min-row-height="0.0562in" style:use-optimal-row-height="false" fo:keep-together="always"/>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break="normal" fo:text-align="justify" fo:line-height="0.1666in"/>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P174" style:parent-style-name="內文" style:family="paragraph">
      <style:paragraph-properties style:line-break="normal" fo:text-align="justify" fo:line-height="0.1666in"/>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letter-spacing="-0.0027in" fo:font-size="11pt" style:font-size-asian="11pt" style:font-size-complex="11pt"/>
    </style:style>
    <style:style style:name="P177" style:parent-style-name="內文" style:family="paragraph">
      <style:paragraph-properties style:line-break="normal" fo:text-align="justify" fo:line-height="0.1666in"/>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letter-spacing="-0.0041in" fo:font-size="11pt" style:font-size-asian="11pt" style:font-size-complex="11pt"/>
    </style:style>
    <style:style style:name="T181" style:parent-style-name="預設段落字型" style:family="text">
      <style:text-properties style:font-name="標楷體" style:font-name-asian="標楷體" fo:color="#000000" fo:letter-spacing="-0.0041in" fo:font-size="11pt" style:font-size-asian="11pt" style:font-size-complex="11pt"/>
    </style:style>
    <style:style style:name="T182" style:parent-style-name="預設段落字型" style:family="text">
      <style:text-properties style:font-name="標楷體" style:font-name-asian="標楷體" fo:color="#000000" fo:letter-spacing="-0.0041in"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562in" style:use-optimal-row-height="false" fo:keep-together="always"/>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562in" style:use-optimal-row-height="false" fo:keep-together="always"/>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8" style:parent-style-name="內文" style:family="paragraph">
      <style:paragraph-properties style:line-break="normal" fo:text-align="justify" fo:line-height="0.1666in"/>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letter-spacing="0.0027in"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P2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40" style:family="table-column">
      <style:table-column-properties style:column-width="0.6041in" style:use-optimal-column-width="false"/>
    </style:style>
    <style:style style:name="TableColumn241" style:family="table-column">
      <style:table-column-properties style:column-width="0.3562in" style:use-optimal-column-width="false"/>
    </style:style>
    <style:style style:name="TableColumn242" style:family="table-column">
      <style:table-column-properties style:column-width="0.3562in" style:use-optimal-column-width="false"/>
    </style:style>
    <style:style style:name="TableColumn243" style:family="table-column">
      <style:table-column-properties style:column-width="0.8277in" style:use-optimal-column-width="false"/>
    </style:style>
    <style:style style:name="TableColumn244" style:family="table-column">
      <style:table-column-properties style:column-width="0.875in" style:use-optimal-column-width="false"/>
    </style:style>
    <style:style style:name="TableColumn245" style:family="table-column">
      <style:table-column-properties style:column-width="5.75in" style:use-optimal-column-width="false"/>
    </style:style>
    <style:style style:name="TableColumn246" style:family="table-column">
      <style:table-column-properties style:column-width="1.3569in" style:use-optimal-column-width="false"/>
    </style:style>
    <style:style style:name="TableColumn247" style:family="table-column">
      <style:table-column-properties style:column-width="0.818in" style:use-optimal-column-width="false"/>
    </style:style>
    <style:style style:name="Table239" style:family="table">
      <style:table-properties style:width="10.9444in" fo:margin-left="0in" table:align="left"/>
    </style:style>
    <style:style style:name="TableRow248" style:family="table-row">
      <style:table-row-properties style:min-row-height="0.0854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6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62" style:parent-style-name="內文" style:family="paragraph">
      <style:paragraph-properties style:line-break="normal" fo:text-align="justify" fo:line-height="0.1666in"/>
    </style:style>
    <style:style style:name="T2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4"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2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fo:keep-together="always"/>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562in" style:use-optimal-row-height="false" fo:keep-together="always"/>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82" style:family="table-row">
      <style:table-row-properties style:min-row-height="0.052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0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01" style:parent-style-name="內文" style:family="paragraph">
      <style:paragraph-properties style:snap-to-layout-grid="false" fo:margin-left="1.0715in" fo:text-indent="-0.4583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P40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內文"><text:span text:style-name="T3"><draw:frame draw:z-index="251657728" draw:id="id0" draw:style-name="a0" draw:name="Text Box 10" text:anchor-type="paragraph" svg:x="1.71736in" svg:y="0.83333in" svg:width="7.5in" svg:height="0.5in" style:rel-width="scale" style:rel-height="scale"><draw:text-box draw:chain-next-name="Text Box 10"><text:p text:style-name="P4"><text:span text:style-name="T5">立法院第</text:span><text:span text:style-name="T6">8</text:span><text:span text:style-name="T7">屆第</text:span><text:span text:style-name="T8">8</text:span><text:span text:style-name="T9">會期會議情形分週預報</text:span><text:span text:style-name="T10">表</text:span></text:p><text:p text:style-name="內文"/></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ext:p text:style-name="P49"><text:span text:style-name="T50">9</text:span><text:span text:style-name="T51">／</text:span><text:span text:style-name="T52">28</text:span></text:p>
          </table:table-cell>
          <table:table-cell table:style-name="TableCell53">
            <text:p text:style-name="P54">一</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中秋節補假一天。</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9</text:span><text:span text:style-name="T71">／</text:span><text:span text:style-name="T72">2</text:span><text:span text:style-name="T73">9</text:span></text:p>
          </table:table-cell>
          <table:table-cell table:style-name="TableCell74">
            <text:p text:style-name="P75">二</text:p>
          </table:table-cell>
          <table:table-cell table:style-name="TableCell76">
            <text:p text:style-name="P77">全天</text:p>
          </table:table-cell>
          <table:table-cell table:style-name="TableCell78">
            <text:p text:style-name="P79">院　　　會</text:p>
          </table:table-cell>
          <table:table-cell table:style-name="TableCell80">
            <text:p text:style-name="P81"/>
          </table:table-cell>
          <table:table-cell table:style-name="TableCell82">
            <text:p text:style-name="P83">第8屆第8會期第3次會議：</text:p>
            <text:p text:style-name="P84">一、行政院院長施政報告並備質詢。</text:p>
            <text:p text:style-name="P85">二、下午1時50分至2時30分處理臨時提案。</text:p>
          </table:table-cell>
          <table:table-cell table:style-name="TableCell86">
            <text:p text:style-name="P87">議場</text:p>
          </table:table-cell>
          <table:table-cell table:style-name="TableCell88">
            <text:p text:style-name="P89"/>
          </table:table-cell>
        </table:table-row>
        <table:table-row table:style-name="TableRow90">
          <table:table-cell table:style-name="TableCell91" table:number-rows-spanned="8">
            <text:p text:style-name="P92">9／30</text:p>
          </table:table-cell>
          <table:table-cell table:style-name="TableCell93" table:number-rows-spanned="8">
            <text:p text:style-name="P94">三</text:p>
          </table:table-cell>
          <table:table-cell table:style-name="TableCell95">
            <text:p text:style-name="P96">全天</text:p>
          </table:table-cell>
          <table:table-cell table:style-name="TableCell97">
            <text:p text:style-name="P98">教育及文化</text:p>
          </table:table-cell>
          <table:table-cell table:style-name="TableCell99">
            <text:p text:style-name="P100">陳委員碧涵</text:p>
          </table:table-cell>
          <table:table-cell table:style-name="TableCell101">
            <text:p text:style-name="P102">一、邀請科技部部長率所屬機關單位首長列席報告業務概況，並備質詢。</text:p>
            <text:p text:style-name="P103">二、處理104年度科技部及所屬單位預算凍結項目須經報告後始得動支案7案。</text:p>
            <text:p text:style-name="P104"><text:s text:c="4"/>(9月30日、10月1日2天一次會)</text:p>
          </table:table-cell>
          <table:table-cell table:style-name="TableCell105">
            <text:p text:style-name="P106">群賢樓101會議室</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全天</text:p>
          </table:table-cell>
          <table:table-cell table:style-name="TableCell114">
            <text:p text:style-name="P115">社福及衛環</text:p>
          </table:table-cell>
          <table:table-cell table:style-name="TableCell116">
            <text:p text:style-name="P117">陳委員節如</text:p>
          </table:table-cell>
          <table:table-cell table:style-name="TableCell118">
            <text:p text:style-name="P119">一、邀請勞動部陳部長雄文列席報告業務概況，並備質詢。</text:p>
            <text:p text:style-name="P120">二、審查中華民國105年度中央政府總預算案有關勞動部主管預算(公務部分)案(預<text:s text:c="5"/>算詢答)。</text:p>
            <text:p text:style-name="P121">三、邀請勞動部陳部長雄文、教育部次長、衛生福利部次長、科技部次長、原住民族<text:s text:c="4"/>委員會副主任委員等就「『專科以上學校兼任助理勞動權益保障指導原則』及<text:s text:c="6"/>『專科以上學校強化學生兼任助理學習與勞動權益保障處理原則』實施後，專科<text:s text:c="4"/>以上學校兼任助理勞動權益保障暨定額進用之人力與經費預估、協調過程、執行<text:s text:c="4"/>情形及改善措施」列席報告，並備質詢。</text:p>
          </table:table-cell>
          <table:table-cell table:style-name="TableCell122">
            <text:p text:style-name="P123">群賢樓8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經濟</text:p>
          </table:table-cell>
          <table:table-cell table:style-name="TableCell133">
            <text:p text:style-name="P134">邱委員議瑩</text:p>
          </table:table-cell>
          <table:table-cell table:style-name="TableCell135">
            <text:p text:style-name="P136">一、審查朱榮忠君之人民請願案等2案。</text:p>
            <text:p text:style-name="P137">二、邀請國家發展委員會主任委員列席報告業務概況，並備質詢。</text:p>
            <text:p text:style-name="P138"><text:s text:c="4"/>(9月30日、10月1日二天一次會)</text:p>
          </table:table-cell>
          <table:table-cell table:style-name="TableCell139">
            <text:p text:style-name="P140">紅樓101會議室</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交通</text:p>
          </table:table-cell>
          <table:table-cell table:style-name="TableCell150">
            <text:p text:style-name="P151">羅委員淑蕾</text:p>
          </table:table-cell>
          <table:table-cell table:style-name="TableCell152">
            <text:p text:style-name="P153">邀請國家通訊傳播委員會主任委員石世豪列席報告業務概況，並備質詢。</text:p>
            <text:p text:style-name="P154">(9月30日及10月1日二天一次會)</text:p>
          </table:table-cell>
          <table:table-cell table:style-name="TableCell155">
            <text:p text:style-name="P156">紅樓201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內政</text:p>
          </table:table-cell>
          <table:table-cell table:style-name="TableCell166">
            <text:p text:style-name="P167">段委員宜康</text:p>
          </table:table-cell>
          <table:table-cell table:style-name="TableCell168">
            <text:p text:style-name="P169"><text:span text:style-name="T170">(</text:span><text:span text:style-name="T171">上</text:span><text:span text:style-name="T172">午)</text:span><text:s/><text:span text:style-name="T173">邀請客家委員會主任委員劉慶中率同所屬列席報告業務概況，並備質詢。</text:span></text:p>
            <text:p text:style-name="P174"><text:span text:style-name="T175">(下午)</text:span><text:span text:style-name="T176">一、邀請行政院海岸巡防署署長王崇儀率同所屬列席報告業務概況，並備質詢。</text:span></text:p>
            <text:p text:style-name="P177"><text:span text:style-name="T178"><text:s text:c="6"/></text:span><text:span text:style-name="T179">二、</text:span><text:span text:style-name="T180">處理104年度中央政府總預算有關行政院海岸巡防署預算凍結項目報告案計</text:span><text:span text:style-name="T181"><text:s text:c="11"/></text:span><text:span text:style-name="T182">1案。</text:span></text:p>
          </table:table-cell>
          <table:table-cell table:style-name="TableCell183">
            <text:p text:style-name="P184">紅樓202會議室</text:p>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全天</text:p>
          </table:table-cell>
          <table:table-cell table:style-name="TableCell192">
            <text:p text:style-name="P193">外交及國防</text:p>
          </table:table-cell>
          <table:table-cell table:style-name="TableCell194">
            <text:p text:style-name="P195">陳委員鎮湘</text:p>
          </table:table-cell>
          <table:table-cell table:style-name="TableCell196">
            <text:p text:style-name="P197">邀請國軍退除役官兵輔導委員會主任委員董翔龍報告業務概況，並備質詢。</text:p>
          </table:table-cell>
          <table:table-cell table:style-name="TableCell198">
            <text:p text:style-name="P199">紅樓301會議室</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全天</text:p>
          </table:table-cell>
          <table:table-cell table:style-name="TableCell207">
            <text:p text:style-name="P208">司法及法制</text:p>
          </table:table-cell>
          <table:table-cell table:style-name="TableCell209">
            <text:p text:style-name="P210">詹委員滿容</text:p>
          </table:table-cell>
          <table:table-cell table:style-name="TableCell211">
            <text:p text:style-name="P212">考察法務部矯正署臺北看守所業務概況。</text:p>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財政</text:p>
          </table:table-cell>
          <table:table-cell table:style-name="TableCell224">
            <text:p text:style-name="P225">薛委員凌</text:p>
          </table:table-cell>
          <table:table-cell table:style-name="TableCell226">
            <text:p text:style-name="P227">一、邀請財政部張部長盛和率所屬機關首長暨國營事業董事長、總經理(含各轉投資<text:s text:c="4"/><text:s/>事業機構公股代表之董、監事)列席業務報告，並備質詢。</text:p>
            <text:p text:style-name="P228"><text:span text:style-name="T229">二、</text:span><text:span text:style-name="T230">處理104年度中央政府總預算案有關財政部主管營業部分預算凍結請安排報告</text:span><text:span text:style-name="T231"><text:s text:c="5"/></text:span><text:span text:style-name="T232">案計5案。</text:span></text:p>
            <text:p text:style-name="P233">三、審查台灣區車體工業同業公會等30件人民請願案。</text:p>
            <text:p text:style-name="P234"><text:s text:c="3"/><text:s/>(9月30日及10月1日兩天一次會)</text:p>
          </table:table-cell>
          <table:table-cell table:style-name="TableCell235">
            <text:p text:style-name="P236">九樓大禮堂</text:p>
          </table:table-cell>
          <table:table-cell table:style-name="TableCell237">
            <text:p text:style-name="P238"/>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8">
            <text:p text:style-name="P250">10／1</text:p>
          </table:table-cell>
          <table:table-cell table:style-name="TableCell251" table:number-rows-spanned="8">
            <text:p text:style-name="P252">四</text:p>
          </table:table-cell>
          <table:table-cell table:style-name="TableCell253">
            <text:p text:style-name="P254">全天</text:p>
          </table:table-cell>
          <table:table-cell table:style-name="TableCell255">
            <text:p text:style-name="P256">教育及文化</text:p>
          </table:table-cell>
          <table:table-cell table:style-name="TableCell257">
            <text:p text:style-name="P258">陳委員碧涵</text:p>
          </table:table-cell>
          <table:table-cell table:style-name="TableCell259">
            <text:p text:style-name="P260">一、處理104年度教育部及所屬單位預算凍結項目須經報告後始得動支案43案。二、審查105年度教育部及所屬單位預算案。</text:p>
            <text:p text:style-name="P261">三、審查105年度教育部主管51所國立大學校院校務基金、國立臺灣大學附設醫院<text:s text:c="5"/>作業基金、國立成功大學附設醫院作業基金、國立陽明大學附設醫院作業基金、<text:s text:c="4"/>國立社教機構作業基金、國立高級中等學校校務基金、學產基金及運動發展基金<text:s text:c="4"/>預算案。</text:p>
            <text:p text:style-name="P262"><text:span text:style-name="T263">四、</text:span><text:span text:style-name="T264">審查105年度行政法人國家運動訓練中心預算案。（如經院會復議，則不予審</text:span><text:span text:style-name="T265"><text:s text:c="2"/></text:span><text:span text:style-name="T266"><text:s text:c="3"/></text:span><text:span text:style-name="T267">查）(9月30日、10月1日2天一次會)</text:span></text:p>
          </table:table-cell>
          <table:table-cell table:style-name="TableCell268">
            <text:p text:style-name="P269">九樓大禮堂</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全天</text:p>
          </table:table-cell>
          <table:table-cell table:style-name="TableCell277">
            <text:p text:style-name="P278">社福及衛環</text:p>
          </table:table-cell>
          <table:table-cell table:style-name="TableCell279">
            <text:p text:style-name="P280">陳委員節如</text:p>
          </table:table-cell>
          <table:table-cell table:style-name="TableCell281">
            <text:p text:style-name="P282">辦理衛生福利部所屬澎湖地區機構相關業務考察。</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全天</text:p>
          </table:table-cell>
          <table:table-cell table:style-name="TableCell292">
            <text:p text:style-name="P293">經濟</text:p>
          </table:table-cell>
          <table:table-cell table:style-name="TableCell294">
            <text:p text:style-name="P295">邱委員議瑩</text:p>
          </table:table-cell>
          <table:table-cell table:style-name="TableCell296">
            <text:p text:style-name="P297">一、審查中華民國獸醫師協會之人民請願案等10案。</text:p>
            <text:p text:style-name="P298">二、邀請行政院農業委員會主任委員列席報告業務概況，並備質詢。</text:p>
            <text:p text:style-name="P299"><text:s text:c="4"/>(9月30日、10月1日二天一次會)</text:p>
          </table:table-cell>
          <table:table-cell table:style-name="TableCell300">
            <text:p text:style-name="P301">紅樓101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交通</text:p>
          </table:table-cell>
          <table:table-cell table:style-name="TableCell311">
            <text:p text:style-name="P312">羅委員淑蕾</text:p>
          </table:table-cell>
          <table:table-cell table:style-name="TableCell313">
            <text:p text:style-name="P314">審查105年度中央政府總預算案關於交通部單位預算。(詢答及處理)</text:p>
            <text:p text:style-name="P315">(9月30日及10月1日二天一次會)</text:p>
          </table:table-cell>
          <table:table-cell table:style-name="TableCell316">
            <text:p text:style-name="P317">紅樓201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內政</text:p>
          </table:table-cell>
          <table:table-cell table:style-name="TableCell327">
            <text:p text:style-name="P328">段委員宜康</text:p>
          </table:table-cell>
          <table:table-cell table:style-name="TableCell329">
            <text:p text:style-name="P330">邀請行政院大陸委員會主任委員夏立言、行政院資通安全辦公室主任蕭秀琴、內政部移民署署長莫天虎、國家安全局局長楊國強針對「中國大陸宣布實施卡式臺胞證之溝通過程及後續因應」進行專題報告，並備質詢。</text:p>
          </table:table-cell>
          <table:table-cell table:style-name="TableCell331">
            <text:p text:style-name="P332">紅樓202會議室</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全天</text:p>
          </table:table-cell>
          <table:table-cell table:style-name="TableCell340">
            <text:p text:style-name="P341">外交及國防</text:p>
          </table:table-cell>
          <table:table-cell table:style-name="TableCell342">
            <text:p text:style-name="P343">陳委員鎮湘</text:p>
          </table:table-cell>
          <table:table-cell table:style-name="TableCell344">
            <text:p text:style-name="P345">審查105年度中央政府總預算案關於國軍退除役官兵輔導委員會主管收支部分。</text:p>
          </table:table-cell>
          <table:table-cell table:style-name="TableCell346">
            <text:p text:style-name="P347">紅樓301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司法及法制</text:p>
          </table:table-cell>
          <table:table-cell table:style-name="TableCell357">
            <text:p text:style-name="P358">呂委員學樟</text:p>
          </table:table-cell>
          <table:table-cell table:style-name="TableCell359">
            <text:p text:style-name="P360">一、審查中華民國105年度中央政府總預算案關於總統府主管收支部分。</text:p>
            <text:p text:style-name="P361">二、審查中華民國104年度中央政府總預算案關於總統府、國家安全會議預算凍結項<text:s text:c="4"/>目共2案。</text:p>
            <text:p text:style-name="P362">三、審查國家安全會議函送「國家安全會議借調問題檢討報告」，請查照案。</text:p>
          </table:table-cell>
          <table:table-cell table:style-name="TableCell363">
            <text:p text:style-name="P364">紅樓302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財政</text:p>
          </table:table-cell>
          <table:table-cell table:style-name="TableCell374">
            <text:p text:style-name="P375">薛委員凌</text:p>
          </table:table-cell>
          <table:table-cell table:style-name="TableCell376">
            <text:p text:style-name="P377">邀請行政院主計總處石主計長素梅、審計部林審計長慶隆率所屬單位主管列席業務報告，並備質詢。(9月30日及10月1日兩天一次會)</text:p>
          </table:table-cell>
          <table:table-cell table:style-name="TableCell378">
            <text:p text:style-name="P379">群賢樓101會議室</text:p>
          </table:table-cell>
          <table:table-cell table:style-name="TableCell380">
            <text:p text:style-name="P381"/>
          </table:table-cell>
        </table:table-row>
        <table:table-row table:style-name="TableRow382">
          <table:table-cell table:style-name="TableCell383">
            <text:p text:style-name="P384">10／2</text:p>
          </table:table-cell>
          <table:table-cell table:style-name="TableCell385">
            <text:p text:style-name="P386">五</text:p>
          </table:table-cell>
          <table:table-cell table:style-name="TableCell387">
            <text:p text:style-name="P388">全天</text:p>
          </table:table-cell>
          <table:table-cell table:style-name="TableCell389">
            <text:p text:style-name="P390">院　　　會</text:p>
          </table:table-cell>
          <table:table-cell table:style-name="TableCell391">
            <text:p text:style-name="P392"/>
          </table:table-cell>
          <table:table-cell table:style-name="TableCell393">
            <text:p text:style-name="P394">詳見議事日程。</text:p>
          </table:table-cell>
          <table:table-cell table:style-name="TableCell395">
            <text:p text:style-name="P396">議場</text:p>
          </table:table-cell>
          <table:table-cell table:style-name="TableCell397">
            <text:p text:style-name="P398"/>
          </table:table-cell>
        </table:table-row>
      </table:table>
      <text:p text:style-name="P399">附註：（一）本表僅供參考，如有變動，另以議事處及各委員會正式開會通知為準。（必要時中午及晚間繼續開會）</text:p>
      <text:p text:style-name="P400">（二）製表截止時間為104年9月25日下午2時30分；本表會議內容如有變動，而未能於上開截止時間前將最新會議資料通知管理科時，議事處及各委員會應將會議變動情形通知相關單位及全體委員，並請在會議預報系統內更新資料。</text:p>
      <text:p text:style-name="P401"><text:span text:style-name="T402">（三）開會事由依</text:span><text:span text:style-name="T403">議事處及</text:span><text:span text:style-name="T404">各委員會所提供議程為準。</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6:00Z</meta:creation-date>
    <dc:date>2017-08-24T11:56:00Z</dc:date>
    <meta:print-date>2015-09-25T05:54:00Z</meta:print-date>
    <meta:template xlink:href="Normal.dotm" xlink:type="simple"/>
    <meta:editing-cycles>2</meta:editing-cycles>
    <meta:editing-duration>PT0S</meta:editing-duration>
    <meta:document-statistic meta:page-count="2" meta:paragraph-count="4" meta:word-count="345" meta:character-count="2314" meta:row-count="16" meta:non-whitespace-character-count="1973"/>
  </office:meta>
</office:document-meta>
</file>