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style:style>
    <style:style style:name="TableRow44" style:family="table-row">
      <style:table-row-properties/>
    </style:style>
    <style:style style:name="TableCell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style>
    <style:style style:name="P60" style:parent-style-name="內文" style:family="paragraph">
      <style:paragraph-properties fo:text-align="justify" fo:line-height="0.2777in"/>
      <style:text-properties style:font-name="標楷體" style:font-name-asian="標楷體"/>
    </style:style>
    <style:style style:name="P61" style:parent-style-name="內文" style:family="paragraph">
      <style:paragraph-properties fo:text-align="justify" fo:line-height="0.2777in"/>
      <style:text-properties style:font-name="標楷體" style:font-name-asian="標楷體"/>
    </style:style>
    <style:style style:name="P62" style:parent-style-name="內文" style:family="paragraph">
      <style:paragraph-properties fo:text-align="justify" fo:line-height="0.2777in"/>
      <style:text-properties style:font-name="標楷體" style:font-name-asian="標楷體"/>
    </style:style>
    <style:style style:name="P63" style:parent-style-name="內文" style:family="paragraph">
      <style:paragraph-properties fo:text-align="justify" fo:line-height="0.2777in"/>
      <style:text-properties style:font-name="標楷體" style:font-name-asian="標楷體"/>
    </style:style>
    <style:style style:name="P64" style:parent-style-name="內文" style:family="paragraph">
      <style:paragraph-properties fo:text-align="justify" fo:line-height="0.2777in"/>
      <style:text-properties style:font-name="標楷體" style:font-name-asian="標楷體"/>
    </style:style>
    <style:style style:name="P65" style:parent-style-name="內文" style:family="paragraph">
      <style:paragraph-properties fo:text-align="justify" fo:line-height="0.2777in"/>
      <style:text-properties style:font-name="標楷體" style:font-name-asian="標楷體"/>
    </style:style>
    <style:style style:name="TableRow66" style:family="table-row">
      <style:table-row-properties/>
    </style:style>
    <style:style style:name="TableCell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Row79" style:family="table-row">
      <style:table-row-properties/>
    </style:style>
    <style:style style:name="TableCell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style:style>
    <style:style style:name="P95" style:parent-style-name="內文" style:family="paragraph">
      <style:paragraph-properties fo:text-align="justify" fo:line-height="0.2777in"/>
      <style:text-properties style:font-name="標楷體" style:font-name-asian="標楷體"/>
    </style:style>
    <style:style style:name="TableRow96" style:family="table-row">
      <style:table-row-properties/>
    </style:style>
    <style:style style:name="TableCell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style>
    <style:style style:name="P103" style:parent-style-name="內文" style:family="paragraph">
      <style:paragraph-properties fo:text-align="center" fo:line-height="0.2777in"/>
      <style:text-properties style:font-name="標楷體" style:font-name-asian="標楷體"/>
    </style:style>
    <style:style style:name="P104" style:parent-style-name="內文" style:family="paragraph">
      <style:paragraph-properties fo:text-align="center" fo:line-height="0.2777in"/>
      <style:text-properties style:font-name="標楷體" style:font-name-asian="標楷體"/>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style>
    <style:style style:name="P112" style:parent-style-name="內文" style:family="paragraph">
      <style:paragraph-properties fo:text-align="justify" fo:line-height="0.2777in"/>
      <style:text-properties style:font-name="標楷體" style:font-name-asian="標楷體"/>
    </style:style>
    <style:style style:name="P113" style:parent-style-name="內文" style:family="paragraph">
      <style:paragraph-properties fo:text-align="justify" fo:line-height="0.2777in"/>
      <style:text-properties style:font-name="標楷體" style:font-name-asian="標楷體"/>
    </style:style>
    <style:style style:name="P114" style:parent-style-name="內文" style:family="paragraph">
      <style:paragraph-properties fo:text-align="justify" fo:line-height="0.2777in"/>
      <style:text-properties style:font-name="標楷體" style:font-name-asian="標楷體"/>
    </style:style>
    <style:style style:name="P115"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1</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5.3.23（三）</text:p>
            <text:p text:style-name="P37"/>
          </table:table-cell>
          <table:table-cell table:style-name="TableCell38">
            <text:p text:style-name="P39">黃召集委員昭順</text:p>
          </table:table-cell>
          <table:table-cell table:style-name="TableCell40">
            <text:p text:style-name="P41">考察內政部空中勤務總隊臺中基地UH-60M黑鷹直升機接裝成編概況及豐原污水下水道系統建設進度。</text:p>
          </table:table-cell>
          <table:table-cell table:style-name="TableCell42">
            <text:p text:style-name="P43">委員黃昭順領隊，委員林麗蟬、洪宗熠、江啟臣同行，由內政部部長陳威仁、空中勤務總隊總隊長董劍城、營建署署長許文龍、移民署署長莫天虎等陪同，參加空中勤務總隊臺中基地UH-60M黑鷹直升機接裝成編典禮，並考察台中市汙水下水道與豐原系統建設情形及移民署中區事務大隊業務概況。（內政委員會職員由簡任編審周志聖、專員喻珊陪同）</text:p>
          </table:table-cell>
        </table:table-row>
        <table:table-row table:style-name="TableRow44">
          <table:table-cell table:style-name="TableCell45">
            <text:p text:style-name="P46">2.</text:p>
          </table:table-cell>
          <table:table-cell table:style-name="TableCell47">
            <text:p text:style-name="P48">第2次考察活動</text:p>
          </table:table-cell>
          <table:table-cell table:style-name="TableCell49">
            <text:p text:style-name="P50">105.4.19（二）</text:p>
            <text:p text:style-name="P51">下午</text:p>
            <text:p text:style-name="P52">105.4.20（三）</text:p>
            <text:p text:style-name="P53">全天</text:p>
          </table:table-cell>
          <table:table-cell table:style-name="TableCell54">
            <text:p text:style-name="P55">黃召集委員昭順</text:p>
          </table:table-cell>
          <table:table-cell table:style-name="TableCell56">
            <text:p text:style-name="P57">考察金門國家公園、小三通及離島救援、救難、救護等業務情形。</text:p>
          </table:table-cell>
          <table:table-cell table:style-name="TableCell58">
            <text:p text:style-name="P59">4月19日下午：</text:p>
            <text:p text:style-name="P60">委員黃昭順領隊，委員楊鎮浯同行，由內政部次長陳純敬、空中勤務總隊總隊長董劍城、警政署副署長黃宗仁等陪同，考察離島救援、救難、救護等業務情形及金門縣警察、消防勤務概況。</text:p>
            <text:p text:style-name="P61">4月20日上午：</text:p>
            <text:p text:style-name="P62">委員黃昭順領隊，委<text:soft-page-break/>員楊鎮浯、林麗蟬同行，由內政部次長陳純敬、移民署副署長何榮村、行政院大陸委員會經濟處副處長楚恆惠、行政院海岸巡防署中巡局副局長呂振民、衛生福利部護理及健康照護司司長游麗惠及財政部關務署高雄關關務長謝連吉等陪同，考察小三通（CIQS）執行情形並舉行座談會。</text:p>
            <text:p text:style-name="P63">4月20日下午：</text:p>
            <text:p text:style-name="P64">委員黃昭順領隊，委員楊鎮浯、林麗蟬同行，由內政部次長陳純敬、營建署署長許文龍等陪同，考察國家公園籌備辦理門票收費機制及傳統聚落、洋樓建築保存成果。</text:p>
            <text:p text:style-name="P65">（內政委員會職員由專門委員張禮棟、科長吳人寬陪同）</text:p>
          </table:table-cell>
        </table:table-row>
        <text:soft-page-break/>
        <table:table-row table:style-name="TableRow66">
          <table:table-cell table:style-name="TableCell67">
            <text:p text:style-name="P68">3.</text:p>
          </table:table-cell>
          <table:table-cell table:style-name="TableCell69">
            <text:p text:style-name="P70">第3次考察活動</text:p>
          </table:table-cell>
          <table:table-cell table:style-name="TableCell71">
            <text:p text:style-name="P72">105.5.2（一）</text:p>
          </table:table-cell>
          <table:table-cell table:style-name="TableCell73">
            <text:p text:style-name="P74">黃召集委員昭順</text:p>
          </table:table-cell>
          <table:table-cell table:style-name="TableCell75">
            <text:p text:style-name="P76">考察花蓮地區城鄉發展現況。</text:p>
          </table:table-cell>
          <table:table-cell table:style-name="TableCell77">
            <text:p text:style-name="P78">委員黃昭順領隊，委員徐榛蔚、林麗蟬、Kolas Yotaka、蕭美琴、高潞‧以用、鄭天財同行，由原住民族委員會政務副主任委員陳張培倫、客家<text:soft-page-break/>委員會副主任委員范佐銘、內政部營建署署長許文龍、國家發展委員會國土處處長郭翡玉等陪同，考察花蓮原住民族傳統藝術豐羽計畫執行情形及吉安鄉「吉安好客藝術村」等客家文化生活環境營造概況並舉行座談會。（內政委員會職員由專門委員張禮棟、簡任秘書賈北松陪同）</text:p>
          </table:table-cell>
        </table:table-row>
        <text:soft-page-break/>
        <table:table-row table:style-name="TableRow79">
          <table:table-cell table:style-name="TableCell80">
            <text:p text:style-name="P81">4.</text:p>
          </table:table-cell>
          <table:table-cell table:style-name="TableCell82">
            <text:p text:style-name="P83">第4次考察活動</text:p>
          </table:table-cell>
          <table:table-cell table:style-name="TableCell84">
            <text:p text:style-name="P85">105.5.5（四）</text:p>
          </table:table-cell>
          <table:table-cell table:style-name="TableCell86">
            <text:p text:style-name="P87">黃召集委員昭順</text:p>
          </table:table-cell>
          <table:table-cell table:style-name="TableCell88">
            <text:p text:style-name="P89">考察苗栗地區基層地方建設。</text:p>
          </table:table-cell>
          <table:table-cell table:style-name="TableCell90">
            <text:p text:style-name="P91">上午：</text:p>
            <text:p text:style-name="P92">委員黃昭順領隊，委員林麗蟬、陳超明、洪宗熠、徐志榮同行，由內政部常務次長邱昌嶽、營建署署長許文龍、消防署副署長江濟人、移民署中區事務大隊大隊長鐘景琨等陪同，考察移民署苗栗縣專勤隊及服務站並假苗栗縣政府就新移民、營建、消防、客家、原住民等事務進行綜合座談。</text:p>
            <text:p text:style-name="P93">下午：</text:p>
            <text:p text:style-name="P94">委員黃昭順領隊，委員林麗蟬、陳超明同行，由客家委員會主任委員鍾萬梅、客家文化發展中心主任何金樑、副主任吳德棋等陪同，考察客家文化發展中心苗栗園區營運情形。</text:p>
            <text:p text:style-name="P95">（內政委員會職員由主任秘書鄭光三、簡任秘書賈北松、辦事員呂秀橙陪同）</text:p>
          </table:table-cell>
        </table:table-row>
        <table:table-row table:style-name="TableRow96">
          <table:table-cell table:style-name="TableCell97">
            <text:p text:style-name="P98">4.</text:p>
          </table:table-cell>
          <table:table-cell table:style-name="TableCell99">
            <text:p text:style-name="P100">第5次考察活動</text:p>
          </table:table-cell>
          <table:table-cell table:style-name="TableCell101">
            <text:p text:style-name="P102">105.5.18（三）</text:p>
            <text:p text:style-name="P103">下午</text:p>
            <text:p text:style-name="P104">105.5.19（四）</text:p>
            <text:p text:style-name="P105">上午</text:p>
          </table:table-cell>
          <table:table-cell table:style-name="TableCell106">
            <text:p text:style-name="P107">黃召集委員昭順</text:p>
          </table:table-cell>
          <table:table-cell table:style-name="TableCell108">
            <text:p text:style-name="P109">考察高屏地區舊武潭部落暨美濃地方建設概況。</text:p>
          </table:table-cell>
          <table:table-cell table:style-name="TableCell110">
            <text:p text:style-name="P111">5月18日下午：</text:p>
            <text:p text:style-name="P112">委員簡東明代理領隊，由內政部簡任視察鄭英弘、原住民族委員會簡任技正周錫蔚、交通部觀光局組長柯建興、行政院農業委員會水土保持局台南分局副分局長林宏鳴等陪同，考察屏東縣泰武鄉舊武潭部落基礎建設及產業發展與人才培訓計畫辦理情形並進行綜合座談。</text:p>
            <text:p text:style-name="P113">5月19日上午：</text:p>
            <text:p text:style-name="P114">委員黃昭順領隊，委員簡東明同行，由內政部簡任視察鄭英弘、客家委員會副處長陳瑞榮、教育部體育署專門委員周國金等陪同，考察高雄市美濃區地方建設並舉行座談會。</text:p>
            <text:p text:style-name="P115">（內政委員會職員由簡任秘書賈北松、薦任科員賴映潔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8:03:00Z</meta:creation-date>
    <dc:date>2017-08-23T18:03:00Z</dc:date>
    <meta:template xlink:href="Normal.dotm" xlink:type="simple"/>
    <meta:editing-cycles>2</meta:editing-cycles>
    <meta:editing-duration>PT0S</meta:editing-duration>
    <meta:document-statistic meta:page-count="3" meta:paragraph-count="3" meta:word-count="251" meta:character-count="1679" meta:row-count="11" meta:non-whitespace-character-count="1431"/>
  </office:meta>
</office:document-meta>
</file>