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79" style:parent-style-name="內文" style:family="paragraph">
      <style:paragraph-properties style:line-break="normal" fo:text-align="justify" fo:line-height="0.1666in"/>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letter-spacing="-0.0041in"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9" style:family="table-row">
      <style:table-row-properties style:min-row-height="0.0562in" style:use-optimal-row-height="false" fo:keep-together="always"/>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P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5" style:family="table-row">
      <style:table-row-properties style:min-row-height="0.0562in" style:use-optimal-row-height="false" fo:keep-together="always"/>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P1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1" style:family="table-row">
      <style:table-row-properties style:min-row-height="0.0562in" style:use-optimal-row-height="false" fo:keep-together="always"/>
    </style:style>
    <style:style style:name="P122" style:parent-style-name="內文" style:family="paragraph">
      <style:paragraph-properties fo:line-height="0.1527in"/>
      <style:text-properties style:font-name="標楷體" style:font-name-asian="標楷體" fo:color="#000000" fo:font-size="11pt" style:font-size-asian="11pt" style:font-size-complex="11pt"/>
    </style:style>
    <style:style style:name="P1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2" style:parent-style-name="內文" style:family="paragraph">
      <style:paragraph-properties style:line-break="normal" fo:text-align="justify" fo:line-height="0.1666in"/>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letter-spacing="-0.0069in" fo:font-size="11pt" style:font-size-asian="11pt" style:font-size-complex="11pt"/>
    </style:style>
    <style:style style:name="P1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2" style:family="table-row">
      <style:table-row-properties style:min-row-height="0.0562in" style:use-optimal-row-height="false" fo:keep-together="always"/>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7" style:family="table-row">
      <style:table-row-properties style:min-row-height="0.0562in" style:use-optimal-row-height="false" fo:keep-together="always"/>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1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9"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1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6" style:family="table-row">
      <style:table-row-properties style:min-row-height="0.0562in" style:use-optimal-row-height="false" fo:keep-together="always"/>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1" style:family="table-row">
      <style:table-row-properties style:min-row-height="0.0854in" style:use-optimal-row-height="false" fo:keep-together="always"/>
    </style:style>
    <style:style style:name="TableCell1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3" style:family="table-row">
      <style:table-row-properties style:min-row-height="0.093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22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227" style:parent-style-name="內文" style:family="paragraph">
      <style:paragraph-properties style:line-break="normal" fo:text-align="justify" fo:line-height="0.1666in"/>
    </style:style>
    <style:style style:name="T228" style:parent-style-name="預設段落字型" style:family="text">
      <style:text-properties style:font-name="標楷體" style:font-name-asian="標楷體" fo:color="#000000" fo:letter-spacing="-0.0027in" fo:font-size="11pt" style:font-size-asian="11pt" style:font-size-complex="11pt"/>
    </style:style>
    <style:style style:name="T229" style:parent-style-name="預設段落字型" style:family="text">
      <style:text-properties style:font-name="標楷體" style:font-name-asian="標楷體" fo:color="#000000" fo:letter-spacing="-0.0027in" fo:font-size="11pt" style:font-size-asian="11pt" style:font-size-complex="11pt"/>
    </style:style>
    <style:style style:name="T230" style:parent-style-name="預設段落字型" style:family="text">
      <style:text-properties style:font-name="標楷體" style:font-name-asian="標楷體" fo:color="#000000" fo:letter-spacing="-0.0027in" fo:font-size="11pt" style:font-size-asian="11pt" style:font-size-complex="11pt"/>
    </style:style>
    <style:style style:name="T231" style:parent-style-name="預設段落字型" style:family="text">
      <style:text-properties style:font-name="標楷體" style:font-name-asian="標楷體" fo:color="#000000" fo:letter-spacing="-0.0055in" fo:font-size="11pt" style:font-size-asian="11pt" style:font-size-complex="11pt"/>
    </style:style>
    <style:style style:name="T232" style:parent-style-name="預設段落字型" style:family="text">
      <style:text-properties style:font-name="標楷體" style:font-name-asian="標楷體" fo:color="#000000" fo:letter-spacing="-0.0055in" fo:font-size="11pt" style:font-size-asian="11pt" style:font-size-complex="11pt"/>
    </style:style>
    <style:style style:name="T233" style:parent-style-name="預設段落字型" style:family="text">
      <style:text-properties style:font-name="標楷體" style:font-name-asian="標楷體" fo:color="#000000" fo:letter-spacing="-0.0055in"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8" style:family="table-row">
      <style:table-row-properties style:min-row-height="0.0562in" style:use-optimal-row-height="false" fo:keep-together="always"/>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4" style:family="table-row">
      <style:table-row-properties style:min-row-height="0.0562in" style:use-optimal-row-height="false" fo:keep-together="always"/>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2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0" style:family="table-row">
      <style:table-row-properties style:min-row-height="0.0562in" style:use-optimal-row-height="false" fo:keep-together="always"/>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7" style:family="table-row">
      <style:table-row-properties style:min-row-height="0.0562in" style:use-optimal-row-height="false" fo:keep-together="always"/>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3" style:family="table-row">
      <style:table-row-properties style:min-row-height="0.0562in" style:use-optimal-row-height="false" fo:keep-together="always"/>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4" style:parent-style-name="內文" style:family="paragraph">
      <style:paragraph-properties style:line-break="normal" fo:text-align="justify" fo:line-height="0.1666in"/>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font-weight="bold" style:font-weight-asian="bold" fo:color="#000000" fo:font-size="11pt" style:font-size-asian="11pt" style:font-size-complex="11pt"/>
    </style:style>
    <style:style style:name="P3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4" style:family="table-row">
      <style:table-row-properties style:min-row-height="0.0562in" style:use-optimal-row-height="false" fo:keep-together="always"/>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42" style:family="table-column">
      <style:table-column-properties style:column-width="0.6041in" style:use-optimal-column-width="false"/>
    </style:style>
    <style:style style:name="TableColumn343" style:family="table-column">
      <style:table-column-properties style:column-width="0.3562in" style:use-optimal-column-width="false"/>
    </style:style>
    <style:style style:name="TableColumn344" style:family="table-column">
      <style:table-column-properties style:column-width="0.3562in" style:use-optimal-column-width="false"/>
    </style:style>
    <style:style style:name="TableColumn345" style:family="table-column">
      <style:table-column-properties style:column-width="0.8277in" style:use-optimal-column-width="false"/>
    </style:style>
    <style:style style:name="TableColumn346" style:family="table-column">
      <style:table-column-properties style:column-width="0.875in" style:use-optimal-column-width="false"/>
    </style:style>
    <style:style style:name="TableColumn347" style:family="table-column">
      <style:table-column-properties style:column-width="5.75in" style:use-optimal-column-width="false"/>
    </style:style>
    <style:style style:name="TableColumn348" style:family="table-column">
      <style:table-column-properties style:column-width="1.3569in" style:use-optimal-column-width="false"/>
    </style:style>
    <style:style style:name="TableColumn349" style:family="table-column">
      <style:table-column-properties style:column-width="0.818in" style:use-optimal-column-width="false"/>
    </style:style>
    <style:style style:name="Table341" style:family="table">
      <style:table-properties style:width="10.9444in" fo:margin-left="0in" table:align="left"/>
    </style:style>
    <style:style style:name="TableRow350" style:family="table-row">
      <style:table-row-properties style:min-row-height="0.0562in" style:use-optimal-row-height="false" fo:keep-together="always"/>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line-break="normal" fo:text-align="justify" fo:line-height="0.1666in"/>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letter-spacing="0.0041in"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P3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3" style:family="table-row">
      <style:table-row-properties style:min-row-height="0.0854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2" style:family="table-row">
      <style:table-row-properties style:min-row-height="0.0562in" style:use-optimal-row-height="false" fo:keep-together="always"/>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7" style:family="table-row">
      <style:table-row-properties style:min-row-height="0.0562in" style:use-optimal-row-height="false" fo:keep-together="always"/>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2" style:family="table-row">
      <style:table-row-properties style:min-row-height="0.0562in" style:use-optimal-row-height="false" fo:keep-together="always"/>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8" style:family="table-row">
      <style:table-row-properties style:min-row-height="0.0562in" style:use-optimal-row-height="false" fo:keep-together="always"/>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3" style:family="table-row">
      <style:table-row-properties style:min-row-height="0.0562in" style:use-optimal-row-height="false" fo:keep-together="always"/>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4" style:parent-style-name="內文" style:family="paragraph">
      <style:paragraph-properties style:line-break="normal" fo:text-align="justify" fo:line-height="0.1666in"/>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font-weight="bold" style:font-weight-asian="bold" fo:color="#000000" fo:font-size="11pt" style:font-size-asian="11pt" style:font-size-complex="11pt"/>
    </style:style>
    <style:style style:name="P4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4" style:family="table-row">
      <style:table-row-properties style:min-row-height="0.0562in" style:use-optimal-row-height="false" fo:keep-together="always"/>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1" style:family="table-row">
      <style:table-row-properties style:min-row-height="0.0562in" style:use-optimal-row-height="false" fo:keep-together="always"/>
    </style:style>
    <style:style style:name="P492" style:parent-style-name="內文" style:family="paragraph">
      <style:paragraph-properties fo:line-height="0.1527in"/>
      <style:text-properties style:font-name="標楷體" style:font-name-asian="標楷體" fo:color="#000000" fo:font-size="11pt" style:font-size-asian="11pt" style:font-size-complex="11pt"/>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6" style:family="table-row">
      <style:table-row-properties style:min-row-height="0.052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line-height="0.1527in"/>
      <style:text-properties style:font-name="標楷體" style:font-name-asian="標楷體" fo:color="#000000" fo:font-size="11pt" style:font-size-asian="11pt" style:font-size-complex="11pt"/>
    </style:style>
    <style:style style:name="P52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24"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25" style:parent-style-name="內文" style:family="paragraph">
      <style:paragraph-properties style:snap-to-layout-grid="false" fo:margin-left="1.0715in" fo:text-indent="-0.4583in">
        <style:tab-stops/>
      </style:paragraph-properties>
    </style:style>
    <style:style style:name="T526" style:parent-style-name="預設段落字型" style:family="text">
      <style:text-properties style:font-name="標楷體" style:font-name-asian="標楷體" fo:color="#000000" fo:font-size="11pt" style:font-size-asian="11pt" style:font-size-complex="11pt"/>
    </style:style>
    <style:style style:name="P527"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8</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10</text:span><text:span text:style-name="T50">／</text:span><text:span text:style-name="T51">12</text:span></text:p>
          </table:table-cell>
          <table:table-cell table:style-name="TableCell52" table:number-rows-spanned="8">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陳委員碧涵</text:p>
          </table:table-cell>
          <table:table-cell table:style-name="TableCell60">
            <text:p text:style-name="P61">一、邀請中央研究院院長列席報告業務概況，並備質詢。</text:p>
            <text:p text:style-name="P62">二、審查105年度中央政府總預算案有關中央研究院公務預算案。(詢答及處理)。三、審查105年度中央政府總預算案有關中央研究院所屬科學研究基金附屬單位預算<text:s text:c="4"/>案。(詢答及處理) 【有關中央研究院公務預算案及中央研究院所屬科學研究基<text:s text:c="5"/>金附屬單位預算案，請各委員辦公室於10月12日上午10時前，將提案送交教<text:s text:c="5"/>育及文化委員會蔡科長(分機5072)彙整以利處理。】</text:p>
          </table:table-cell>
          <table:table-cell table:style-name="TableCell63">
            <text:p text:style-name="P64">群賢樓101會議室</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全天</text:p>
          </table:table-cell>
          <table:table-cell table:style-name="TableCell72">
            <text:p text:style-name="P73">社福及衛環</text:p>
          </table:table-cell>
          <table:table-cell table:style-name="TableCell74">
            <text:p text:style-name="P75">陳委員節如</text:p>
          </table:table-cell>
          <table:table-cell table:style-name="TableCell76">
            <text:p text:style-name="P77">一、邀請行政院環境保護署魏署長國彥列席報告業務概況，並備質詢。</text:p>
            <text:p text:style-name="P78">二、審查105年度中央政府總預算案有關行政院環境保護署主管預算(公務部分)案。<text:s text:c="4"/>(預算詢答)<text:s/></text:p>
            <text:p text:style-name="P79"><text:span text:style-name="T80">三、邀請行政院環境保護署魏署長國彥、經濟部次長；臺北市、臺中市、高雄市、彰</text:span><text:span text:style-name="T81"><text:s text:c="4"/></text:span><text:span text:style-name="T82">化縣及雲林縣環保局代表等就「檢討現行垃圾焚化爐現況；如何建立全國可偕同</text:span><text:span text:style-name="T83"><text:s text:c="3"/></text:span><text:span text:style-name="T84"><text:s/>調度、合理收費之家戶垃圾及一般事業廢棄物之焚化體系」列席報告，並備質詢。</text:span></text:p>
          </table:table-cell>
          <table:table-cell table:style-name="TableCell85">
            <text:p text:style-name="P86">群賢樓801會議室</text:p>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table-cell table:style-name="TableCell92">
            <text:p text:style-name="P93">全天</text:p>
          </table:table-cell>
          <table:table-cell table:style-name="TableCell94">
            <text:p text:style-name="P95">經濟</text:p>
          </table:table-cell>
          <table:table-cell table:style-name="TableCell96">
            <text:p text:style-name="P97">邱委員議瑩</text:p>
          </table:table-cell>
          <table:table-cell table:style-name="TableCell98">
            <text:p text:style-name="P99">審查105年度中央政府總預算案行政院歲入預算有關行政院國家發展基金折減基金繳庫及賸餘繳庫部分暨國家發展委員會及所屬單位預算部分。（詢答）</text:p>
            <text:p text:style-name="P100">(10月12日、14日二天一次會)</text:p>
          </table:table-cell>
          <table:table-cell table:style-name="TableCell101">
            <text:p text:style-name="P102">紅樓101會議室</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全天</text:p>
          </table:table-cell>
          <table:table-cell table:style-name="TableCell110">
            <text:p text:style-name="P111">交通</text:p>
          </table:table-cell>
          <table:table-cell table:style-name="TableCell112">
            <text:p text:style-name="P113">羅委員淑蕾</text:p>
          </table:table-cell>
          <table:table-cell table:style-name="TableCell114">
            <text:p text:style-name="P115">審查105年度中央政府總預算案關於國家通訊傳播委員會單位預算。(詢答及處理)</text:p>
            <text:p text:style-name="P116">(10月12日、14日及15日三天一次會)</text:p>
          </table:table-cell>
          <table:table-cell table:style-name="TableCell117">
            <text:p text:style-name="P118">紅樓201會議室</text:p>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table-cell table:style-name="TableCell124">
            <text:p text:style-name="P125">全天</text:p>
          </table:table-cell>
          <table:table-cell table:style-name="TableCell126">
            <text:p text:style-name="P127">內政</text:p>
          </table:table-cell>
          <table:table-cell table:style-name="TableCell128">
            <text:p text:style-name="P129">段委員宜康</text:p>
          </table:table-cell>
          <table:table-cell table:style-name="TableCell130">
            <text:p text:style-name="P131">一、邀請行政院大陸委員會主任委員夏立言於第四次兩岸事務首長會議前，就會談議<text:s text:c="4"/>題及預期成果進行專題報告，並備質詢。</text:p>
            <text:p text:style-name="P132"><text:span text:style-name="T133">二、邀請行政院大陸委員會主任委員夏立言、財團法人海峽交流基金會董事長林中森</text:span><text:span text:style-name="T134"><text:s text:c="4"/></text:span><text:span text:style-name="T135">率同所屬列席報告業務概況（含上會期臨時提案辦理情形），並備質詢。</text:span></text:p>
            <text:p text:style-name="P136">三、邀請蒙藏委員會委員長蔡玉玲率同所屬列席報告業務概況，並備質詢。</text:p>
            <text:p text:style-name="P137">四、處理104年度中央政府總預算有關蒙藏委員會預算凍結項目報告案計1案。</text:p>
          </table:table-cell>
          <table:table-cell table:style-name="TableCell138">
            <text:p text:style-name="P139">紅樓202會議室</text:p>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table-cell table:style-name="TableCell145">
            <text:p text:style-name="P146">全天</text:p>
          </table:table-cell>
          <table:table-cell table:style-name="TableCell147">
            <text:p text:style-name="P148">外交及國防</text:p>
          </table:table-cell>
          <table:table-cell table:style-name="TableCell149">
            <text:p text:style-name="P150">陳委員鎮湘</text:p>
          </table:table-cell>
          <table:table-cell table:style-name="TableCell151">
            <text:p text:style-name="P152">考察「南部軍事地區戰力保存」。</text:p>
          </table: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table-cell table:style-name="TableCell160">
            <text:p text:style-name="P161">全天</text:p>
          </table:table-cell>
          <table:table-cell table:style-name="TableCell162">
            <text:p text:style-name="P163">司法及法制</text:p>
          </table:table-cell>
          <table:table-cell table:style-name="TableCell164">
            <text:p text:style-name="P165">詹委員滿容</text:p>
          </table:table-cell>
          <table:table-cell table:style-name="TableCell166">
            <text:p text:style-name="P167">(上午9時至12時)</text:p>
            <text:p text:style-name="P168">一、審查105年度中央政府總預算案關於監察院主管收支部分（不含審計部所屬）。</text:p>
            <text:p text:style-name="P169">(下午1時至5時30分)</text:p>
            <text:p text:style-name="P170">二、審查105年度中央政府總預算案關於立法院主管收支部分。</text:p>
            <text:p text:style-name="P171"><text:s text:c="3"/>（10月12日、14日及15日三天一次會）</text:p>
          </table:table-cell>
          <table:table-cell table:style-name="TableCell172">
            <text:p text:style-name="P173">紅樓302會議室</text:p>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全天</text:p>
          </table:table-cell>
          <table:table-cell table:style-name="TableCell181">
            <text:p text:style-name="P182">財政</text:p>
          </table:table-cell>
          <table:table-cell table:style-name="TableCell183">
            <text:p text:style-name="P184">薛委員凌</text:p>
          </table:table-cell>
          <table:table-cell table:style-name="TableCell185">
            <text:p text:style-name="P186">考察財金資訊股份有限公司業務概況。</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text:span text:style-name="T194">10</text:span><text:span text:style-name="T195">／</text:span><text:span text:style-name="T196">13</text:span></text:p>
          </table:table-cell>
          <table:table-cell table:style-name="TableCell197">
            <text:p text:style-name="P198">二</text:p>
          </table:table-cell>
          <table:table-cell table:style-name="TableCell199">
            <text:p text:style-name="P200">全天</text:p>
          </table:table-cell>
          <table:table-cell table:style-name="TableCell201">
            <text:p text:style-name="P202">院　　　會</text:p>
          </table:table-cell>
          <table:table-cell table:style-name="TableCell203">
            <text:p text:style-name="P204"/>
          </table:table-cell>
          <table:table-cell table:style-name="TableCell205">
            <text:p text:style-name="P206">第8屆第8會期第4次會議：</text:p>
            <text:p text:style-name="P207">一、對行政院院長施政報告進行質詢。</text:p>
            <text:p text:style-name="P208">二、下午1時50分至2時30分處理臨時提案。</text:p>
          </table:table-cell>
          <table:table-cell table:style-name="TableCell209">
            <text:p text:style-name="P210">議場</text:p>
          </table:table-cell>
          <table:table-cell table:style-name="TableCell211">
            <text:p text:style-name="P212"/>
          </table:table-cell>
        </table:table-row>
        <table:table-row table:style-name="TableRow213">
          <table:table-cell table:style-name="TableCell214" table:number-rows-spanned="7">
            <text:p text:style-name="P215">10／14</text:p>
          </table:table-cell>
          <table:table-cell table:style-name="TableCell216" table:number-rows-spanned="7">
            <text:p text:style-name="P217">三</text:p>
          </table:table-cell>
          <table:table-cell table:style-name="TableCell218">
            <text:p text:style-name="P219">全天</text:p>
          </table:table-cell>
          <table:table-cell table:style-name="TableCell220">
            <text:p text:style-name="P221">教育及文化</text:p>
          </table:table-cell>
          <table:table-cell table:style-name="TableCell222">
            <text:p text:style-name="P223">陳委員碧涵</text:p>
          </table:table-cell>
          <table:table-cell table:style-name="TableCell224">
            <text:p text:style-name="P225">(上午)一、審查105年度中央政府總預算案有關科技部及所屬單位預算案。(進行詢答)<text:s text:c="6"/>二、審查105年度行政院主管國家科學技術發展基金、科技部主管科學工業園區<text:s text:c="10"/>管理局作業基金等附屬單位預算案。(進行詢答)。</text:p>
            <text:p text:style-name="P226"><text:s text:c="6"/>三、審查105年度行政法人國家災害防救科技中心預算案。(進行詢答)</text:p>
            <text:p text:style-name="P227"><text:span text:style-name="T228">(</text:span><text:span text:style-name="T229">下午</text:span><text:span text:style-name="T230">)</text:span><text:span text:style-name="T231">處理104年度行政院原子能委員會及所屬單位預算報告後始得動支案等18案。</text:span><text:span text:style-name="T232"><text:line-break/></text:span><text:span text:style-name="T233"><text:s text:c="6"/>(10月14日及15日兩天一次會)</text:span></text:p>
          </table:table-cell>
          <table:table-cell table:style-name="TableCell234">
            <text:p text:style-name="P235">群賢樓101會議室</text:p>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ext:p text:style-name="P242">全天</text:p>
          </table:table-cell>
          <table:table-cell table:style-name="TableCell243">
            <text:p text:style-name="P244">社福及衛環</text:p>
          </table:table-cell>
          <table:table-cell table:style-name="TableCell245">
            <text:p text:style-name="P246">陳委員節如</text:p>
          </table:table-cell>
          <table:table-cell table:style-name="TableCell247">
            <text:p text:style-name="P248">一、審查(一)本院委員李俊俋等21人擬具「老人福利法第四十九條條文修正草案」、(二)委員蔣乃辛等27人擬具「老人福利法第二十三條條文修正草案」、(三)委員楊玉欣等29人擬具「老人福利法增訂第五十二條之一條文草案」、(四)委員許智傑等32人擬具「老人福利法增訂第三十一條之一條文草案」、(五)委員賴士葆等22人擬具「老人福利法增訂第三十一條之一條文草案」、(六)委員陳亭妃等22人擬具「老人福利法增訂第七條之一條文草案」、(七)本院委員李桐豪等27人擬具「老人福利法第三條條文修正草案」、(八)委員黃志雄等16人擬具「老人福利法第四十二條條文修正草案」、(九)委員潘孟安等21人擬具「老人福利法增訂第三十一條之一條文草案」、(十)委員謝國樑等21人擬具「老人福利法第三十三條條文修正草案」、(十一)委員劉建國等19人擬具「老人福利法部分條文修正草案」、(十二)委員顏寬恒等30人擬具「老人福利法增訂第三十四條之一條文草案」、(十三)委員陳歐珀等20人擬具「老人福利法第四十二條條文修正草案」、(十四)委員陳節如等17人擬具「老人福利法部分條文修正草案」、(十五)委員王育敏等22人擬具「老人福利法增訂第十二條之一條文草案」、(十六)委員顏寬恒等21人擬具「老人福利法第三條及第二十三條之一條文修正草案」、(十七)委員陳素月等17人擬具「老人福利法第二十三條條文修正草案」、(十八)委員許智傑等16人擬具「老人福利法第三條條文修正草案」、(十九)委員盧嘉辰等26人擬具「老人福利法第三條條文修正草案」等19案。(詢答)二、繼續審查(一)本院委員邱志偉等18人擬具「藥事法部分條文修正草案」、(二)委員姚文智等17人擬具「藥事法部分條文修正草案」、(三)委員江惠貞等21人擬具「藥事法第二條條文修正草案」、(四)委員李桐豪等27人擬具「藥事法第二條條文修正草案」、(五)委員羅淑蕾等16人擬具「藥事法第二條條文修正草案」、(六)委員盧秀燕等18人擬具「藥事法第二條條文修正草案」、(七)行政院函請審議「藥事法增訂第四十八條之二條文草案」案、 (八)委員陳節如等19人擬具「藥事法部分條文修正草案」、(九)委員王育敏等30人擬具「藥事法增訂第四十八條之二條文草案」、(十)委員趙天麟等16人擬具「藥事法第八十五條及第九十條條文修正草案」、(十一)委員李貴敏等31人擬具「藥事法第八十八條條文修正草案」、(十二)委員李貴敏等32人擬具「藥事法部分條文修正草案」、(十三)委員李貴敏等31人擬具「藥事法部分條文修正草案」等13案。(逐條審查)</text:p>
            <text:p text:style-name="P249"><text:s/>(10月14日及15日兩天一次會)</text:p>
          </table:table-cell>
          <table:table-cell table:style-name="TableCell250">
            <text:p text:style-name="P251">群賢樓801會議室</text:p>
          </table: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table-cell table:style-name="TableCell257">
            <text:p text:style-name="P258">全天</text:p>
          </table:table-cell>
          <table:table-cell table:style-name="TableCell259">
            <text:p text:style-name="P260">經濟</text:p>
          </table:table-cell>
          <table:table-cell table:style-name="TableCell261">
            <text:p text:style-name="P262">邱委員議瑩</text:p>
          </table:table-cell>
          <table:table-cell table:style-name="TableCell263">
            <text:p text:style-name="P264">審查105年度中央政府總預算案關於行政院農業委員會及所屬單位預算部分。（詢答）</text:p>
            <text:p text:style-name="P265">（10月12日、14日二天一次會）</text:p>
          </table:table-cell>
          <table:table-cell table:style-name="TableCell266">
            <text:p text:style-name="P267">紅樓101會議室</text:p>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全天</text:p>
          </table:table-cell>
          <table:table-cell table:style-name="TableCell275">
            <text:p text:style-name="P276">交通</text:p>
          </table:table-cell>
          <table:table-cell table:style-name="TableCell277">
            <text:p text:style-name="P278">羅委員淑蕾</text:p>
          </table:table-cell>
          <table:table-cell table:style-name="TableCell279">
            <text:p text:style-name="P280">一、審查105年度中央政府總預算案關於交通部民用航空局單位預算。</text:p>
            <text:p text:style-name="P281">二、審查105年度中央政府總預算案附屬單位預算非營業部分關於交通部主管交通作<text:s text:c="4"/>業基金－民航事業作業基金分預算。(以上合併詢答，分開處理)</text:p>
            <text:p text:style-name="P282"><text:s text:c="4"/>(10月12日、14日及15日三天一次會)</text:p>
          </table:table-cell>
          <table:table-cell table:style-name="TableCell283">
            <text:p text:style-name="P284">紅樓201會議室</text:p>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全天</text:p>
          </table:table-cell>
          <table:table-cell table:style-name="TableCell292">
            <text:p text:style-name="P293">內政</text:p>
          </table:table-cell>
          <table:table-cell table:style-name="TableCell294">
            <text:p text:style-name="P295">段委員宜康</text:p>
          </table:table-cell>
          <table:table-cell table:style-name="TableCell296">
            <text:p text:style-name="P297">一、審查105年度中央政府總預算案關於中央選舉委員會及所屬收支部分。</text:p>
            <text:p text:style-name="P298">二、審查中央選舉委員會及所屬近3年「辦理政策宣導相關之廣告彙整表」共5案。</text:p>
          </table:table-cell>
          <table:table-cell table:style-name="TableCell299">
            <text:p text:style-name="P300">紅樓202會議室</text:p>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全天</text:p>
          </table:table-cell>
          <table:table-cell table:style-name="TableCell308">
            <text:p text:style-name="P309">外交及國防</text:p>
          </table:table-cell>
          <table:table-cell table:style-name="TableCell310">
            <text:p text:style-name="P311">陳委員鎮湘</text:p>
          </table:table-cell>
          <table:table-cell table:style-name="TableCell312">
            <text:p text:style-name="P313">一、邀請國防部部長高廣圻報告業務概況，並備質詢。</text:p>
            <text:p text:style-name="P314"><text:span text:style-name="T315">二、審查105年度中央政府總預算案關於國防部及所屬主管收支機密及公開部分﹙不</text:span><text:span text:style-name="T316"><text:s text:c="4"/></text:span><text:span text:style-name="T317">含國安局部分﹚。</text:span><text:span text:style-name="T318">【報告秘密，詢答及審查（先秘密、後公開）】</text:span></text:p>
            <text:p text:style-name="P319"><text:s text:c="4"/>(10月14及15日二天一次會)</text:p>
          </table:table-cell>
          <table:table-cell table:style-name="TableCell320">
            <text:p text:style-name="P321">紅樓301會議室</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全天</text:p>
          </table:table-cell>
          <table:table-cell table:style-name="TableCell329">
            <text:p text:style-name="P330">司法及法制</text:p>
          </table:table-cell>
          <table:table-cell table:style-name="TableCell331">
            <text:p text:style-name="P332">詹委員滿容</text:p>
          </table:table-cell>
          <table:table-cell table:style-name="TableCell333">
            <text:p text:style-name="P334">三、邀請司法院秘書長列席說明立法計畫。</text:p>
            <text:p text:style-name="P335">四、審查105年度中央政府總預算案關於司法院及所屬主管收支部分。</text:p>
            <text:p text:style-name="P336"><text:s text:c="3"/>（10月12日、14日及15日三天一次會）</text:p>
          </table:table-cell>
          <table:table-cell table:style-name="TableCell337">
            <text:p text:style-name="P338">紅樓302會議室</text:p>
          </table:table-cell>
          <table:table-cell table:style-name="TableCell339">
            <text:p text:style-name="P340"/>
          </table:table-cell>
        </table:table-row>
      </table:table>
      <text:p text:style-name="內文"/>
      <text:p text:style-name="內文"/>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
          </table:table-cell>
          <table:table-cell table:style-name="TableCell353">
            <text:p text:style-name="P354"/>
          </table:table-cell>
          <table:table-cell table:style-name="TableCell355">
            <text:p text:style-name="P356">全天</text:p>
          </table:table-cell>
          <table:table-cell table:style-name="TableCell357">
            <text:p text:style-name="P358">財政</text:p>
          </table:table-cell>
          <table:table-cell table:style-name="TableCell359">
            <text:p text:style-name="P360">薛委員凌</text:p>
          </table:table-cell>
          <table:table-cell table:style-name="TableCell361">
            <text:p text:style-name="P362"><text:span text:style-name="T363">一、</text:span><text:span text:style-name="T364">邀請財政部張部長盛和就「財政部暨所屬投資或經營之事業近五年之經營績</text:span><text:span text:style-name="T365"><text:s text:c="5"/></text:span><text:span text:style-name="T366"><text:s/></text:span><text:span text:style-name="T367">效」專題報告，並備質詢。</text:span></text:p>
            <text:p text:style-name="P368">二、處理財政部函，為104年度中央政府總預算案附屬單位預算決議，印刷廠統一<text:s text:c="5"/><text:s/>發票銷售成本4億7,298萬 1,000元凍結五分之一乙案，請安排報告案。</text:p>
          </table:table-cell>
          <table:table-cell table:style-name="TableCell369">
            <text:p text:style-name="P370">九樓大禮堂</text:p>
          </table:table-cell>
          <table:table-cell table:style-name="TableCell371">
            <text:p text:style-name="P372"/>
          </table:table-cell>
        </table:table-row>
        <table:table-row table:style-name="TableRow373">
          <table:table-cell table:style-name="TableCell374" table:number-rows-spanned="8">
            <text:p text:style-name="P375">10／15</text:p>
          </table:table-cell>
          <table:table-cell table:style-name="TableCell376" table:number-rows-spanned="8">
            <text:p text:style-name="P377">四</text:p>
          </table:table-cell>
          <table:table-cell table:style-name="TableCell378">
            <text:p text:style-name="P379">全天</text:p>
          </table:table-cell>
          <table:table-cell table:style-name="TableCell380">
            <text:p text:style-name="P381">教育及文化</text:p>
          </table:table-cell>
          <table:table-cell table:style-name="TableCell382">
            <text:p text:style-name="P383">陳委員碧涵</text:p>
          </table:table-cell>
          <table:table-cell table:style-name="TableCell384">
            <text:p text:style-name="P385">(上午)處理104年度文化部及所屬單位預算專案報告後始得動支案等10案。</text:p>
            <text:p text:style-name="P386">(下午)繼續審查105年度中央政府總預算案有關教育部及所屬單位預算案。(處理）</text:p>
            <text:p text:style-name="P387"><text:s text:c="6"/>(10月14日及15日兩天一次會)</text:p>
          </table:table-cell>
          <table:table-cell table:style-name="TableCell388">
            <text:p text:style-name="P389">群賢樓101會議室</text:p>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全天</text:p>
          </table:table-cell>
          <table:table-cell table:style-name="TableCell397">
            <text:p text:style-name="P398">社福及衛環</text:p>
          </table:table-cell>
          <table:table-cell table:style-name="TableCell399">
            <text:p text:style-name="P400">陳委員節如</text:p>
          </table:table-cell>
          <table:table-cell table:style-name="TableCell401">
            <text:p text:style-name="P402">繼續審查(一)本院委員邱志偉等18人擬具「藥事法部分條文修正草案」、(二)委員姚文智等17人擬具「藥事法部分條文修正草案」、(三)委員江惠貞等21人擬具「藥事法第二條條文修正草案」、(四)委員李桐豪等27人擬具「藥事法第二條條文修正草案」、(五)委員羅淑蕾等16人擬具「藥事法第二條條文修正草案」、(六)委員盧秀燕等18人擬具「藥事法第二條條文修正草案」、(七)行政院函請審議「藥事法增訂第四十八條之二條文草案」案、 (八)委員陳節如等19人擬具「藥事法部分條文修正草案」、(九)委員王育敏等30人擬具「藥事法增訂第四十八條之二條文草案」、(十)委員趙天麟等16人擬具「藥事法第八十五條及第九十條條文修正草案」、(十一)委員李貴敏等31人擬具「藥事法第八十八條條文修正草案」、(十二)委員李貴敏等32人擬具「藥事法部分條文修正草案」、(十三)委員李貴敏等31人擬具「藥事法部分條文修正草案」等13案。(逐條審查)<text:s/>(10月14日及15日兩天一次會)</text:p>
          </table:table-cell>
          <table:table-cell table:style-name="TableCell403">
            <text:p text:style-name="P404">群賢樓801會議室</text:p>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全天</text:p>
          </table:table-cell>
          <table:table-cell table:style-name="TableCell412">
            <text:p text:style-name="P413">經濟</text:p>
          </table:table-cell>
          <table:table-cell table:style-name="TableCell414">
            <text:p text:style-name="P415">邱委員議瑩</text:p>
          </table:table-cell>
          <table:table-cell table:style-name="TableCell416">
            <text:p text:style-name="P417">考察嘉義地區農損情形及水利設施。</text:p>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全天</text:p>
          </table:table-cell>
          <table:table-cell table:style-name="TableCell427">
            <text:p text:style-name="P428">交通</text:p>
          </table:table-cell>
          <table:table-cell table:style-name="TableCell429">
            <text:p text:style-name="P430">羅委員淑蕾</text:p>
          </table:table-cell>
          <table:table-cell table:style-name="TableCell431">
            <text:p text:style-name="P432">審查105年度中央政府總預算案關於交通部中央氣象局單位預算。（詢答及處理）</text:p>
            <text:p text:style-name="P433">(10月12日、14日及15日三天一次會)</text:p>
          </table:table-cell>
          <table:table-cell table:style-name="TableCell434">
            <text:p text:style-name="P435">紅樓201會議室</text:p>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全天</text:p>
          </table:table-cell>
          <table:table-cell table:style-name="TableCell443">
            <text:p text:style-name="P444">內政</text:p>
          </table:table-cell>
          <table:table-cell table:style-name="TableCell445">
            <text:p text:style-name="P446">段委員宜康</text:p>
          </table:table-cell>
          <table:table-cell table:style-name="TableCell447">
            <text:p text:style-name="P448">考察花蓮城鄉風貌工程及南濱抽水站增改建工程。</text:p>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全天</text:p>
          </table:table-cell>
          <table:table-cell table:style-name="TableCell458">
            <text:p text:style-name="P459">外交及國防</text:p>
          </table:table-cell>
          <table:table-cell table:style-name="TableCell460">
            <text:p text:style-name="P461">陳委員鎮湘</text:p>
          </table:table-cell>
          <table:table-cell table:style-name="TableCell462">
            <text:p text:style-name="P463">一、邀請國防部部長高廣圻報告業務概況，並備質詢。</text:p>
            <text:p text:style-name="P464"><text:span text:style-name="T465">二、審查105年度中央政府總預算案關於國防部及所屬主管收支機密及公開部分﹙不</text:span><text:span text:style-name="T466"><text:s text:c="4"/></text:span><text:span text:style-name="T467">含國安局部分﹚。</text:span><text:span text:style-name="T468">【報告秘密，詢答及審查（先秘密、後公開）】</text:span></text:p>
            <text:p text:style-name="P469"><text:s text:c="4"/>(10月14及15日二天一次會)</text:p>
          </table:table-cell>
          <table:table-cell table:style-name="TableCell470">
            <text:p text:style-name="P471">紅樓301會議室</text:p>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全天</text:p>
          </table:table-cell>
          <table:table-cell table:style-name="TableCell479">
            <text:p text:style-name="P480">司法及法制</text:p>
          </table:table-cell>
          <table:table-cell table:style-name="TableCell481">
            <text:p text:style-name="P482">詹委員滿容</text:p>
          </table:table-cell>
          <table:table-cell table:style-name="TableCell483">
            <text:p text:style-name="P484">三、邀請司法院秘書長列席說明立法計畫。</text:p>
            <text:p text:style-name="P485">四、審查105年度中央政府總預算案關於司法院及所屬主管收支部分。</text:p>
            <text:p text:style-name="P486"><text:s text:c="3"/>（10月12日、14日及15日三天一次會）</text:p>
          </table:table-cell>
          <table:table-cell table:style-name="TableCell487">
            <text:p text:style-name="P488">紅樓302會議室</text:p>
          </table: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table-cell table:style-name="TableCell494">
            <text:p text:style-name="P495">全天</text:p>
          </table:table-cell>
          <table:table-cell table:style-name="TableCell496">
            <text:p text:style-name="P497">財政</text:p>
          </table:table-cell>
          <table:table-cell table:style-name="TableCell498">
            <text:p text:style-name="P499">薛委員凌</text:p>
          </table:table-cell>
          <table:table-cell table:style-name="TableCell500">
            <text:p text:style-name="P501">一、審查「105年度至106年度中央政府流域綜合治理計畫第2期特別預算案」。二、審查內政部函，為103年度至104年度中央政府流域綜合治理計畫第1期特別預<text:s text:c="4"/>算決議，針對主管經費凍結十分之一，俟向本院財政、內政、經濟三委員會提出<text:s text:c="4"/>報告經同意後始得動支乙案，檢送解凍報告案。</text:p>
          </table:table-cell>
          <table:table-cell table:style-name="TableCell502">
            <text:p text:style-name="P503">九樓大禮堂</text:p>
          </table:table-cell>
          <table:table-cell table:style-name="TableCell504">
            <text:p text:style-name="P505">內政、經濟</text:p>
          </table:table-cell>
        </table:table-row>
        <table:table-row table:style-name="TableRow506">
          <table:table-cell table:style-name="TableCell507">
            <text:p text:style-name="P508">10／16</text:p>
          </table:table-cell>
          <table:table-cell table:style-name="TableCell509">
            <text:p text:style-name="P510">五</text:p>
          </table:table-cell>
          <table:table-cell table:style-name="TableCell511">
            <text:p text:style-name="P512">全天</text:p>
          </table:table-cell>
          <table:table-cell table:style-name="TableCell513">
            <text:p text:style-name="P514">院　　　會</text:p>
          </table:table-cell>
          <table:table-cell table:style-name="TableCell515">
            <text:p text:style-name="P516"/>
          </table:table-cell>
          <table:table-cell table:style-name="TableCell517">
            <text:p text:style-name="P518">詳見議事日程。</text:p>
          </table:table-cell>
          <table:table-cell table:style-name="TableCell519">
            <text:p text:style-name="P520">議場</text:p>
          </table:table-cell>
          <table:table-cell table:style-name="TableCell521">
            <text:p text:style-name="P522"/>
          </table:table-cell>
        </table:table-row>
      </table:table>
      <text:p text:style-name="P523">附註：（一）本表僅供參考，如有變動，另以議事處及各委員會正式開會通知為準。（必要時中午及晚間繼續開會）</text:p>
      <text:p text:style-name="P524">（二）製表截止時間為104年10月8日下午2時30分；本表會議內容如有變動，而未能於上開截止時間前將最新會議資料通知管理科時，議事處及各委員會應將會議變動情形通知相關單位及全體委員，並請在會議預報系統內更新資料。</text:p>
      <text:p text:style-name="P525"><text:span text:style-name="T526">（三）開會事由依議事處及各委員會所提供議程為準。</text:span></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6:00Z</meta:creation-date>
    <dc:date>2017-08-24T11:56:00Z</dc:date>
    <meta:print-date>2015-10-08T06:02:00Z</meta:print-date>
    <meta:template xlink:href="Normal.dotm" xlink:type="simple"/>
    <meta:editing-cycles>2</meta:editing-cycles>
    <meta:editing-duration>PT0S</meta:editing-duration>
    <meta:document-statistic meta:page-count="3" meta:paragraph-count="9" meta:word-count="707" meta:character-count="4734" meta:row-count="33" meta:non-whitespace-character-count="4036"/>
  </office:meta>
</office:document-meta>
</file>