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style>
    <style:style style:name="T62" style:parent-style-name="預設段落字型" style:family="text">
      <style:text-properties style:font-name="標楷體" style:font-name-asian="標楷體" fo:color="#000000" fo:letter-spacing="-0.0111in" fo:font-size="11pt" style:font-size-asian="11pt" style:font-size-complex="11pt"/>
    </style:style>
    <style:style style:name="T63" style:parent-style-name="預設段落字型" style:family="text">
      <style:text-properties style:font-name="標楷體" style:font-name-asian="標楷體" fo:color="#000000" fo:letter-spacing="-0.0111in"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69" style:family="table-column">
      <style:table-column-properties style:column-width="0.6041in" style:use-optimal-column-width="false"/>
    </style:style>
    <style:style style:name="TableColumn70" style:family="table-column">
      <style:table-column-properties style:column-width="0.3562in" style:use-optimal-column-width="false"/>
    </style:style>
    <style:style style:name="TableColumn71" style:family="table-column">
      <style:table-column-properties style:column-width="0.3562in" style:use-optimal-column-width="false"/>
    </style:style>
    <style:style style:name="TableColumn72" style:family="table-column">
      <style:table-column-properties style:column-width="0.8277in" style:use-optimal-column-width="false"/>
    </style:style>
    <style:style style:name="TableColumn73" style:family="table-column">
      <style:table-column-properties style:column-width="0.875in" style:use-optimal-column-width="false"/>
    </style:style>
    <style:style style:name="TableColumn74" style:family="table-column">
      <style:table-column-properties style:column-width="5.75in" style:use-optimal-column-width="false"/>
    </style:style>
    <style:style style:name="TableColumn75" style:family="table-column">
      <style:table-column-properties style:column-width="1.3569in" style:use-optimal-column-width="false"/>
    </style:style>
    <style:style style:name="TableColumn76" style:family="table-column">
      <style:table-column-properties style:column-width="0.818in" style:use-optimal-column-width="false"/>
    </style:style>
    <style:style style:name="Table68" style:family="table">
      <style:table-properties style:width="10.9444in" fo:margin-left="0in" table:align="left"/>
    </style:style>
    <style:style style:name="TableRow77" style:family="table-row">
      <style:table-row-properties style:min-row-height="0.1166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6" style:family="table-row">
      <style:table-row-properties style:min-row-height="0.0562in" style:use-optimal-row-height="false" fo:keep-together="always"/>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4" style:parent-style-name="內文" style:family="paragraph">
      <style:paragraph-properties style:line-break="normal" fo:text-align="justify" fo:line-height="0.1666in"/>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letter-spacing="0.0055in"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letter-spacing="-0.0041in"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4" style:parent-style-name="內文" style:family="paragraph">
      <style:paragraph-properties style:line-break="normal" fo:text-align="justify" fo:line-height="0.1666in"/>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letter-spacing="-0.0083in"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letter-spacing="-0.0083in"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P1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5" style:family="table-row">
      <style:table-row-properties style:min-row-height="0.0562in" style:use-optimal-row-height="false" fo:keep-together="always"/>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0" style:family="table-row">
      <style:table-row-properties style:min-row-height="0.0562in" style:use-optimal-row-height="false" fo:keep-together="always"/>
    </style:style>
    <style:style style:name="P191" style:parent-style-name="內文" style:family="paragraph">
      <style:paragraph-properties fo:line-height="0.1527in"/>
      <style:text-properties style:font-name="標楷體" style:font-name-asian="標楷體" fo:color="#000000" fo:font-size="11pt" style:font-size-asian="11pt" style:font-size-complex="11pt"/>
    </style:style>
    <style:style style:name="P1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7" style:family="table-row">
      <style:table-row-properties style:min-row-height="0.0854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0" style:family="table-row">
      <style:table-row-properties style:min-row-height="0.093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fo:keep-together="always"/>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4" style:family="table-row">
      <style:table-row-properties style:min-row-height="0.0562in" style:use-optimal-row-height="false" fo:keep-together="always"/>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line-break="normal" fo:text-align="justify" fo:line-height="0.1666in"/>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letter-spacing="0.0069in"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letter-spacing="0.0027in"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P2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8" style:family="table-row">
      <style:table-row-properties style:min-row-height="0.0562in" style:use-optimal-row-height="false" fo:keep-together="always"/>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3" style:family="table-row">
      <style:table-row-properties style:min-row-height="0.0562in" style:use-optimal-row-height="false" fo:keep-together="always"/>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2" style:parent-style-name="內文" style:family="paragraph">
      <style:paragraph-properties style:line-break="normal" fo:text-align="justify" fo:line-height="0.1666in"/>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letter-spacing="0.0069in"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P3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5" style:family="table-row">
      <style:table-row-properties style:min-row-height="0.0562in" style:use-optimal-row-height="false" fo:keep-together="always"/>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7" style:parent-style-name="內文" style:list-style-name="LFO41"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3" style:family="table-row">
      <style:table-row-properties style:min-row-height="0.0562in" style:use-optimal-row-height="false" fo:keep-together="always"/>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562in" style:use-optimal-row-height="false" fo:keep-together="always"/>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5" style:family="table-row">
      <style:table-row-properties style:min-row-height="0.0854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P398"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TableCell3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3" style:family="table-row">
      <style:table-row-properties style:min-row-height="0.0562in" style:use-optimal-row-height="false" fo:keep-together="always"/>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8" style:family="table-row">
      <style:table-row-properties style:min-row-height="0.0562in" style:use-optimal-row-height="false" fo:keep-together="always"/>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562in" style:use-optimal-row-height="false" fo:keep-together="always"/>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1" style:family="table-row">
      <style:table-row-properties style:min-row-height="0.0562in" style:use-optimal-row-height="false" fo:keep-together="always"/>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6" style:family="table-row">
      <style:table-row-properties style:min-row-height="0.0562in" style:use-optimal-row-height="false" fo:keep-together="always"/>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2" style:family="table-row">
      <style:table-row-properties style:min-row-height="0.0562in" style:use-optimal-row-height="false" fo:keep-together="always"/>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8" style:family="table-row">
      <style:table-row-properties style:min-row-height="0.0562in" style:use-optimal-row-height="false" fo:keep-together="always"/>
    </style:style>
    <style:style style:name="P509" style:parent-style-name="內文" style:family="paragraph">
      <style:paragraph-properties fo:line-height="0.1527in"/>
      <style:text-properties style:font-name="標楷體" style:font-name-asian="標楷體" fo:color="#000000" fo:font-size="11pt" style:font-size-asian="11pt" style:font-size-complex="11pt"/>
    </style:style>
    <style:style style:name="P5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4" style:family="table-row">
      <style:table-row-properties style:min-row-height="0.052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1527in"/>
      <style:text-properties style:font-name="標楷體" style:font-name-asian="標楷體" fo:color="#000000" fo:font-size="11pt" style:font-size-asian="11pt" style:font-size-complex="11pt"/>
    </style:style>
    <style:style style:name="P54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42"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43" style:parent-style-name="內文" style:family="paragraph">
      <style:paragraph-properties style:snap-to-layout-grid="false" fo:margin-left="1.0715in" fo:text-indent="-0.4583in">
        <style:tab-stops/>
      </style:paragraph-properties>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fo:color="#000000" fo:font-size="11pt" style:font-size-asian="11pt" style:font-size-complex="11pt"/>
    </style:style>
    <style:style style:name="T546"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8</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ext:p text:style-name="P48"><text:span text:style-name="T49">11</text:span><text:span text:style-name="T50">／</text:span><text:span text:style-name="T51">2</text:span></text:p>
          </table:table-cell>
          <table:table-cell table:style-name="TableCell52">
            <text:p text:style-name="P53">一</text:p>
          </table:table-cell>
          <table:table-cell table:style-name="TableCell54">
            <text:p text:style-name="P55">全天</text:p>
          </table:table-cell>
          <table:table-cell table:style-name="TableCell56">
            <text:p text:style-name="P57">社福及衛環</text:p>
          </table:table-cell>
          <table:table-cell table:style-name="TableCell58">
            <text:p text:style-name="P59">楊委員玉欣</text:p>
          </table:table-cell>
          <table:table-cell table:style-name="TableCell60">
            <text:p text:style-name="P61"><text:span text:style-name="T62">一、邀請衛生福利部蔣部長丙煌、交通部、內政部、金融監督管理委員會、國家通訊傳播委員會等就「無障礙生活環境(政策規劃、改善期程及預算配置)」列席報告，並備質詢。二、審查(一)本院委員何欣純等20人擬具「國民年金法第三十二條之一條文修正草案」、（二）委員劉建國等19人擬具「國民年金法第三十二條之一條文修正草案」、（三）委員蔡其昌等20人擬具「國民年金法第三十二條之一條文修正草案」、（四）委員李慶華等22人擬具「國民年金法第三十二條之一條文修正草案」、（五）委員劉建國等20人擬具「國民年金法第三十二條之一條文修正草案」、（六）委員蔣乃辛等16人擬具「國民年金法第三十二條之一條文修正草案」、（七）委員江惠貞等21人擬具「國民年金法第三十二條之一條文修正草案」等7案。(詢答及逐條審查)三、審查（一）本院委員陳其邁等19人擬具「食品安全衛生管理法第五十六條條文修正草案」、（二）委員蔣乃辛等21人擬具「食品安全衛生管理法第十五條條文修正草案」、（三）委員王育敏等28人擬具「食品安全衛生管理法第十五條之一及第四十八條條文修正草案」、（四）委員劉建國等21人擬具「食品安全衛生管理法第四十一條條文修正草案」等4案。(詢答及逐條審查)四、審查（一）行政院函請審議「身心障礙者權益保障法第三十一條條文修正草案」、(二)台灣團結聯盟黨團擬具「身心障礙者權益保障法第五十八條、第五十九條及第九十九條之一條文修正草案」、（三）台灣團結聯盟黨團擬具「身心障礙者權益保障法第八十四條條文修正草案」、（四）本院委員陳亭妃等23人擬具「身心障礙者權益保障法第五十七條及第八十八條條文修正草案」、（五）委員賴士葆等31人擬具「身心障礙者權益保障法部分條文修正草案」、（六）委員李昆澤等22人擬具「身心障礙者權益保障法第八十四條條文修正草案」、（七）委員孫大千等21人擬具「身心障礙者權益保障法第三十六條條文修正草案」、（八）委員許智傑等33人擬具「身心障礙者權益保障法第三十六條及第四十九條之一條文修正草案」、（九）委員賴士葆等21人擬具「身心障礙者權益保障法第三十六條及第四十九條之一條文修正草案」、（十）委員李桐豪等27人擬具「身心障礙者權益保障法第二條條文修正草案」、（十一）委員楊玉欣等26人擬具「身心障礙者權益保障法第三十條條文修正草案」、（十二）委員江啟臣等23人擬具「身心障礙者權益保障法第六十一條及第一百零七條條文修正草案」、（十三）委員劉建國等21人擬具「身心障礙者權益保障法第五條條文修正草案」、（十四）委員楊玉欣等32人擬具「身心障礙者權益保障法第三十三條條文修正草案」、（十五）委員楊玉欣等28人擬具「身心障礙者權益保障法第五十七條條文修正草案」、（十六）委員楊玉欣等29人擬具「身心障礙者權益保障法第七十五條之一及第七十六條條文修正草案」、（十七）委員陳淑慧等23人擬具「身心障礙者權益保障法第三十一條條文修正草案」、（十八）委員劉建國等23人擬具「身心障礙者權益保障法部分條文修正草案」、（十九）委員楊玉欣等28人擬具「身心障礙者權益保障法第六條條文修正草案」、（二十）委員楊玉欣等34人擬具「身心障礙者權益保障法部分條文修正草案」、（二十一）委員賴士葆等23人擬具「身心障礙者權益保障法增訂第六十一條之一條文草案」、（二十二）委員楊玉欣等30人擬具「身心障礙者權益保障法第二十條條文修正草案」、（二十三）委員王育敏等27人擬具「身心障礙者權益保障法增訂第七十一條之一條文草案」、（二十四）委員楊玉欣等34人「身心障礙者權益保障法第五十三條及第九十九條條文修正草案」等24案。(詢答及逐條審查)(以上四案綜合詢答)五、審查人民請願案7案(國民年金法、食品安全衛生管理法)。</text:span><text:span text:style-name="T63">(11月2日及4日兩天一次會)</text:span></text:p>
          </table:table-cell>
          <table:table-cell table:style-name="TableCell64">
            <text:p text:style-name="P65">群賢樓801會議室</text:p>
          </table:table-cell>
          <table:table-cell table:style-name="TableCell66">
            <text:p text:style-name="P67"/>
          </table:table-cell>
        </table:table-row>
      </table:table>
      <text:p text:style-name="內文"/>
      <text:p text:style-name="內文"/>
      <text:p text:style-name="內文"/>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7">
            <text:p text:style-name="P79"/>
          </table:table-cell>
          <table:table-cell table:style-name="TableCell80" table:number-rows-spanned="7">
            <text:p text:style-name="P81"/>
          </table:table-cell>
          <table:table-cell table:style-name="TableCell82">
            <text:p text:style-name="P83">全天</text:p>
          </table:table-cell>
          <table:table-cell table:style-name="TableCell84">
            <text:p text:style-name="P85">教育及文化</text:p>
          </table:table-cell>
          <table:table-cell table:style-name="TableCell86">
            <text:p text:style-name="P87">鄭委員麗君</text:p>
          </table:table-cell>
          <table:table-cell table:style-name="TableCell88">
            <text:p text:style-name="P89">一、繼續審查105年度中央政府總預算案有關文化部及所屬單位預算案(處理)。</text:p>
            <text:p text:style-name="P90">二、繼續審查105年度行政法人國家表演藝術中心預算案(處理)。</text:p>
            <text:p text:style-name="P91"><text:s text:c="4"/>(11月2日、4日、5日3天一次會)</text:p>
          </table:table-cell>
          <table:table-cell table:style-name="TableCell92">
            <text:p text:style-name="P93">群賢樓101會議室</text:p>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table-cell table:style-name="TableCell99">
            <text:p text:style-name="P100">全天</text:p>
          </table:table-cell>
          <table:table-cell table:style-name="TableCell101">
            <text:p text:style-name="P102">經濟</text:p>
          </table:table-cell>
          <table:table-cell table:style-name="TableCell103">
            <text:p text:style-name="P104">李委員貴敏</text:p>
          </table:table-cell>
          <table:table-cell table:style-name="TableCell105">
            <text:p text:style-name="P106">一、處理或審查104年度中央政府總預算案附屬單位預算，關於經濟部主管部分預算<text:s text:c="4"/>凍結案等5案。</text:p>
            <text:p text:style-name="P107">二、審查105年度中央政府總預算案附屬單位預算非營業部分關於經濟部主管：經濟<text:s text:c="4"/>作業基金、水資源作業基金、經濟特別收入基金、核能發電後端營運基金及地方<text:s text:c="4"/>產業發展基金。（詢答）（11月2日、4日二天一次會）</text:p>
          </table:table-cell>
          <table:table-cell table:style-name="TableCell108">
            <text:p text:style-name="P109">紅樓101會議室</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全天</text:p>
          </table:table-cell>
          <table:table-cell table:style-name="TableCell117">
            <text:p text:style-name="P118">交通</text:p>
          </table:table-cell>
          <table:table-cell table:style-name="TableCell119">
            <text:p text:style-name="P120">陳委員歐珀</text:p>
          </table:table-cell>
          <table:table-cell table:style-name="TableCell121">
            <text:p text:style-name="P122">一、邀請交通部部長陳建宇率同所屬列席針對「近年飛安事故發生頻率略高之相關制<text:s text:c="4"/>度檢討與改善方案」提出報告，並備質詢。</text:p>
            <text:p text:style-name="P123">二、繼續審查105年度中央政府總預算案關於飛航安全調查委員會單位預算。</text:p>
            <text:p text:style-name="P124"><text:span text:style-name="T125">三、</text:span><text:span text:style-name="T126">繼續處理104年度中央政府總預算關於飛航安全調查委員會單位預算動支案2</text:span><text:span text:style-name="T127"><text:s text:c="4"/></text:span><text:span text:style-name="T128">案。 (第二、三案業已詢答完畢，進行處理)(11月2日、4日及5日三天一次會)</text:span></text:p>
          </table:table-cell>
          <table:table-cell table:style-name="TableCell129">
            <text:p text:style-name="P130">紅樓201會議室</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內政</text:p>
          </table:table-cell>
          <table:table-cell table:style-name="TableCell140">
            <text:p text:style-name="P141">邱委員文彥</text:p>
          </table:table-cell>
          <table:table-cell table:style-name="TableCell142">
            <text:p text:style-name="P143">一、審查105年度中央政府總預算案關於行政院大陸委員會主管收支部分。</text:p>
            <text:p text:style-name="P144"><text:span text:style-name="T145">二、</text:span><text:span text:style-name="T146">審查行政院大陸委員會函送財團法人海峽交流基金會105年度預算書及相關資料案。</text:span><text:span text:style-name="T147">三、</text:span><text:span text:style-name="T148">審查行政院大陸委員會函送財團法人臺港經濟文化合作策進會105年度預算書案。</text:span><text:span text:style-name="T149">四、審查行政院大陸委員會近3年「補、捐（獎）助其他政府機關、團體或個人經費</text:span><text:span text:style-name="T150"><text:s text:c="4"/></text:span><text:span text:style-name="T151">報告表」共15案。</text:span></text:p>
            <text:p text:style-name="P152">五、審查行政院大陸委員會近3年「辦理政策宣導相關之廣告彙整表」共15案。六、審查105年度中央政府總預算案關於蒙藏委員會收支部分。</text:p>
            <text:p text:style-name="P153">七、審查蒙藏委員會函送財團法人蒙藏基金會105年度預算書案。</text:p>
            <text:p text:style-name="P154">八、審查蒙藏委員會近3年「補、捐（獎）助其他政府機關、團體或個人經費報告<text:s text:c="6"/>表」共5案。</text:p>
            <text:p text:style-name="P155">九、審查蒙藏委員會近3年「辦理政策宣導相關之廣告彙整表」共5案。</text:p>
          </table:table-cell>
          <table:table-cell table:style-name="TableCell156">
            <text:p text:style-name="P157">紅樓202會議室</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外交及國防</text:p>
          </table:table-cell>
          <table:table-cell table:style-name="TableCell167">
            <text:p text:style-name="P168">黃委員偉哲</text:p>
          </table:table-cell>
          <table:table-cell table:style-name="TableCell169">
            <text:p text:style-name="P170">考察「高雄、台南地區軍事設施」。</text:p>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全天</text:p>
          </table:table-cell>
          <table:table-cell table:style-name="TableCell180">
            <text:p text:style-name="P181">司法及法制</text:p>
          </table:table-cell>
          <table:table-cell table:style-name="TableCell182">
            <text:p text:style-name="P183">呂委員學樟</text:p>
          </table:table-cell>
          <table:table-cell table:style-name="TableCell184">
            <text:p text:style-name="P185">考察客家委員會客家文化發展中心組織編制及人力運用概況。</text:p>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全天</text:p>
          </table:table-cell>
          <table:table-cell table:style-name="TableCell195">
            <text:p text:style-name="P196">財政</text:p>
          </table:table-cell>
          <table:table-cell table:style-name="TableCell197">
            <text:p text:style-name="P198">潘委員維剛</text:p>
          </table:table-cell>
          <table:table-cell table:style-name="TableCell199">
            <text:p text:style-name="P200">一、審查中華民國105年度中央政府總預算案附屬單位預算營業及非營業部分有關<text:s text:c="5"/><text:s/>中央銀行(含中央造幣廠、中央印製廠)。信託基金：保險業務發展基金、金融<text:s text:c="4"/><text:s text:c="2"/>研究發展基金。</text:p>
            <text:p text:style-name="P201">二、審查行政院函請審議「海關進口稅則部分稅則修正草案」案。</text:p>
            <text:p text:style-name="P202"><text:s text:c="3"/><text:s/>(11月2日、4日及5日三天一次會)</text:p>
          </table:table-cell>
          <table:table-cell table:style-name="TableCell203">
            <text:p text:style-name="P204">九樓大禮堂</text:p>
          </table:table-cell>
          <table:table-cell table:style-name="TableCell205">
            <text:p text:style-name="P206"/>
          </table:table-cell>
        </table:table-row>
        <table:table-row table:style-name="TableRow207">
          <table:table-cell table:style-name="TableCell208">
            <text:p text:style-name="P209"><text:span text:style-name="T210">1</text:span><text:span text:style-name="T211">1</text:span><text:span text:style-name="T212">／</text:span><text:span text:style-name="T213">3</text:span></text:p>
          </table:table-cell>
          <table:table-cell table:style-name="TableCell214">
            <text:p text:style-name="P215">二</text:p>
          </table:table-cell>
          <table:table-cell table:style-name="TableCell216">
            <text:p text:style-name="P217">全天</text:p>
          </table:table-cell>
          <table:table-cell table:style-name="TableCell218">
            <text:p text:style-name="P219">院　　　會</text:p>
          </table:table-cell>
          <table:table-cell table:style-name="TableCell220">
            <text:p text:style-name="P221"/>
          </table:table-cell>
          <table:table-cell table:style-name="TableCell222">
            <text:p text:style-name="P223">第8屆第8會期第7次會議：</text:p>
            <text:p text:style-name="P224">一、對行政院院長施政報告繼續質詢。</text:p>
            <text:p text:style-name="P225">二、下午1時50分至2時30分處理臨時提案。</text:p>
          </table:table-cell>
          <table:table-cell table:style-name="TableCell226">
            <text:p text:style-name="P227">議場</text:p>
          </table:table-cell>
          <table:table-cell table:style-name="TableCell228">
            <text:p text:style-name="P229"/>
          </table:table-cell>
        </table:table-row>
        <table:table-row table:style-name="TableRow230">
          <table:table-cell table:style-name="TableCell231" table:number-rows-spanned="8">
            <text:p text:style-name="P232">11／4</text:p>
          </table:table-cell>
          <table:table-cell table:style-name="TableCell233" table:number-rows-spanned="8">
            <text:p text:style-name="P234">三</text:p>
          </table:table-cell>
          <table:table-cell table:style-name="TableCell235">
            <text:p text:style-name="P236">全天</text:p>
          </table:table-cell>
          <table:table-cell table:style-name="TableCell237">
            <text:p text:style-name="P238">教育及文化</text:p>
          </table:table-cell>
          <table:table-cell table:style-name="TableCell239">
            <text:p text:style-name="P240">鄭委員麗君</text:p>
          </table:table-cell>
          <table:table-cell table:style-name="TableCell241">
            <text:p text:style-name="P242">一、繼續審查105年度中央政府總預算案有關文化部及所屬單位預算案(處理)。</text:p>
            <text:p text:style-name="P243">二、繼續審查105年度行政法人國家表演藝術中心預算案(處理)。</text:p>
            <text:p text:style-name="P244"><text:s text:c="4"/>(11月2日、4日、5日3天一次會)</text:p>
          </table:table-cell>
          <table:table-cell table:style-name="TableCell245">
            <text:p text:style-name="P246">群賢樓101會議室</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全天</text:p>
          </table:table-cell>
          <table:table-cell table:style-name="TableCell254">
            <text:p text:style-name="P255">社福及衛環</text:p>
          </table:table-cell>
          <table:table-cell table:style-name="TableCell256">
            <text:p text:style-name="P257">楊委員玉欣</text:p>
          </table:table-cell>
          <table:table-cell table:style-name="TableCell258">
            <text:p text:style-name="P259">一、邀請衛生福利部蔣部長丙煌、交通部、內政部、金融監督管理委員會、國家通訊傳播委員會等就「無障礙生活環境(政策規劃、改善期程及預算配置)」列席報告，並備質詢。二、審查(一)本院委員何欣純等20人擬具「國民年金法第三十二條之一條文修正草案」、（二）委員劉建國等19人擬具「國民年金法第三十二條之一條文修正草案」、（三）委員蔡其昌等20人擬具「國民年金法第三十二條之一條文修正草案」、（四）委員李慶華等22人擬具「國民年金法第三十二條之一條文修正草案」、（五）委員劉建國等20人擬具「國民年金法第三十二條之一條文修正草案」、（六）委員蔣乃辛等16人擬具「國民年金法第三十二條之一條文修正草案」、（七）委員江惠貞等21人擬具「國民年金法第三十二條之一條文修正草案」等7案。(詢答及逐條審查)三、審查（一）本院委員陳其邁等19人擬具「食品安全衛生管理法第五十六條條文修正草案」、（二）委員蔣乃辛等21人擬具「食品安全衛生管理法第十五條條文修正草案」、（三）委員王育敏等28人擬具「食品安全衛生管理法第十五條之一及第四十八條條文修正草案」、（四）委員劉建國等21人擬具「食品安全衛生管理法第四十一條條文修正草案」等4案。(詢答及逐條審查)四、審查（一）行政院函請審議「身心障礙者權益保障法第三十一條條文修正草案」、(二)台灣團結聯盟黨團擬具「身心障礙者權益保障法第五十八條、第五十九條及第九十九條之一條文修正草案」、（三）台灣團結聯盟黨團擬具「身心障礙者權益保障法第八十四條條文修正草案」、（四）本院委員陳亭妃等23人擬具「身心障礙者權益保障法第五十七條及第八十八條條文修正草案」、（五）委員賴士葆等31人擬具「身心障礙者權益保障法部分條文修正草案」、（六）委員李昆澤等22人擬具「身心障礙者權益保障法第八十四條條文修正草案」、（七）委員孫大千等21人擬具「身心障礙者權益保障法第三十六條條文修正草案」、（八）委員許智傑等33人擬具「身心障礙者權益保障法第三十六條及第四十九條之一條文修正草案」、（九）委員賴士葆等21人擬具「身心障礙者權益保障法第三十六條及第四十九條之一條文修正草案」、（十）委員李桐豪等27人擬具「身心障礙者權益保障法第二條條文修正草案」、（十一）委員楊玉欣等26人擬具「身心障礙者權益保障法第三十條條文修正草案」、（十二）委員江啟臣等23人擬具「身心障礙者權益保障法第六十一條及第一百零七條條文修正草案」、（十三）委員劉建國等21人擬具「身心障礙者權益保障法第五條條文修正草案」、（十四）委員楊玉欣等32人擬具「身心障礙者權益保障法第三十三條條文修正草案」、（十五）委員楊玉欣等28人擬具「身心障礙者權益保障法第五十七條條文修正草案」、（十六）委員楊玉欣等29人擬具「身心障礙者權益保障法第七十五條之一及第七十六條條文修正草案」、（十七）委員陳淑慧等23人擬具「身心障礙者權益保障法第三十一條條文修正草案」、（十八）委員劉建國等23人擬具「身心障礙者權益保障法部分條文修正草案」、（十九）委員楊玉欣等28人擬具「身心障礙者權益保障法第六條條文修正草案」、（二十）委員楊玉欣等34人擬具「身心障礙者權益保障法部分條文修正草案」、（二十一）委員賴士葆等23人擬具「身心障礙者權益保障法增訂第六十一條之一條文草案」、（二十二）委員楊玉欣等30人擬具「身心障礙者權益保障法第二十條條文修正草案」、（二十三）委員王育敏等27人擬具「身心障礙者權益保障法增訂第七十一條之一條文草案」、（二十四）委員楊玉欣等34人「身心障礙者權益保障法第五十三條及第九十九條條文修正草案」等24案。(詢答及逐條審查)(以上四案綜合詢答)五、審查人民請願案7案(國民年金法、食品安全衛生管理法)。(11月2日及4日兩天一次會)</text:p>
          </table:table-cell>
          <table:table-cell table:style-name="TableCell260">
            <text:p text:style-name="P261">群賢樓801會議室</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全天</text:p>
          </table:table-cell>
          <table:table-cell table:style-name="TableCell269">
            <text:p text:style-name="P270">經濟</text:p>
          </table:table-cell>
          <table:table-cell table:style-name="TableCell271">
            <text:p text:style-name="P272">李委員貴敏</text:p>
          </table:table-cell>
          <table:table-cell table:style-name="TableCell273">
            <text:p text:style-name="P274"><text:span text:style-name="T275">一、</text:span><text:span text:style-name="T276">審查(一)行政院函請審議「農藥管理法第四十五條及第四十六條條文修正草</text:span><text:span text:style-name="T277"><text:s text:c="5"/></text:span><text:span text:style-name="T278">案」。(二)本院委員劉建國等18人擬具「農藥管理法部分條文修正草案」。<text:s/></text:span><text:span text:style-name="T279"><text:s text:c="5"/></text:span><text:span text:style-name="T280">(三)本院委員蔣乃辛等19人擬具「農藥管理法第四十五條及第四十六條條文修</text:span><text:span text:style-name="T281"><text:s text:c="5"/></text:span><text:span text:style-name="T282">正草案」。</text:span></text:p>
            <text:p text:style-name="P283">二、處理104年度中央政府總預算案附屬單位預算，關於行政院農業委員會主管部分<text:s text:c="4"/>預算凍結案等4案。（11月2日、4日二天一次會）</text:p>
          </table:table-cell>
          <table:table-cell table:style-name="TableCell284">
            <text:p text:style-name="P285">紅樓101會議室</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全天</text:p>
          </table:table-cell>
          <table:table-cell table:style-name="TableCell293">
            <text:p text:style-name="P294">交通</text:p>
          </table:table-cell>
          <table:table-cell table:style-name="TableCell295">
            <text:p text:style-name="P296">陳委員歐珀</text:p>
          </table:table-cell>
          <table:table-cell table:style-name="TableCell297">
            <text:p text:style-name="P298">審查105年度中央政府總預算案關於行政院公共工程委員會單位預算。(詢答及處理)(11月2日、4日及5日三天一次會)</text:p>
          </table:table-cell>
          <table:table-cell table:style-name="TableCell299">
            <text:p text:style-name="P300">紅樓201會議室</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全天</text:p>
          </table:table-cell>
          <table:table-cell table:style-name="TableCell308">
            <text:p text:style-name="P309">內政</text:p>
          </table:table-cell>
          <table:table-cell table:style-name="TableCell310">
            <text:p text:style-name="P311">邱委員文彥</text:p>
          </table:table-cell>
          <table:table-cell table:style-name="TableCell312">
            <text:p text:style-name="P313">一、繼續審查本院委員邱文彥等44人擬具「海域管理法草案」案。</text:p>
            <text:p text:style-name="P314">二、繼續審查行政院函請審議「國土計畫法草案」。</text:p>
            <text:p text:style-name="P315">三、繼續審查本院委員林淑芬等20人擬具「國土計畫法草案」案。</text:p>
            <text:p text:style-name="P316">四、繼續審查本院委員邱文彥等44人擬具「國土計畫法草案」案。</text:p>
            <text:p text:style-name="P317">五、繼續審查本院委員黃昭順等25人擬具「國土復育條例草案」案。</text:p>
            <text:p text:style-name="P318">六、繼續審查本院委員鄭天財等18人擬具「原住民族基本法增訂第二條之一條文草<text:s text:c="5"/>案」案。</text:p>
            <text:p text:style-name="P319">七、繼續審查本院委員鄭天財等18人擬具「原住民族基本法增訂第二十條之一條文<text:s text:c="5"/>草案」案。</text:p>
            <text:p text:style-name="P320">八、繼續審查本院委員邱文彥等78人擬具「景觀法草案」案。</text:p>
            <text:p text:style-name="P321">九、繼續審查本院委員邱文彥等50人擬具「景觀師法草案」案。</text:p>
            <text:p text:style-name="P322"><text:span text:style-name="T323">十、審查請願文書2案。（一）中華民國都市計畫技師公會全國聯合會為建請研擬及</text:span><text:span text:style-name="T324"><text:s text:c="4"/></text:span><text:span text:style-name="T325">推動景觀法(草案)應納入都市計畫技師之專業評估、簽證或執行請願文書。</text:span><text:span text:style-name="T326"><text:s text:c="4"/></text:span><text:span text:style-name="T327">（二）陳宏洋君等為景觀法、景觀師法草案內容部分與技師法既有園藝技師執業</text:span><text:span text:style-name="T328"><text:s text:c="5"/></text:span><text:span text:style-name="T329">範圍重疊，懇請相關單位共同要求景觀法、景觀師法修正其內容請願文書。</text:span></text:p>
            <text:p text:style-name="P330"><text:s text:c="4"/>(11月4日及5日兩天一次會)</text:p>
          </table:table-cell>
          <table:table-cell table:style-name="TableCell331">
            <text:p text:style-name="P332">紅樓202會議室</text:p>
          </table:table-cell>
          <table:table-cell table:style-name="TableCell333">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全天</text:p>
          </table:table-cell>
          <table:table-cell table:style-name="TableCell340">
            <text:p text:style-name="P341">外交及國防</text:p>
          </table:table-cell>
          <table:table-cell table:style-name="TableCell342">
            <text:p text:style-name="P343">陳委員鎮湘</text:p>
          </table:table-cell>
          <table:table-cell table:style-name="TableCell344">
            <text:p text:style-name="P345">審查105年度中央政府總預算案附屬單位預算關於國軍退除役官兵輔導委員會主管非</text:p>
            <text:p text:style-name="P346">營業基金－作業基金：</text:p>
            <text:list text:style-name="LFO41" text:continue-numbering="true">
              <text:list-item>
                <text:p text:style-name="P347">國軍退除役官兵安置基金。</text:p>
              </text:list-item>
            </text:list>
            <text:p text:style-name="P348">二、榮民醫療作業基金。(11月4日及5日二天一次會)</text:p>
          </table:table-cell>
          <table:table-cell table:style-name="TableCell349">
            <text:p text:style-name="P350">紅樓301會議室</text:p>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全天</text:p>
          </table:table-cell>
          <table:table-cell table:style-name="TableCell358">
            <text:p text:style-name="P359">司法及法制</text:p>
          </table:table-cell>
          <table:table-cell table:style-name="TableCell360">
            <text:p text:style-name="P361">呂委員學樟</text:p>
          </table:table-cell>
          <table:table-cell table:style-name="TableCell362">
            <text:p text:style-name="P363">「法醫師法修正草案」公聽會。</text:p>
          </table:table-cell>
          <table:table-cell table:style-name="TableCell364">
            <text:p text:style-name="P365">紅樓302會議室</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全天</text:p>
          </table:table-cell>
          <table:table-cell table:style-name="TableCell373">
            <text:p text:style-name="P374">財政</text:p>
          </table:table-cell>
          <table:table-cell table:style-name="TableCell375">
            <text:p text:style-name="P376">潘委員維剛</text:p>
          </table:table-cell>
          <table:table-cell table:style-name="TableCell377">
            <text:p text:style-name="P378">一、邀請財政部張部長盛和、金融監督管理委員會曾主任委員銘宗、經濟部鄧部長振<text:s text:c="4"/>中、國家發展委員會杜主任委員紫軍就「資本市場租稅架構總體檢，如何推動租<text:s text:c="4"/>稅公平以提升國家競爭力」專題報告，並備質詢。</text:p>
            <text:p text:style-name="P379">二、審查本院委員費鴻泰等18人擬具「審計法第四十一條條文修正草案」案。</text:p>
            <text:p text:style-name="P380"><text:s text:c="4"/>(11月2日、4日及5日三天一次會)</text:p>
          </table:table-cell>
          <table:table-cell table:style-name="TableCell381">
            <text:p text:style-name="P382">九樓大禮堂</text:p>
          </table:table-cell>
          <table:table-cell table:style-name="TableCell383">
            <text:p text:style-name="P384"/>
          </table:table-cell>
        </table:table-row>
        <table:table-row table:style-name="TableRow385">
          <table:table-cell table:style-name="TableCell386" table:number-rows-spanned="8">
            <text:p text:style-name="P387">11／5</text:p>
          </table:table-cell>
          <table:table-cell table:style-name="TableCell388" table:number-rows-spanned="8">
            <text:p text:style-name="P389">四</text:p>
          </table:table-cell>
          <table:table-cell table:style-name="TableCell390">
            <text:p text:style-name="P391">全天</text:p>
          </table:table-cell>
          <table:table-cell table:style-name="TableCell392">
            <text:p text:style-name="P393">教育及文化</text:p>
          </table:table-cell>
          <table:table-cell table:style-name="TableCell394">
            <text:p text:style-name="P395">鄭委員麗君</text:p>
          </table:table-cell>
          <table:table-cell table:style-name="TableCell396">
            <text:p text:style-name="P397">繼續審查105年度中央政府總預算案有關行政院原子能委員會及所屬單位預算案(處理)。</text:p>
            <text:p text:style-name="P398">(11月2日、4日、5日3天一次會)</text:p>
          </table:table-cell>
          <table:table-cell table:style-name="TableCell399">
            <text:p text:style-name="P400">群賢樓101會議室</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全天</text:p>
          </table:table-cell>
          <table:table-cell table:style-name="TableCell408">
            <text:p text:style-name="P409">社福及衛環</text:p>
          </table:table-cell>
          <table:table-cell table:style-name="TableCell410">
            <text:p text:style-name="P411">楊委員玉欣</text:p>
          </table:table-cell>
          <table:table-cell table:style-name="TableCell412">
            <text:p text:style-name="P413">審查(一)本院委員趙天麟等24人擬具「性侵害犯罪防治法第八條條文修正草案」、(二)委員劉建國等19人擬具「性侵害犯罪防治法第二條條文修正草案」、(三)委員李桐豪等27人擬具「性侵害犯罪防治法第三條、第二十條及第二十二條之一條文修正草案」、(四)委員李昆澤等23人擬具「性侵害犯罪防治法第三條及第八條條文修正草案」、(五)委員潘維剛等38人擬具「性侵害犯罪防治法部分條文修正草案」等5案。(詢答及逐條審查)</text:p>
          </table:table-cell>
          <table:table-cell table:style-name="TableCell414">
            <text:p text:style-name="P415">群賢樓801會議室</text:p>
          </table:table-cell>
          <table:table-cell table:style-name="TableCell416">
            <text:p text:style-name="P417">司法及法制</text:p>
          </table:table-cell>
        </table:table-row>
        <table:table-row table:style-name="TableRow418">
          <table:covered-table-cell>
            <text:p text:style-name="P419"/>
          </table:covered-table-cell>
          <table:covered-table-cell>
            <text:p text:style-name="P420"/>
          </table:covered-table-cell>
          <table:table-cell table:style-name="TableCell421">
            <text:p text:style-name="P422">全天</text:p>
          </table:table-cell>
          <table:table-cell table:style-name="TableCell423">
            <text:p text:style-name="P424">經濟</text:p>
          </table:table-cell>
          <table:table-cell table:style-name="TableCell425">
            <text:p text:style-name="P426">李委員貴敏</text:p>
          </table:table-cell>
          <table:table-cell table:style-name="TableCell427">
            <text:p text:style-name="P428">考察桃園地區農經建設。</text:p>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全天</text:p>
          </table:table-cell>
          <table:table-cell table:style-name="TableCell438">
            <text:p text:style-name="P439">交通</text:p>
          </table:table-cell>
          <table:table-cell table:style-name="TableCell440">
            <text:p text:style-name="P441">陳委員歐珀</text:p>
          </table:table-cell>
          <table:table-cell table:style-name="TableCell442">
            <text:p text:style-name="P443">一、邀請交通部部長陳建宇率同所屬列席就「國道收費員之安置情形」提出報告，並<text:s text:c="4"/>備質詢。</text:p>
            <text:p text:style-name="P444">二、審查105年度中央政府總預算案附屬單位預算非營業部分關於交通部主管交通作<text:s text:c="4"/>業基金－國道公路建設管理基金分預算。</text:p>
            <text:p text:style-name="P445">三、審查或處理104年度中央政府總預算關於交通部預算動支案4案。</text:p>
            <text:p text:style-name="P446"><text:s text:c="4"/>(以上各案合併詢答，二、三分開處理)(11月2日、4日及5日三天一次會)</text:p>
          </table:table-cell>
          <table:table-cell table:style-name="TableCell447">
            <text:p text:style-name="P448">紅樓201會議室</text:p>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全天</text:p>
          </table:table-cell>
          <table:table-cell table:style-name="TableCell456">
            <text:p text:style-name="P457">內政</text:p>
          </table:table-cell>
          <table:table-cell table:style-name="TableCell458">
            <text:p text:style-name="P459">邱委員文彥</text:p>
          </table:table-cell>
          <table:table-cell table:style-name="TableCell460">
            <text:p text:style-name="P461">一、繼續審查本院委員邱文彥等44人擬具「海域管理法草案」案。</text:p>
            <text:p text:style-name="P462">二、繼續審查行政院函請審議「國土計畫法草案」。</text:p>
            <text:p text:style-name="P463">三、繼續審查本院委員林淑芬等20人擬具「國土計畫法草案」案。</text:p>
            <text:p text:style-name="P464">四、繼續審查本院委員邱文彥等44人擬具「國土計畫法草案」案。</text:p>
            <text:p text:style-name="P465">五、繼續審查本院委員黃昭順等25人擬具「國土復育條例草案」案。</text:p>
            <text:p text:style-name="P466">六、繼續審查本院委員鄭天財等18人擬具「原住民族基本法增訂第二條之一條文草 <text:s text:c="4"/>案」案。</text:p>
            <text:p text:style-name="P467">七、繼續審查本院委員鄭天財等18人擬具「原住民族基本法增訂第二十條之一條文 <text:s text:c="4"/>草案」案。</text:p>
            <text:p text:style-name="P468">八、繼續審查本院委員邱文彥等78人擬具「景觀法草案」案。</text:p>
            <text:p text:style-name="P469">九、繼續審查本院委員邱文彥等50人擬具「景觀師法草案」案。</text:p>
            <text:p text:style-name="P470">十、審查請願文書2案。（一）中華民國都市計畫技師公會全國聯合會為建請研擬及 <text:s text:c="3"/>推動景觀法(草案)應納入都市計畫技師之專業評估、簽證或執行請願文書。 <text:s text:c="3"/><text:s text:c="3"/>（二）陳宏洋君等為景觀法、景觀師法草案內容部分與技師法既有園藝技師執業 <text:s text:c="4"/>範圍重疊，懇請相關單位共同要求景觀法、景觀師法修正其內容請願文書。</text:p>
            <text:p text:style-name="P471"><text:s text:c="4"/>(11月4日及5日兩天一次會)</text:p>
          </table:table-cell>
          <table:table-cell table:style-name="TableCell472">
            <text:p text:style-name="P473">紅樓202會議室</text:p>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全天</text:p>
          </table:table-cell>
          <table:table-cell table:style-name="TableCell481">
            <text:p text:style-name="P482">外交及國防</text:p>
          </table:table-cell>
          <table:table-cell table:style-name="TableCell483">
            <text:p text:style-name="P484">黃委員偉哲</text:p>
          </table:table-cell>
          <table:table-cell table:style-name="TableCell485">
            <text:p text:style-name="P486">審查外交部主管「財團法人國際合作發展基金會、財團法人臺灣民主基金會及財團法人太平洋經濟合作理事會中華民國委員會」105年度預算書案。</text:p>
            <text:p text:style-name="P487">(11月4日及5日二天一次會)</text:p>
          </table:table-cell>
          <table:table-cell table:style-name="TableCell488">
            <text:p text:style-name="P489">紅樓301會議室</text:p>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ext:p text:style-name="P496">全天</text:p>
          </table:table-cell>
          <table:table-cell table:style-name="TableCell497">
            <text:p text:style-name="P498">司法及法制</text:p>
          </table:table-cell>
          <table:table-cell table:style-name="TableCell499">
            <text:p text:style-name="P500">呂委員學樟</text:p>
          </table:table-cell>
          <table:table-cell table:style-name="TableCell501">
            <text:p text:style-name="P502">一、審查委員呂學樟等24人擬具「行政院功能業務與組織調整暫行條例第二十一條<text:s text:c="5"/>條文修正草案」案。</text:p>
            <text:p text:style-name="P503">二、審查委員李貴敏等21人擬具「公務人員保障法第七十六條條文修正草案」案。三、審查謝評全君等48件請願案。</text:p>
          </table:table-cell>
          <table:table-cell table:style-name="TableCell504">
            <text:p text:style-name="P505">紅樓302會議室</text:p>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全天</text:p>
          </table:table-cell>
          <table:table-cell table:style-name="TableCell513">
            <text:p text:style-name="P514">財政</text:p>
          </table:table-cell>
          <table:table-cell table:style-name="TableCell515">
            <text:p text:style-name="P516">潘委員維剛</text:p>
          </table:table-cell>
          <table:table-cell table:style-name="TableCell517">
            <text:p text:style-name="P518">繼續審查本院委員費鴻泰等18人擬具「審計法第四十一條條文修正草案」案。</text:p>
            <text:p text:style-name="P519">(11月2日、4日及5日三天一次會)</text:p>
          </table:table-cell>
          <table:table-cell table:style-name="TableCell520">
            <text:p text:style-name="P521">九樓大禮堂</text:p>
          </table:table-cell>
          <table:table-cell table:style-name="TableCell522">
            <text:p text:style-name="P523"/>
          </table:table-cell>
        </table:table-row>
        <table:table-row table:style-name="TableRow524">
          <table:table-cell table:style-name="TableCell525">
            <text:p text:style-name="P526">11／6</text:p>
          </table:table-cell>
          <table:table-cell table:style-name="TableCell527">
            <text:p text:style-name="P528">五</text:p>
          </table:table-cell>
          <table:table-cell table:style-name="TableCell529">
            <text:p text:style-name="P530">全天</text:p>
          </table:table-cell>
          <table:table-cell table:style-name="TableCell531">
            <text:p text:style-name="P532">院　　　會</text:p>
          </table:table-cell>
          <table:table-cell table:style-name="TableCell533">
            <text:p text:style-name="P534"/>
          </table:table-cell>
          <table:table-cell table:style-name="TableCell535">
            <text:p text:style-name="P536">詳見議事日程。</text:p>
          </table:table-cell>
          <table:table-cell table:style-name="TableCell537">
            <text:p text:style-name="P538">議場</text:p>
          </table:table-cell>
          <table:table-cell table:style-name="TableCell539">
            <text:p text:style-name="P540"/>
          </table:table-cell>
        </table:table-row>
      </table:table>
      <text:p text:style-name="P541">附註：（一）本表僅供參考，如有變動，另以議事處及各委員會正式開會通知為準。（必要時中午及晚間繼續開會）</text:p>
      <text:p text:style-name="P542">（二）製表截止時間為104年10月30日下午2時30分；本表會議內容如有變動，而未能於上開截止時間前將最新會議資料通知管理科時，議事處及各委員會應將會議變動情形通知相關單位及全體委員，並請在會議預報系統內更新資料。</text:p>
      <text:p text:style-name="P543"><text:span text:style-name="T544">（三）開會事由依</text:span><text:span text:style-name="T545">議事處及</text:span><text:span text:style-name="T546">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152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7:00Z</meta:creation-date>
    <dc:date>2017-08-24T11:57:00Z</dc:date>
    <meta:print-date>2015-10-30T06:40:00Z</meta:print-date>
    <meta:template xlink:href="Normal.dotm" xlink:type="simple"/>
    <meta:editing-cycles>2</meta:editing-cycles>
    <meta:editing-duration>PT0S</meta:editing-duration>
    <meta:document-statistic meta:page-count="3" meta:paragraph-count="14" meta:word-count="1090" meta:character-count="7290" meta:row-count="51" meta:non-whitespace-character-count="6214"/>
  </office:meta>
</office:document-meta>
</file>