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3" style:parent-style-name="預設段落字型" style:family="text">
      <style:text-properties fo:color="#000000"/>
    </style:style>
    <style:style style:name="P4" style:parent-style-name="本文" style:family="paragraph">
      <style:paragraph-properties fo:line-height="0.3611in"/>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048in" style:letter-kerning="false" fo:font-size="18pt" style:font-size-asian="18pt" style:font-size-complex="18p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style:line-break="normal" fo:text-align="justify" fo:line-height="0.1666in"/>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letter-spacing="-0.0069in" fo:font-size="11pt" style:font-size-asian="11pt" style:font-size-complex="11pt"/>
    </style:style>
    <style:style style:name="P71" style:parent-style-name="內文" style:family="paragraph">
      <style:paragraph-properties style:line-break="normal" fo:text-align="justify" fo:line-height="0.1666in"/>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letter-spacing="-0.0069in" fo:font-size="11pt" style:font-size-asian="11pt" style:font-size-complex="11pt"/>
    </style:style>
    <style:style style:name="P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0" style:family="table-row">
      <style:table-row-properties style:min-row-height="0.0562in" style:use-optimal-row-height="false" fo:keep-together="always"/>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line-break="normal" fo:text-align="justify" fo:line-height="0.1666in"/>
    </style:style>
    <style:style style:name="T155" style:parent-style-name="預設段落字型" style:family="text">
      <style:text-properties style:font-name="標楷體" style:font-name-asian="標楷體" fo:color="#000000" fo:letter-spacing="-0.0027in" fo:font-size="11pt" style:font-size-asian="11pt" style:font-size-complex="11pt"/>
    </style:style>
    <style:style style:name="T156" style:parent-style-name="預設段落字型" style:family="text">
      <style:text-properties style:font-name="標楷體" style:font-name-asian="標楷體" fo:color="#000000" fo:letter-spacing="-0.0069in" fo:font-size="11pt" style:font-size-asian="11pt" style:font-size-complex="11pt"/>
    </style:style>
    <style:style style:name="T157" style:parent-style-name="預設段落字型" style:family="text">
      <style:text-properties style:font-name="標楷體" style:font-name-asian="標楷體" fo:color="#000000" fo:letter-spacing="-0.0027in" fo:font-size="11pt" style:font-size-asian="11pt" style:font-size-complex="11pt"/>
    </style:style>
    <style:style style:name="T158" style:parent-style-name="預設段落字型" style:family="text">
      <style:text-properties style:font-name="標楷體" style:font-name-asian="標楷體" fo:color="#000000" fo:letter-spacing="-0.0027in"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letter-spacing="-0.0027in" fo:font-size="11pt" style:font-size-asian="11pt" style:font-size-complex="11pt"/>
    </style:style>
    <style:style style:name="T161" style:parent-style-name="預設段落字型" style:family="text">
      <style:text-properties style:font-name="標楷體" style:font-name-asian="標楷體" fo:color="#000000" fo:letter-spacing="-0.0027in"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854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9" style:family="table-column">
      <style:table-column-properties style:column-width="0.6041in" style:use-optimal-column-width="false"/>
    </style:style>
    <style:style style:name="TableColumn220" style:family="table-column">
      <style:table-column-properties style:column-width="0.3562in" style:use-optimal-column-width="false"/>
    </style:style>
    <style:style style:name="TableColumn221" style:family="table-column">
      <style:table-column-properties style:column-width="0.3562in" style:use-optimal-column-width="false"/>
    </style:style>
    <style:style style:name="TableColumn222" style:family="table-column">
      <style:table-column-properties style:column-width="0.8277in" style:use-optimal-column-width="false"/>
    </style:style>
    <style:style style:name="TableColumn223" style:family="table-column">
      <style:table-column-properties style:column-width="0.875in" style:use-optimal-column-width="false"/>
    </style:style>
    <style:style style:name="TableColumn224" style:family="table-column">
      <style:table-column-properties style:column-width="5.75in" style:use-optimal-column-width="false"/>
    </style:style>
    <style:style style:name="TableColumn225" style:family="table-column">
      <style:table-column-properties style:column-width="1.3569in" style:use-optimal-column-width="false"/>
    </style:style>
    <style:style style:name="TableColumn226" style:family="table-column">
      <style:table-column-properties style:column-width="0.818in" style:use-optimal-column-width="false"/>
    </style:style>
    <style:style style:name="Table218" style:family="table">
      <style:table-properties style:width="10.9444in" fo:margin-left="0in" table:align="left"/>
    </style:style>
    <style:style style:name="TableRow227" style:family="table-row">
      <style:table-row-properties style:min-row-height="0.093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break="normal" fo:text-align="justify" fo:line-height="0.1666in"/>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letter-spacing="0.0027in"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7" style:parent-style-name="內文" style:family="paragraph">
      <style:paragraph-properties style:line-break="normal" fo:text-align="justify" fo:line-height="0.1666in"/>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letter-spacing="0.0041in"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6" style:parent-style-name="內文" style:family="paragraph">
      <style:paragraph-properties style:line-break="normal" fo:text-align="justify" fo:line-height="0.1666in"/>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letter-spacing="-0.0069in" fo:font-size="11pt" style:font-size-asian="11pt" style:font-size-complex="11pt"/>
    </style:style>
    <style:style style:name="P339" style:parent-style-name="內文" style:family="paragraph">
      <style:paragraph-properties style:line-break="normal" fo:text-align="justify" fo:line-height="0.1666in"/>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letter-spacing="-0.0069in"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P3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4" style:parent-style-name="內文" style:family="paragraph">
      <style:paragraph-properties style:line-break="normal" fo:text-align="justify" fo:line-height="0.1666in"/>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letter-spacing="0.0069in"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P349" style:parent-style-name="內文" style:family="paragraph">
      <style:paragraph-properties style:line-break="normal" fo:text-align="justify" fo:line-height="0.1666in"/>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letter-spacing="0.0041in" fo:font-size="11pt" style:font-size-asian="11pt" style:font-size-complex="11pt"/>
    </style:style>
    <style:style style:name="T352" style:parent-style-name="預設段落字型" style:family="text">
      <style:text-properties style:font-name="標楷體" style:font-name-asian="標楷體" fo:color="#000000" fo:letter-spacing="0.0041in"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76" style:family="table-column">
      <style:table-column-properties style:column-width="0.6041in" style:use-optimal-column-width="false"/>
    </style:style>
    <style:style style:name="TableColumn377" style:family="table-column">
      <style:table-column-properties style:column-width="0.3562in" style:use-optimal-column-width="false"/>
    </style:style>
    <style:style style:name="TableColumn378" style:family="table-column">
      <style:table-column-properties style:column-width="0.3562in" style:use-optimal-column-width="false"/>
    </style:style>
    <style:style style:name="TableColumn379" style:family="table-column">
      <style:table-column-properties style:column-width="0.8277in" style:use-optimal-column-width="false"/>
    </style:style>
    <style:style style:name="TableColumn380" style:family="table-column">
      <style:table-column-properties style:column-width="0.875in" style:use-optimal-column-width="false"/>
    </style:style>
    <style:style style:name="TableColumn381" style:family="table-column">
      <style:table-column-properties style:column-width="5.75in" style:use-optimal-column-width="false"/>
    </style:style>
    <style:style style:name="TableColumn382" style:family="table-column">
      <style:table-column-properties style:column-width="1.3569in" style:use-optimal-column-width="false"/>
    </style:style>
    <style:style style:name="TableColumn383" style:family="table-column">
      <style:table-column-properties style:column-width="0.818in" style:use-optimal-column-width="false"/>
    </style:style>
    <style:style style:name="Table375" style:family="table">
      <style:table-properties style:width="10.9444in" fo:margin-left="0in" table:align="left"/>
    </style:style>
    <style:style style:name="TableRow384" style:family="table-row">
      <style:table-row-properties style:min-row-height="0.0562in"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854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fo:keep-together="always"/>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5" style:family="table-row">
      <style:table-row-properties style:min-row-height="0.0562in" style:use-optimal-row-height="false" fo:keep-together="always"/>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91" style:family="table-column">
      <style:table-column-properties style:column-width="0.6041in" style:use-optimal-column-width="false"/>
    </style:style>
    <style:style style:name="TableColumn492" style:family="table-column">
      <style:table-column-properties style:column-width="0.3562in" style:use-optimal-column-width="false"/>
    </style:style>
    <style:style style:name="TableColumn493" style:family="table-column">
      <style:table-column-properties style:column-width="0.3562in" style:use-optimal-column-width="false"/>
    </style:style>
    <style:style style:name="TableColumn494" style:family="table-column">
      <style:table-column-properties style:column-width="0.8277in" style:use-optimal-column-width="false"/>
    </style:style>
    <style:style style:name="TableColumn495" style:family="table-column">
      <style:table-column-properties style:column-width="0.875in" style:use-optimal-column-width="false"/>
    </style:style>
    <style:style style:name="TableColumn496" style:family="table-column">
      <style:table-column-properties style:column-width="5.75in" style:use-optimal-column-width="false"/>
    </style:style>
    <style:style style:name="TableColumn497" style:family="table-column">
      <style:table-column-properties style:column-width="1.3569in" style:use-optimal-column-width="false"/>
    </style:style>
    <style:style style:name="TableColumn498" style:family="table-column">
      <style:table-column-properties style:column-width="0.818in" style:use-optimal-column-width="false"/>
    </style:style>
    <style:style style:name="Table490" style:family="table">
      <style:table-properties style:width="10.9444in" fo:margin-left="0in" table:align="left"/>
    </style:style>
    <style:style style:name="TableRow499" style:family="table-row">
      <style:table-row-properties style:min-row-height="0.0562in"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2" style:family="table-row">
      <style:table-row-properties style:min-row-height="0.0562in" style:use-optimal-row-height="false" fo:keep-together="always"/>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7" style:family="table-row">
      <style:table-row-properties style:min-row-height="0.0562in" style:use-optimal-row-height="false" fo:keep-together="always"/>
    </style:style>
    <style:style style:name="P538" style:parent-style-name="內文" style:family="paragraph">
      <style:paragraph-properties fo:line-height="0.1527in"/>
      <style:text-properties style:font-name="標楷體" style:font-name-asian="標楷體" fo:color="#000000" fo:font-size="11pt" style:font-size-asian="11pt" style:font-size-complex="11pt"/>
    </style:style>
    <style:style style:name="P5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7" style:family="table-row">
      <style:table-row-properties style:min-row-height="0.0562in" style:use-optimal-row-height="false" fo:keep-together="always"/>
    </style:style>
    <style:style style:name="P558" style:parent-style-name="內文" style:family="paragraph">
      <style:paragraph-properties fo:line-height="0.1527in"/>
      <style:text-properties style:font-name="標楷體" style:font-name-asian="標楷體" fo:color="#000000" fo:font-size="11pt" style:font-size-asian="11pt" style:font-size-complex="11pt"/>
    </style:style>
    <style:style style:name="P5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line-break="normal" fo:text-align="justify" fo:line-height="0.1666in" fo:margin-left="0.2916in" fo:text-indent="-0.2916in">
        <style:tab-stops/>
      </style:paragraph-properties>
      <style:text-properties style:font-name="標楷體" style:font-name-asian="標楷體" fo:color="#000000" fo:letter-spacing="-0.0069in" fo:font-size="11pt" style:font-size-asian="11pt" style:font-size-complex="11pt"/>
    </style:style>
    <style:style style:name="P568" style:parent-style-name="內文" style:family="paragraph">
      <style:paragraph-properties style:line-break="normal" fo:text-align="justify" fo:line-height="0.1666in" fo:margin-left="0.2916in" fo:text-indent="-0.2916in">
        <style:tab-stops/>
      </style:paragraph-properties>
      <style:text-properties style:font-name="標楷體" style:font-name-asian="標楷體" fo:color="#000000" fo:letter-spacing="-0.0069in" fo:font-size="11pt" style:font-size-asian="11pt" style:font-size-complex="11pt"/>
    </style:style>
    <style:style style:name="P569" style:parent-style-name="內文" style:family="paragraph">
      <style:paragraph-properties style:line-break="normal" fo:text-align="justify" fo:line-height="0.1666in" fo:margin-left="0.2916in" fo:text-indent="-0.2916in">
        <style:tab-stops/>
      </style:paragraph-properties>
      <style:text-properties style:font-name="標楷體" style:font-name-asian="標楷體" fo:color="#000000" fo:letter-spacing="-0.0069in" fo:font-size="11pt" style:font-size-asian="11pt" style:font-size-complex="11pt"/>
    </style:style>
    <style:style style:name="P570" style:parent-style-name="內文" style:family="paragraph">
      <style:paragraph-properties style:line-break="normal" fo:text-align="justify" fo:line-height="0.1666in" fo:margin-left="0.2916in" fo:text-indent="-0.2916in">
        <style:tab-stops/>
      </style:paragraph-properties>
      <style:text-properties style:font-name="標楷體" style:font-name-asian="標楷體" fo:color="#000000" fo:letter-spacing="-0.0069in" fo:font-size="11pt" style:font-size-asian="11pt" style:font-size-complex="11pt"/>
    </style:style>
    <style:style style:name="P571" style:parent-style-name="內文" style:family="paragraph">
      <style:paragraph-properties style:line-break="normal" fo:text-align="justify" fo:line-height="0.1666in" fo:margin-left="0.2916in" fo:text-indent="-0.2916in">
        <style:tab-stops/>
      </style:paragraph-properties>
      <style:text-properties style:font-name="標楷體" style:font-name-asian="標楷體" fo:color="#000000" fo:letter-spacing="-0.0069in" fo:font-size="11pt" style:font-size-asian="11pt" style:font-size-complex="11pt"/>
    </style:style>
    <style:style style:name="P572" style:parent-style-name="內文" style:family="paragraph">
      <style:paragraph-properties style:line-break="normal" fo:text-align="justify" fo:line-height="0.1666in" fo:margin-left="0.2916in" fo:text-indent="-0.2916in">
        <style:tab-stops/>
      </style:paragraph-properties>
    </style:style>
    <style:style style:name="T573" style:parent-style-name="預設段落字型" style:family="text">
      <style:text-properties style:font-name="標楷體" style:font-name-asian="標楷體" fo:color="#000000" fo:letter-spacing="-0.0069in" fo:font-size="11pt" style:font-size-asian="11pt" style:font-size-complex="11pt"/>
    </style:style>
    <style:style style:name="T574" style:parent-style-name="預設段落字型" style:family="text">
      <style:text-properties style:font-name="標楷體" style:font-name-asian="標楷體" fo:color="#000000" fo:letter-spacing="-0.0069in" fo:font-size="11pt" style:font-size-asian="11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9" style:family="table-row">
      <style:table-row-properties style:min-row-height="0.052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527in"/>
      <style:text-properties style:font-name="標楷體" style:font-name-asian="標楷體" fo:color="#000000" fo:font-size="11pt" style:font-size-asian="11pt" style:font-size-complex="11pt"/>
    </style:style>
    <style:style style:name="P59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9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98" style:parent-style-name="內文" style:family="paragraph">
      <style:paragraph-properties style:snap-to-layout-grid="false" fo:margin-left="1.0715in" fo:text-indent="-0.4583in">
        <style:tab-stops/>
      </style:paragraph-properties>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font-size="11pt" style:font-size-asian="11pt" style:font-size-complex="11pt"/>
    </style:style>
    <style:style style:name="P60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內文"><text:span text:style-name="T3"><draw:frame draw:z-index="251657728" draw:id="id0" draw:style-name="a0" draw:name="Text Box 10" text:anchor-type="paragraph" svg:x="1.63403in" svg:y="0.86111in" svg:width="7.5in" svg:height="0.5in" style:rel-width="scale" style:rel-height="scale"><draw:text-box draw:chain-next-name="Text Box 10"><text:p text:style-name="P4"><text:span text:style-name="T5">立法院第</text:span><text:span text:style-name="T6">8</text:span><text:span text:style-name="T7">屆第</text:span><text:span text:style-name="T8">8</text:span><text:span text:style-name="T9">會期會議情形分週預報</text:span><text:span text:style-name="T10">表</text:span></text:p><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8">
            <text:p text:style-name="P49"><text:span text:style-name="T50">1</text:span><text:span text:style-name="T51">1</text:span><text:span text:style-name="T52">／</text:span><text:span text:style-name="T53">23</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陳委員碧涵</text:p>
          </table:table-cell>
          <table:table-cell table:style-name="TableCell62">
            <text:p text:style-name="P63">一、處理104年度國立大學校務基金預算案須經專案報告後始得動支等3案。</text:p>
            <text:p text:style-name="P64">二、審查委員陳碧涵等25人擬具「藝術教育法部分條文修正草案」案。</text:p>
            <text:p text:style-name="P65"><text:span text:style-name="T66">三、併案審查行政院函請審議「大學法部分條文修正草案」、委員賴振昌等16人擬</text:span><text:span text:style-name="T67"><text:s text:c="5"/></text:span><text:span text:style-name="T68">具「大學法部分條文修正草案」、委員賴士葆等29人擬具「大學法第二十八條</text:span><text:span text:style-name="T69"><text:s text:c="5"/></text:span><text:span text:style-name="T70">條文修正草案」、委員蔣乃辛等29人擬具「大學法第三十一條條文修正草案」案。</text:span></text:p>
            <text:p text:style-name="P71"><text:span text:style-name="T72">四、併案審查行政院函請審議「教保服務人員條例草案」、委員陳碧涵等17人擬具</text:span><text:span text:style-name="T73"><text:s text:c="4"/></text:span><text:span text:style-name="T74">「教保服務人員條例草案」、委員陳淑慧等29人擬具「教保服務人員條例草案」案。</text:span></text:p>
            <text:p text:style-name="P75"><text:s text:c="4"/>(11月23日、25日及26日三天一次會)</text:p>
          </table:table-cell>
          <table:table-cell table:style-name="TableCell76">
            <text:p text:style-name="P77">群賢樓101會議室</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全天</text:p>
          </table:table-cell>
          <table:table-cell table:style-name="TableCell85">
            <text:p text:style-name="P86">社福及衛環</text:p>
          </table:table-cell>
          <table:table-cell table:style-name="TableCell87">
            <text:p text:style-name="P88">陳委員節如</text:p>
          </table:table-cell>
          <table:table-cell table:style-name="TableCell89">
            <text:p text:style-name="P90">邀請衛生福利部蔣部長丙煌、國軍退除役官兵輔導委員會等就「依據長期照顧服務法第三十五條規定長期照顧服務機構之收費如何訂定參考資訊並予以核定；以及長期照顧服務法第二十二條授權訂定之長照機構法人法之立法方向，包括:現有法人機構如何銜接?私立小型機構如何轉型?長照機構涵蓋範圍?(依據老人福利法、身心障礙者權益保障法、護理人員法、精神衛生法、國軍退除役官兵輔導條例等法律設立之機構是否一併納入)」列席報告，並備質詢。</text:p>
          </table:table-cell>
          <table:table-cell table:style-name="TableCell91">
            <text:p text:style-name="P92">群賢樓801會議室</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全天</text:p>
          </table:table-cell>
          <table:table-cell table:style-name="TableCell100">
            <text:p text:style-name="P101">經濟</text:p>
          </table:table-cell>
          <table:table-cell table:style-name="TableCell102">
            <text:p text:style-name="P103">邱委員議瑩</text:p>
          </table:table-cell>
          <table:table-cell table:style-name="TableCell104">
            <text:p text:style-name="P105">考察高雄地區水資源建設。</text:p>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全天</text:p>
          </table:table-cell>
          <table:table-cell table:style-name="TableCell115">
            <text:p text:style-name="P116">交通</text:p>
          </table:table-cell>
          <table:table-cell table:style-name="TableCell117">
            <text:p text:style-name="P118">羅委員淑蕾</text:p>
          </table:table-cell>
          <table:table-cell table:style-name="TableCell119">
            <text:p text:style-name="P120">一、審查交通部函送該部主管財團法人台灣郵政協會、財團法人台灣電信協會、財團<text:s text:c="4"/>法人台灣網路資訊中心、財團法人中華顧問工程司、財團法人中華航空事業發展<text:s text:c="4"/>基金會暨財團法人台灣敦睦聯誼會103年度決算書案。</text:p>
            <text:p text:style-name="P121">二、審查交通部函送該部主管財團法人台灣郵政協會、財團法人台灣電信協會、財團<text:s text:c="4"/>法人台灣網路資訊中心、財團法人中華顧問工程司、財團法人中華航空事業發展<text:s text:c="4"/>基金會暨財團法人台灣敦睦聯誼會105年度預算書及相關資料案。</text:p>
            <text:p text:style-name="P122">三、審查國家通訊傳播委員會函送財團法人電信技術中心103年度決算書案。</text:p>
            <text:p text:style-name="P123">四、審查國家通訊傳播委員會函送財團法人電信技術中心105年度預算書案。</text:p>
            <text:p text:style-name="P124"><text:s text:c="3"/><text:s/>(以上4案合併詢答，分開處理)(11月23日及25日二天一次會)</text:p>
          </table:table-cell>
          <table:table-cell table:style-name="TableCell125">
            <text:p text:style-name="P126">紅樓201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內政</text:p>
          </table:table-cell>
          <table:table-cell table:style-name="TableCell136">
            <text:p text:style-name="P137">段委員宜康</text:p>
          </table:table-cell>
          <table:table-cell table:style-name="TableCell138">
            <text:p text:style-name="P139">邀請內政部部長陳威仁、行政院消費者保護處處長劉清芳、法務部、財政部就「如何健全我國住宅租賃市場並提升租屋品質」進行專題報告，並備質詢。</text:p>
          </table:table-cell>
          <table:table-cell table:style-name="TableCell140">
            <text:p text:style-name="P141">紅樓202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外交及國防</text:p>
          </table:table-cell>
          <table:table-cell table:style-name="TableCell151">
            <text:p text:style-name="P152">陳委員鎮湘</text:p>
          </table:table-cell>
          <table:table-cell table:style-name="TableCell153">
            <text:p text:style-name="P154"><text:span text:style-name="T155">一、</text:span><text:span text:style-name="T156">審查行政院函請審議「國軍退除役官兵輔導條例第二條及第三條條文修正草案」</text:span><text:span text:style-name="T157">案。</text:span><text:span text:style-name="T158"><text:line-break/>二、</text:span><text:span text:style-name="T159">審查本院委員楊應雄等18人擬具「國軍退除役官兵輔導條例第二條條文修正草<text:s/></text:span><text:span text:style-name="T160"><text:s text:c="4"/></text:span><text:span text:style-name="T161">案」案。</text:span></text:p>
          </table:table-cell>
          <table:table-cell table:style-name="TableCell162">
            <text:p text:style-name="P163">紅樓301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司法及法制</text:p>
          </table:table-cell>
          <table:table-cell table:style-name="TableCell173">
            <text:p text:style-name="P174">呂委員學樟</text:p>
          </table:table-cell>
          <table:table-cell table:style-name="TableCell175">
            <text:p text:style-name="P176">繼續審查行政院函請審議「國家資通安全科技中心設置條例草案」案。</text:p>
          </table:table-cell>
          <table:table-cell table:style-name="TableCell177">
            <text:p text:style-name="P178">紅樓302會議室</text:p>
          </table:table-cell>
          <table:table-cell table:style-name="TableCell179">
            <text:p text:style-name="P180">教育及文化</text:p>
          </table:table-cell>
        </table:table-row>
        <table:table-row table:style-name="TableRow181">
          <table:covered-table-cell>
            <text:p text:style-name="P182"/>
          </table:covered-table-cell>
          <table:covered-table-cell>
            <text:p text:style-name="P183"/>
          </table:covered-table-cell>
          <table:table-cell table:style-name="TableCell184">
            <text:p text:style-name="P185">全天</text:p>
          </table:table-cell>
          <table:table-cell table:style-name="TableCell186">
            <text:p text:style-name="P187">財政</text:p>
          </table:table-cell>
          <table:table-cell table:style-name="TableCell188">
            <text:p text:style-name="P189">薛委員凌</text:p>
          </table:table-cell>
          <table:table-cell table:style-name="TableCell190">
            <text:p text:style-name="P191">考察財團法人聯合信用卡處理中心業務概況。</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1</text:span><text:span text:style-name="T200">1</text:span><text:span text:style-name="T201">／</text:span><text:span text:style-name="T202">24</text:span></text:p>
          </table:table-cell>
          <table:table-cell table:style-name="TableCell203">
            <text:p text:style-name="P204">二</text:p>
          </table:table-cell>
          <table:table-cell table:style-name="TableCell205">
            <text:p text:style-name="P206">全天</text:p>
          </table:table-cell>
          <table:table-cell table:style-name="TableCell207">
            <text:p text:style-name="P208">院　　　會</text:p>
          </table:table-cell>
          <table:table-cell table:style-name="TableCell209">
            <text:p text:style-name="P210"/>
          </table:table-cell>
          <table:table-cell table:style-name="TableCell211">
            <text:p text:style-name="P212">第8屆第8會期第10次會議：</text:p>
            <text:p text:style-name="P213">一、討論事項：詳見議事日程。二、下午5時至6時處理臨時提案。</text:p>
          </table:table-cell>
          <table:table-cell table:style-name="TableCell214">
            <text:p text:style-name="P215">議場</text:p>
          </table:table-cell>
          <table:table-cell table:style-name="TableCell216">
            <text:p text:style-name="P217"/>
          </table:table-cell>
        </table:table-row>
      </table:table>
      <text:p text:style-name="內文"/>
      <text:p text:style-name="內文"/>
      <text:p text:style-name="內文"/>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6">
            <text:soft-page-break/>
            <text:p text:style-name="P229">11／25</text:p>
          </table:table-cell>
          <table:table-cell table:style-name="TableCell230" table:number-rows-spanned="6">
            <text:p text:style-name="P231">三</text:p>
          </table:table-cell>
          <table:table-cell table:style-name="TableCell232">
            <text:p text:style-name="P233">全天</text:p>
          </table:table-cell>
          <table:table-cell table:style-name="TableCell234">
            <text:p text:style-name="P235">教育及文化</text:p>
          </table:table-cell>
          <table:table-cell table:style-name="TableCell236">
            <text:p text:style-name="P237">陳委員碧涵</text:p>
          </table:table-cell>
          <table:table-cell table:style-name="TableCell238">
            <text:p text:style-name="P239">處理104年度國立故宮博物院預算凍結等12案。(11月23日、25日及26日三天一次會)</text:p>
          </table:table-cell>
          <table:table-cell table:style-name="TableCell240">
            <text:p text:style-name="P241">群賢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社福及衛環</text:p>
          </table:table-cell>
          <table:table-cell table:style-name="TableCell251">
            <text:p text:style-name="P252">陳委員節如</text:p>
          </table:table-cell>
          <table:table-cell table:style-name="TableCell253">
            <text:p text:style-name="P254"><text:span text:style-name="T255">一、繼續審查本院委員江惠貞等18人擬具「人體研究法第十九條條文修正草案」。</text:span><text:span text:style-name="T256"><text:line-break/>二、邀請衛生福利部蔣部長丙煌、內政部次長、法務部次長就「全國性及省級社會福</text:span><text:span text:style-name="T257"><text:s text:c="4"/></text:span><text:span text:style-name="T258">利慈善事業財團法人及全國性人民團體評鑑情形、組織概況及政府治理問題說<text:s/></text:span><text:span text:style-name="T259"><text:s text:c="4"/></text:span><text:span text:style-name="T260">明；財團法人法草案立法進度、遭遇困難及規劃方向」列席報告，並備質詢。</text:span><text:span text:style-name="T261"><text:line-break/>三、審查(一)行政院函請審議「公益勸募條例部分條文修正草案」、(二)本院委員許</text:span><text:span text:style-name="T262"><text:s text:c="4"/></text:span><text:span text:style-name="T263">添財等19人擬具「公益勸募條例修正草案」、(三)委員李桐豪等27人擬具「公</text:span><text:span text:style-name="T264"><text:s text:c="4"/></text:span><text:span text:style-name="T265">益勸募條例第四條條文修正草案」、(四)委員陳亭妃等16人擬具「公益勸募條</text:span><text:span text:style-name="T266"><text:s text:c="5"/></text:span><text:span text:style-name="T267">例第六條條文修正草案」、(五) 委員楊麗環等18人擬具「公益勸募條例部分條</text:span><text:span text:style-name="T268"><text:s text:c="4"/></text:span><text:span text:style-name="T269">文修正草案」、(六)委員盧秀燕等16人擬具「公益勸募條例第四條條文修正草</text:span><text:span text:style-name="T270"><text:s text:c="5"/></text:span><text:span text:style-name="T271">案」、(七)委員楊曜等24人擬具「公益勸募條例第七條及第十二條條文修正草</text:span><text:span text:style-name="T272"><text:s text:c="5"/></text:span><text:span text:style-name="T273">案」、(八) 委員劉建國等24人擬具「公益勸募條例部分條文修正草案」(並備</text:span><text:span text:style-name="T274"><text:s text:c="5"/></text:span><text:span text:style-name="T275">詢答)。(第二、三案採綜合詢答)</text:span></text:p>
            <text:p text:style-name="P276">四、審查人民請願案1案。(11月25日及26日兩天一次會)</text:p>
          </table:table-cell>
          <table:table-cell table:style-name="TableCell277">
            <text:p text:style-name="P278">群賢樓801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經濟</text:p>
          </table:table-cell>
          <table:table-cell table:style-name="TableCell288">
            <text:p text:style-name="P289">邱委員議瑩</text:p>
          </table:table-cell>
          <table:table-cell table:style-name="TableCell290">
            <text:p text:style-name="P291">一、邀請行政院農業委員會主任委員、行政院主計總處針對行政院農業委員會主管預<text:s text:c="4"/>算項下及「消費提振措施」中有關「補助購置農機具」104年度及105年度預算<text:s text:c="5"/>之配置及運用，進行專題報告，並備質詢。</text:p>
            <text:p text:style-name="P292">二、審查105年度中央政府總預算案附屬單位預算非營業部分關於行政院農業委員會<text:s text:c="4"/>主管：農業作業基金、農業特別收入基金。(詢答)</text:p>
            <text:p text:style-name="P293">三、審查本院委員楊曜等19人擬具「漁會法第十九條條文修正草案」。</text:p>
            <text:p text:style-name="P294"><text:s text:c="3"/>（11月25日、26日二天一次會）</text:p>
          </table:table-cell>
          <table:table-cell table:style-name="TableCell295">
            <text:p text:style-name="P296">紅樓101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交通</text:p>
          </table:table-cell>
          <table:table-cell table:style-name="TableCell306">
            <text:p text:style-name="P307">羅委員淑蕾</text:p>
          </table:table-cell>
          <table:table-cell table:style-name="TableCell308">
            <text:p text:style-name="P309">一、繼續審查行政院函請審議「民用航空法部分條文修正草案」案。</text:p>
            <text:p text:style-name="P310">二、繼續審查委員羅淑蕾等18人擬具「民用航空法第九十三條條文修正草案」案。<text:s/><text:s text:c="4"/>(以上2案均已報告及詢答完畢，進行逐條審查)<text:s/></text:p>
            <text:p text:style-name="P311">三、審查人民請願案5案。(逕行處理) (11月23日及25日二天一次會)</text:p>
          </table:table-cell>
          <table:table-cell table:style-name="TableCell312">
            <text:p text:style-name="P313">紅樓201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內政</text:p>
          </table:table-cell>
          <table:table-cell table:style-name="TableCell323">
            <text:p text:style-name="P324">段委員宜康</text:p>
          </table:table-cell>
          <table:table-cell table:style-name="TableCell325">
            <text:p text:style-name="P326">一、審查行政院函請審議「災害防救法第四十七條之一條文修正草案」案。</text:p>
            <text:p text:style-name="P327"><text:span text:style-name="T328">二、</text:span><text:span text:style-name="T329">審查本院委員吳育昇等20人擬具「災害防救法第七條及第十六條條文修正草</text:span><text:span text:style-name="T330"><text:s text:c="5"/></text:span><text:span text:style-name="T331">案」案。</text:span></text:p>
            <text:p text:style-name="P332">三、審查本院委員段宜康等17人擬具「災害防救法第十六條及第四十三條條文修正<text:s text:c="5"/>草案」案。</text:p>
            <text:p text:style-name="P333">四、審查本院委員林岱樺等19人擬具「災害防救法部分條文修正草案」案。</text:p>
            <text:p text:style-name="P334">五、審查本院委員顏寬恒等21人擬具「災害防救法第二十三條條文修正草案」案。 六、審查本院委員陳亭妃等23人擬具「災害防救法部分條文修正草案」案。</text:p>
            <text:p text:style-name="P335">七、審查本院委員林岱樺等19人擬具「災害防救法第三條條文修正草案」案。</text:p>
            <text:p text:style-name="P336"><text:span text:style-name="T337">八、</text:span><text:span text:style-name="T338">審查本院委員李昆澤等19人擬具「災害防救法第二條及第三條條文修正草案」案。</text:span></text:p>
            <text:p text:style-name="P339"><text:span text:style-name="T340">九、</text:span><text:span text:style-name="T341">審查本院委員邱議瑩等20人擬具「災害防救法第二條及第三條條文修正草案」案。<text:s/></text:span><text:span text:style-name="T342">十、審查本院委員李桐豪等21人擬具「災害防救法第三條條文修正草案」案。</text:span></text:p>
            <text:p text:style-name="P343">十一、審查本院委員顏寬恒等22人等擬具「災害防救法部分條文修正草案」案。</text:p>
            <text:p text:style-name="P344"><text:span text:style-name="T345">十二、</text:span><text:span text:style-name="T346">審查本院委員劉建國等24人擬具「災害防救法第二條及第三條條文修正草</text:span><text:span text:style-name="T347"><text:s text:c="6"/></text:span><text:span text:style-name="T348">案」案。</text:span></text:p>
            <text:p text:style-name="P349"><text:span text:style-name="T350">十三、</text:span><text:span text:style-name="T351">審查本院委員陳亭妃等16人擬具「災害防救法第二十二條條文修正草案」</text:span><text:span text:style-name="T352"><text:s/></text:span><text:span text:style-name="T353"><text:s text:c="6"/></text:span><text:span text:style-name="T354">案。</text:span><text:span text:style-name="T355">(11月25日及26日兩天一次會)</text:span></text:p>
          </table:table-cell>
          <table:table-cell table:style-name="TableCell356">
            <text:p text:style-name="P357">紅樓202會議室</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外交及國防</text:p>
          </table:table-cell>
          <table:table-cell table:style-name="TableCell367">
            <text:p text:style-name="P368">陳委員鎮湘</text:p>
          </table:table-cell>
          <table:table-cell table:style-name="TableCell369">
            <text:p text:style-name="P370">邀請國防部部長高廣圻報告「四個月軍事訓練問題檢討及革新作法」，併請內政部役政署派員列席，並備質詢。</text:p>
          </table:table-cell>
          <table:table-cell table:style-name="TableCell371">
            <text:p text:style-name="P372">紅樓301會議室</text:p>
          </table:table-cell>
          <table:table-cell table:style-name="TableCell373">
            <text:p text:style-name="P374"/>
          </table:table-cell>
        </table:table-row>
      </table:table>
      <text:p text:style-name="內文"/>
      <text:p text:style-name="內文"/>
      <text:p text:style-name="內文"/>
      <text:p text:style-name="內文"/>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
          </table:table-cell>
          <table:table-cell table:style-name="TableCell387" table:number-rows-spanned="2">
            <text:p text:style-name="P388"/>
          </table:table-cell>
          <table:table-cell table:style-name="TableCell389">
            <text:p text:style-name="P390">全天</text:p>
          </table:table-cell>
          <table:table-cell table:style-name="TableCell391">
            <text:p text:style-name="P392">司法及法制</text:p>
          </table:table-cell>
          <table:table-cell table:style-name="TableCell393">
            <text:p text:style-name="P394">呂委員學樟</text:p>
          </table:table-cell>
          <table:table-cell table:style-name="TableCell395">
            <text:p text:style-name="P396">一、邀請法務部部長、最高法院檢察署檢察總長、法務部調查局局長、法務部廉政署<text:s text:c="4"/>署長及內政部警政署署長就「選舉期間檢警調廉政偵辦各類案件標準—105年第</text:p>
            <text:p text:style-name="P397"><text:s text:c="4"/>14任總統、副總統及第9屆立法委員選舉查察賄選工作業務報告」列席報告，並<text:s text:c="4"/>備質詢。</text:p>
            <text:p text:style-name="P398">二、審查行政院函請審議「行政程序法第一百二十七條及第一百七十五條條文修正草<text:s text:c="4"/>案」案(本案如經院會復議，則不予審查)。</text:p>
            <text:p text:style-name="P399">三、繼續審查行政院函請審議「犯罪被害人保護法第三條條文修正草案」案。</text:p>
            <text:p text:style-name="P400">四、繼續併案審查(一)行政院函請審議「法醫師法部分條文修正草案」、(二)委員林<text:s text:c="4"/>岱樺等21人擬具「法醫師法第三條及第四十八條條文修正草案」及(三)委員顏<text:s text:c="5"/>寬恒等19人擬具「法醫師法部分條文修正草案」案。</text:p>
            <text:p text:style-name="P401"><text:s/><text:s text:c="3"/>(11月25日及26日兩天一次會)</text:p>
          </table:table-cell>
          <table:table-cell table:style-name="TableCell402">
            <text:p text:style-name="P403">紅樓302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財政</text:p>
          </table:table-cell>
          <table:table-cell table:style-name="TableCell413">
            <text:p text:style-name="P414">薛委員凌</text:p>
          </table:table-cell>
          <table:table-cell table:style-name="TableCell415">
            <text:p text:style-name="P416">審查中華民國105年度中央政府總預算案附屬單位預算營業部分有關臺灣土地銀行股份有限公司（含土銀保險經紀人股份有限公司）、中央存款保險股份有限公司。</text:p>
            <text:p text:style-name="P417">(11月25日及26日兩天一次會)</text:p>
          </table:table-cell>
          <table:table-cell table:style-name="TableCell418">
            <text:p text:style-name="P419">九樓大禮堂</text:p>
          </table:table-cell>
          <table:table-cell table:style-name="TableCell420">
            <text:p text:style-name="P421"/>
          </table:table-cell>
        </table:table-row>
        <table:table-row table:style-name="TableRow422">
          <table:table-cell table:style-name="TableCell423" table:number-rows-spanned="4">
            <text:p text:style-name="P424">11／26</text:p>
          </table:table-cell>
          <table:table-cell table:style-name="TableCell425" table:number-rows-spanned="4">
            <text:p text:style-name="P426">四</text:p>
          </table:table-cell>
          <table:table-cell table:style-name="TableCell427">
            <text:p text:style-name="P428">全天</text:p>
          </table:table-cell>
          <table:table-cell table:style-name="TableCell429">
            <text:p text:style-name="P430">教育及文化</text:p>
          </table:table-cell>
          <table:table-cell table:style-name="TableCell431">
            <text:p text:style-name="P432">陳委員碧涵</text:p>
          </table:table-cell>
          <table:table-cell table:style-name="TableCell433">
            <text:p text:style-name="P434">一、繼續處理104年度國立大學校務基金預算案須經專案報告後始得動支等3案。二、繼續審查委員陳碧涵等25人擬具「藝術教育法部分條文修正草案」案。</text:p>
            <text:p text:style-name="P435">三、繼續併案審查行政院函請審議「大學法部分條文修正草案」、委員賴振昌等16<text:s text:c="6"/>人擬具「大學法部分條文修正草案」、委員賴士葆等29人擬具「大學法第二十<text:s text:c="5"/>八條條文修正草案」、委員蔣乃辛等29人擬具「大學法第三十一條條文修正草<text:s text:c="5"/>案」案。</text:p>
            <text:p text:style-name="P436">四、繼續併案審查行政院函請審議「教保服務人員條例草案」、委員陳碧涵等17人<text:s text:c="5"/>擬具「教保服務人員條例草案」、委員陳淑慧等29人擬具「教保服務人員條例<text:s text:c="5"/>草案」案。(11月23日、25日及26日三天一次會)</text:p>
          </table:table-cell>
          <table:table-cell table:style-name="TableCell437">
            <text:p text:style-name="P438">群賢樓101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社福及衛環</text:p>
          </table:table-cell>
          <table:table-cell table:style-name="TableCell448">
            <text:p text:style-name="P449">陳委員節如</text:p>
          </table:table-cell>
          <table:table-cell table:style-name="TableCell450">
            <text:p text:style-name="P451">繼續審查105年度中央政府總預算案有關勞動部主管預算(公務部分)案。(預算處理)</text:p>
            <text:p text:style-name="P452">(11月25日及26日兩天一次會)</text:p>
          </table:table-cell>
          <table:table-cell table:style-name="TableCell453">
            <text:p text:style-name="P454">群賢樓801會議室</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全天</text:p>
          </table:table-cell>
          <table:table-cell table:style-name="TableCell462">
            <text:p text:style-name="P463">經濟</text:p>
          </table:table-cell>
          <table:table-cell table:style-name="TableCell464">
            <text:p text:style-name="P465">邱委員議瑩</text:p>
          </table:table-cell>
          <table:table-cell table:style-name="TableCell466">
            <text:p text:style-name="P467">一、邀請經濟部部長率台灣中油股份有限公司董事長、總經理報告「台灣中油股份有<text:s text:c="4"/>限公司高雄後勁五輕關廠計畫之進度與廠區設施、土地之後續處置，以及與地方<text:s text:c="4"/>政府、當地居民之溝通情形」及「高雄氣爆事件後續處置情形」，並備質詢；並<text:s text:c="4"/>邀請內政部、行政院環境保護署、法務部及高雄市政府派員列席。</text:p>
            <text:p text:style-name="P468">二、審查行政院函請審議「再生水資源發展條例草案」。</text:p>
            <text:p text:style-name="P469">三、審查本院委員陳明文等18人擬具「再生水資源發展條例草案」。</text:p>
            <text:p text:style-name="P470"><text:s text:c="3"/>（11月25日、26日二天一次會）</text:p>
          </table:table-cell>
          <table:table-cell table:style-name="TableCell471">
            <text:p text:style-name="P472">紅樓101會議室</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全天</text:p>
          </table:table-cell>
          <table:table-cell table:style-name="TableCell480">
            <text:p text:style-name="P481">交通</text:p>
          </table:table-cell>
          <table:table-cell table:style-name="TableCell482">
            <text:p text:style-name="P483">羅委員淑蕾</text:p>
          </table:table-cell>
          <table:table-cell table:style-name="TableCell484">
            <text:p text:style-name="P485">考察南投地區交通建設。</text:p>
          </table:table-cell>
          <table:table-cell table:style-name="TableCell486">
            <text:p text:style-name="P487"/>
          </table:table-cell>
          <table:table-cell table:style-name="TableCell488">
            <text:p text:style-name="P489"/>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4">
            <text:p text:style-name="P501"/>
          </table:table-cell>
          <table:table-cell table:style-name="TableCell502" table:number-rows-spanned="4">
            <text:p text:style-name="P503"/>
          </table:table-cell>
          <table:table-cell table:style-name="TableCell504">
            <text:p text:style-name="P505">全天</text:p>
          </table:table-cell>
          <table:table-cell table:style-name="TableCell506">
            <text:p text:style-name="P507">內政</text:p>
          </table:table-cell>
          <table:table-cell table:style-name="TableCell508">
            <text:p text:style-name="P509">段委員宜康</text:p>
          </table:table-cell>
          <table:table-cell table:style-name="TableCell510">
            <text:p text:style-name="P511">一、審查行政院函請審議「不動產估價師法第八條條文修正草案」案。</text:p>
            <text:p text:style-name="P512">二、審查委員林佳龍等16人擬具「不動產估價師法第八條條文修正草案」案。</text:p>
            <text:p text:style-name="P513">三、審查本院委員謝國樑等21人擬具「都市計畫法第四十二條及第四十五條條文修<text:s text:c="5"/>正草案」案。</text:p>
            <text:p text:style-name="P514">四、審查本院委員馬文君等21人擬具「都市計畫法第四十二條及第四十五條條文修<text:s text:c="5"/>正草案」案。</text:p>
            <text:p text:style-name="P515">五、審查本院委員許智傑等18人擬具「都市計畫法第四十二條及第四十五條條文修<text:s text:c="5"/>正草案」案。</text:p>
            <text:p text:style-name="P516">六、審查本院委員顏寬恆等23人擬具「都市計畫法第四十二條及第四十五條條文修<text:s text:c="5"/>正草案」案。</text:p>
            <text:p text:style-name="P517">七、審查本院委員楊玉欣等32人擬具「都市計畫法第四十二條及第四十六條條文修<text:s text:c="5"/>正草案」案。(11月25日及26日兩天一次會)</text:p>
          </table:table-cell>
          <table:table-cell table:style-name="TableCell518">
            <text:p text:style-name="P519">紅樓202會議室</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全天</text:p>
          </table:table-cell>
          <table:table-cell table:style-name="TableCell527">
            <text:p text:style-name="P528">外交及國防</text:p>
          </table:table-cell>
          <table:table-cell table:style-name="TableCell529">
            <text:p text:style-name="P530">陳委員鎮湘</text:p>
          </table:table-cell>
          <table:table-cell table:style-name="TableCell531">
            <text:p text:style-name="P532">考察國家安全局「國家安全作業中心」。</text:p>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全天</text:p>
          </table:table-cell>
          <table:table-cell table:style-name="TableCell542">
            <text:p text:style-name="P543">司法及法制</text:p>
          </table:table-cell>
          <table:table-cell table:style-name="TableCell544">
            <text:p text:style-name="P545">呂委員學樟</text:p>
          </table:table-cell>
          <table:table-cell table:style-name="TableCell546">
            <text:p text:style-name="P547">一、邀請法務部部長、最高法院檢察署檢察總長、法務部調查局局長、法務部廉政署<text:s text:c="4"/>署長及內政部警政署署長就「選舉期間檢警調廉政偵辦各類案件標準—105年第</text:p>
            <text:p text:style-name="P548"><text:s text:c="4"/>14任總統、副總統及第9屆立法委員選舉查察賄選工作業務報告」列席報告，並<text:s text:c="4"/>備質詢。</text:p>
            <text:p text:style-name="P549">二、審查行政院函請審議「行政程序法第一百二十七條及第一百七十五條條文修正草<text:s text:c="4"/>案」案(本案如經院會復議，則不予審查)。</text:p>
            <text:p text:style-name="P550">三、繼續審查行政院函請審議「犯罪被害人保護法第三條條文修正草案」案。</text:p>
            <text:p text:style-name="P551">四、繼續併案審查(一)行政院函請審議「法醫師法部分條文修正草案」、(二)委員林<text:s text:c="4"/>岱樺等21人擬具「法醫師法第三條及第四十八條條文修正草案」及(三)委員顏<text:s text:c="5"/>寬恒等19人擬具「法醫師法部分條文修正草案」案。</text:p>
            <text:p text:style-name="P552"><text:s/><text:s text:c="3"/>(11月25日及26日兩天一次會)</text:p>
          </table:table-cell>
          <table:table-cell table:style-name="TableCell553">
            <text:p text:style-name="P554">紅樓302會議室</text:p>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全天</text:p>
          </table:table-cell>
          <table:table-cell table:style-name="TableCell562">
            <text:p text:style-name="P563">財政</text:p>
          </table:table-cell>
          <table:table-cell table:style-name="TableCell564">
            <text:p text:style-name="P565">薛委員凌</text:p>
          </table:table-cell>
          <table:table-cell table:style-name="TableCell566">
            <text:p text:style-name="P567">一、審查行政院函請審議「加值型及非加值型營業稅法部分條文修正草案」案。</text:p>
            <text:p text:style-name="P568">二、審查本院委員許添財等20人擬具「稅捐稽徵法增訂第二十一條之一條文草案」案。</text:p>
            <text:p text:style-name="P569">三、繼續審查本院委員羅明才等18人擬具「記帳士法第三十五條條文修正草案」案(本案已於103年5月7日第8屆第5會期本會第10次全體委員會議報告及詢答完畢)。</text:p>
            <text:p text:style-name="P570">四、審查本院委員薛凌等19人擬具「所得稅法第十七條條文修正草案」案。</text:p>
            <text:p text:style-name="P571">五、繼續審查本院委員薛凌等23人擬具「所得稅法第十七條條文修正草案」案。(本案已於103年5月15日第8屆第5會期本會第11次全體委員會議報告及詢答完畢)</text:p>
            <text:p text:style-name="P572"><text:span text:style-name="T573"><text:s text:c="3"/></text:span><text:span text:style-name="T574"><text:s/>(11月25日及26日兩天一次會)</text:span></text:p>
          </table:table-cell>
          <table:table-cell table:style-name="TableCell575">
            <text:p text:style-name="P576">九樓大禮堂</text:p>
          </table:table-cell>
          <table:table-cell table:style-name="TableCell577">
            <text:p text:style-name="P578"/>
          </table:table-cell>
        </table:table-row>
        <table:table-row table:style-name="TableRow579">
          <table:table-cell table:style-name="TableCell580">
            <text:p text:style-name="P581">11／27</text:p>
          </table:table-cell>
          <table:table-cell table:style-name="TableCell582">
            <text:p text:style-name="P583">五</text:p>
          </table:table-cell>
          <table:table-cell table:style-name="TableCell584">
            <text:p text:style-name="P585">全天</text:p>
          </table:table-cell>
          <table:table-cell table:style-name="TableCell586">
            <text:p text:style-name="P587">院　　　會</text:p>
          </table:table-cell>
          <table:table-cell table:style-name="TableCell588">
            <text:p text:style-name="P589"/>
          </table:table-cell>
          <table:table-cell table:style-name="TableCell590">
            <text:p text:style-name="P591">詳見議事日程。</text:p>
          </table:table-cell>
          <table:table-cell table:style-name="TableCell592">
            <text:p text:style-name="P593">議場</text:p>
          </table:table-cell>
          <table:table-cell table:style-name="TableCell594">
            <text:p text:style-name="P595"/>
          </table:table-cell>
        </table:table-row>
      </table:table>
      <text:p text:style-name="P596">附註：（一）本表僅供參考，如有變動，另以議事處及各委員會正式開會通知為準。（必要時中午及晚間繼續開會）</text:p>
      <text:p text:style-name="P597">（二）製表截止時間為104年11月20日下午2時30分；本表會議內容如有變動，而未能於上開截止時間前將最新會議資料通知管理科時，議事處及各委員會應將會議變動情形通知相關單位及全體委員，並請在會議預報系統內更新資料。</text:p>
      <text:p text:style-name="P598"><text:span text:style-name="T599">（三）開會事由依</text:span><text:span text:style-name="T600">議事處及</text:span><text:span text:style-name="T601">各委員會所提供議程為準。</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7:00Z</meta:creation-date>
    <dc:date>2017-08-24T11:57:00Z</dc:date>
    <meta:print-date>2015-11-20T06:43:00Z</meta:print-date>
    <meta:template xlink:href="Normal.dotm" xlink:type="simple"/>
    <meta:editing-cycles>2</meta:editing-cycles>
    <meta:editing-duration>PT0S</meta:editing-duration>
    <meta:document-statistic meta:page-count="3" meta:paragraph-count="11" meta:word-count="826" meta:character-count="5529" meta:row-count="39" meta:non-whitespace-character-count="4714"/>
  </office:meta>
</office:document-meta>
</file>