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style>
    <style:style style:name="T64" style:parent-style-name="預設段落字型" style:family="text">
      <style:text-properties style:font-name="標楷體" style:font-name-asian="標楷體" fo:color="#000000" fo:font-size="11pt" style:font-size-asian="11pt" style:font-size-complex="11pt"/>
    </style:style>
    <style:style style:name="T65" style:parent-style-name="預設段落字型" style:family="text">
      <style:text-properties style:font-name="標楷體" style:font-name-asian="標楷體" fo:color="#000000" fo:letter-spacing="-0.0027in" fo:font-size="11pt" style:font-size-asian="11pt" style:font-size-complex="11pt"/>
    </style:style>
    <style:style style:name="T66" style:parent-style-name="預設段落字型" style:family="text">
      <style:text-properties style:font-name="標楷體" style:font-name-asian="標楷體" fo:color="#000000" fo:letter-spacing="-0.0138in" fo:font-size="11pt" style:font-size-asian="11pt" style:font-size-complex="11pt"/>
    </style:style>
    <style:style style:name="T67" style:parent-style-name="預設段落字型" style:family="text">
      <style:text-properties style:font-name="標楷體" style:font-name-asian="標楷體" fo:color="#000000" fo:letter-spacing="-0.0138in"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P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4" style:family="table-row">
      <style:table-row-properties style:min-row-height="0.0562in" style:use-optimal-row-height="false" fo:keep-together="always"/>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562in" style:use-optimal-row-height="false" fo:keep-together="always"/>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562in" style:use-optimal-row-height="false" fo:keep-together="always"/>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15" style:parent-style-name="內文" style:family="paragraph">
      <style:paragraph-properties style:line-break="normal" fo:text-align="justify" fo:line-height="0.1666in"/>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letter-spacing="-0.0041in" fo:font-size="11pt" style:font-size-asian="11pt" style:font-size-complex="11pt"/>
    </style:style>
    <style:style style:name="T119" style:parent-style-name="預設段落字型" style:family="text">
      <style:text-properties style:font-name="標楷體" style:font-name-asian="標楷體" fo:color="#000000" fo:letter-spacing="-0.0041in" fo:font-size="11pt" style:font-size-asian="11pt" style:font-size-complex="11pt"/>
    </style:style>
    <style:style style:name="P120" style:parent-style-name="內文" style:family="paragraph">
      <style:paragraph-properties style:line-break="normal" fo:text-align="justify" fo:line-height="0.1666in"/>
    </style:style>
    <style:style style:name="T121" style:parent-style-name="預設段落字型" style:family="text">
      <style:text-properties style:font-name="標楷體" style:font-name-asian="標楷體" fo:color="#000000" fo:letter-spacing="-0.0041in" fo:font-size="11pt" style:font-size-asian="11pt" style:font-size-complex="11pt"/>
    </style:style>
    <style:style style:name="T122" style:parent-style-name="預設段落字型" style:family="text">
      <style:text-properties style:font-name="標楷體" style:font-name-asian="標楷體" fo:color="#000000" fo:letter-spacing="-0.0041in"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7" style:parent-style-name="內文" style:family="paragraph">
      <style:paragraph-properties style:line-break="normal" fo:text-align="justify" fo:line-height="0.1666in"/>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letter-spacing="-0.0069in"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854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18" style:family="table-column">
      <style:table-column-properties style:column-width="0.6041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3562in" style:use-optimal-column-width="false"/>
    </style:style>
    <style:style style:name="TableColumn221" style:family="table-column">
      <style:table-column-properties style:column-width="0.8277in" style:use-optimal-column-width="false"/>
    </style:style>
    <style:style style:name="TableColumn222" style:family="table-column">
      <style:table-column-properties style:column-width="0.875in" style:use-optimal-column-width="false"/>
    </style:style>
    <style:style style:name="TableColumn223" style:family="table-column">
      <style:table-column-properties style:column-width="5.75in" style:use-optimal-column-width="false"/>
    </style:style>
    <style:style style:name="TableColumn224" style:family="table-column">
      <style:table-column-properties style:column-width="1.3569in" style:use-optimal-column-width="false"/>
    </style:style>
    <style:style style:name="TableColumn225" style:family="table-column">
      <style:table-column-properties style:column-width="0.818in" style:use-optimal-column-width="false"/>
    </style:style>
    <style:style style:name="Table217" style:family="table">
      <style:table-properties style:width="10.9444in" fo:margin-left="0in" table:align="left"/>
    </style:style>
    <style:style style:name="TableRow226" style:family="table-row">
      <style:table-row-properties style:min-row-height="0.093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3402in" style:use-optimal-row-height="false" fo:keep-together="always"/>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fo:keep-together="always"/>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5" style:parent-style-name="內文" style:family="paragraph">
      <style:paragraph-properties style:line-break="normal" fo:text-align="justify" fo:line-height="0.1666in" fo:margin-left="0.3069in">
        <style:tab-stops/>
      </style:paragraph-properties>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3" style:parent-style-name="內文" style:family="paragraph">
      <style:paragraph-properties style:line-break="normal" fo:text-align="justify" fo:line-height="0.1666in"/>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854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62in" style:use-optimal-row-height="false" fo:keep-together="always"/>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fo:keep-together="always"/>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4" style:family="table-row">
      <style:table-row-properties style:min-row-height="0.0562in" style:use-optimal-row-height="false" fo:keep-together="always"/>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2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P51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1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16" style:parent-style-name="內文" style:family="paragraph">
      <style:paragraph-properties style:snap-to-layout-grid="false" fo:margin-left="1.0715in" fo:text-indent="-0.4583in">
        <style:tab-stops/>
      </style:paragraph-properties>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P52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8</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text:span><text:span text:style-name="T50">1</text:span><text:span text:style-name="T51">／</text:span><text:span text:style-name="T52">30</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鄭委員麗君</text:p>
          </table:table-cell>
          <table:table-cell table:style-name="TableCell61">
            <text:p text:style-name="P62">一、併案審查委員田秋堇等19人擬具「學校衛生法部分條文修正草案」、委員賴振<text:s text:c="5"/>昌等19人擬具「學校衛生法第五條條文修正草案」、委員陳亭妃等18人擬具<text:s text:c="5"/>「學校衛生法第二十一條條文修正草案」、委員林淑芬等16人、委員盧秀燕等21<text:s text:c="4"/>人擬具「學校衛生法第二十三條條文修正草案」、委員蔣乃辛等23人擬具「學<text:s text:c="5"/>校衛生法第二十三條之二條文修正草案」案。</text:p>
            <text:p text:style-name="P63"><text:span text:style-name="T64">二、</text:span><text:span text:style-name="T65">併案審查委員鄭麗君等19人擬具「師資培育法第五條及第七條條文修正草案」</text:span><text:span text:style-name="T66">、</text:span><text:span text:style-name="T67"><text:s text:c="6"/></text:span><text:span text:style-name="T68">委員呂玉玲等20人擬具「師資培育法第十九條條文修正草案」案。</text:span></text:p>
            <text:p text:style-name="P69"><text:s text:c="3"/><text:s/>(11月30日、12月2日、12月3日3天一次會)</text:p>
          </table:table-cell>
          <table:table-cell table:style-name="TableCell70">
            <text:p text:style-name="P71">群賢樓101會議室</text:p>
          </table:table-cell>
          <table:table-cell table:style-name="TableCell72">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全天</text:p>
          </table:table-cell>
          <table:table-cell table:style-name="TableCell79">
            <text:p text:style-name="P80">社福及衛環</text:p>
          </table:table-cell>
          <table:table-cell table:style-name="TableCell81">
            <text:p text:style-name="P82">楊委員玉欣</text:p>
          </table:table-cell>
          <table:table-cell table:style-name="TableCell83">
            <text:p text:style-name="P84">辦理台北地區精神病患醫院及社區照顧模式相關業務考察。</text:p>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全天</text:p>
          </table:table-cell>
          <table:table-cell table:style-name="TableCell94">
            <text:p text:style-name="P95">經濟</text:p>
          </table:table-cell>
          <table:table-cell table:style-name="TableCell96">
            <text:p text:style-name="P97">李委員貴敏</text:p>
          </table:table-cell>
          <table:table-cell table:style-name="TableCell98">
            <text:p text:style-name="P99">考察高雄地區經建業務概況。</text:p>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交通</text:p>
          </table:table-cell>
          <table:table-cell table:style-name="TableCell111">
            <text:p text:style-name="P112">陳委員歐珀</text:p>
          </table:table-cell>
          <table:table-cell table:style-name="TableCell113">
            <text:p text:style-name="P114">一、邀請交通部部長陳建宇率同所屬列席就「如何提升我國觀光特色進而促使各國高<text:s text:c="4"/>端團來台旅遊，避免僅大陸客充斥、甚至一條龍發展模式，資金終究回流中資，<text:s text:c="4"/>導致有人潮沒錢潮的畸形現象」提出報告，並備質詢。</text:p>
            <text:p text:style-name="P115"><text:span text:style-name="T116">二、審查105年度中央政府總預算案附屬單位預算非營業部分關於交通部主管交通作</text:span><text:span text:style-name="T117"><text:s text:c="4"/></text:span><text:span text:style-name="T118">業基金－觀光發展基金分預算。</text:span><text:span text:style-name="T119">(以上2案合併詢答、分開處理)</text:span></text:p>
            <text:p text:style-name="P120"><text:span text:style-name="T121"><text:s text:c="4"/></text:span><text:span text:style-name="T122">(11月30日及12月3日二天一次會)</text:span></text:p>
          </table:table-cell>
          <table:table-cell table:style-name="TableCell123">
            <text:p text:style-name="P124">紅樓201會議室</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內政</text:p>
          </table:table-cell>
          <table:table-cell table:style-name="TableCell134">
            <text:p text:style-name="P135">邱委員文彥</text:p>
          </table:table-cell>
          <table:table-cell table:style-name="TableCell136">
            <text:p text:style-name="P137">一、繼續審查行政院函請審議「國土計畫法草案」案。</text:p>
            <text:p text:style-name="P138">二、繼續審查本院委員林淑芬等20人擬具「國土計畫法草案」案。</text:p>
            <text:p text:style-name="P139">三、繼續審查本院委員邱文彥等44人擬具「國土計畫法草案」案。</text:p>
            <text:p text:style-name="P140">四、繼續審查本院委員黃昭順等25人擬具「國土復育條例草案」案。</text:p>
          </table:table-cell>
          <table:table-cell table:style-name="TableCell141">
            <text:p text:style-name="P142">紅樓202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外交及國防</text:p>
          </table:table-cell>
          <table:table-cell table:style-name="TableCell152">
            <text:p text:style-name="P153">黃委員偉哲</text:p>
          </table:table-cell>
          <table:table-cell table:style-name="TableCell154">
            <text:p text:style-name="P155">考察外交部「外交及國際事務學院」。</text:p>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司法及法制</text:p>
          </table:table-cell>
          <table:table-cell table:style-name="TableCell167">
            <text:p text:style-name="P168">詹委員滿容</text:p>
          </table:table-cell>
          <table:table-cell table:style-name="TableCell169">
            <text:p text:style-name="P170">一、邀請法務部部長、法務部調查局局長、教育部部長、內政部警政署副署長就「毒品入侵校園防制現況與進度」列席報告，並備質詢；並邀請衛生福利部、國防部派員列席備詢。 (11月30日及12月2日兩天一次會)</text:p>
          </table:table-cell>
          <table:table-cell table:style-name="TableCell171">
            <text:p text:style-name="P172">紅樓302會議室</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財政</text:p>
          </table:table-cell>
          <table:table-cell table:style-name="TableCell182">
            <text:p text:style-name="P183">潘委員維剛</text:p>
          </table:table-cell>
          <table:table-cell table:style-name="TableCell184">
            <text:p text:style-name="P185">一、審查金融監督管理委員會函送財團法人台灣金融研訓院、財團法人汽車交通事故<text:s text:c="4"/>特別補償基金、財團法人住宅地震保險基金、財團法人保險安定基金、財團法人<text:s text:c="4"/>證券投資人及期貨交易人保護中心、財團法人保險事業發展中心暨財團法人金融<text:s text:c="4"/>消費評議中心等7家財團法人105年度預算書案。</text:p>
            <text:p text:style-name="P186">二、審查行政院函請審議「保險法部分條文修正草案」案及本院委員姚文智等17人<text:s text:c="5"/>擬具「保險法第一百零七條條文修正草案」案、委員呂玉玲等17人擬具「保險<text:s text:c="5"/>法第二十一條條文修正草案」案、委員葉津鈴等17人擬具「保險法第三十四條<text:s text:c="5"/>條文修正草案」案等4案。</text:p>
            <text:p text:style-name="P187"><text:span text:style-name="T188">三、審查本院委員林淑芬等18人、委員潘維剛等16人分別擬具「促進民間參與公共</text:span><text:span text:style-name="T189"><text:s text:c="4"/></text:span><text:span text:style-name="T190">建設法部分條文修正草案」案等2案。(11月30日、12月2日及3日三天一次會)。</text:span></text:p>
          </table:table-cell>
          <table:table-cell table:style-name="TableCell191">
            <text:p text:style-name="P192">九樓大禮堂</text:p>
          </table:table-cell>
          <table:table-cell table:style-name="TableCell193">
            <text:p text:style-name="P194"/>
          </table:table-cell>
        </table:table-row>
        <table:table-row table:style-name="TableRow195">
          <table:table-cell table:style-name="TableCell196">
            <text:p text:style-name="P197"><text:span text:style-name="T198">1</text:span><text:span text:style-name="T199">2</text:span><text:span text:style-name="T200">／</text:span><text:span text:style-name="T201">1</text:span></text:p>
          </table:table-cell>
          <table:table-cell table:style-name="TableCell202">
            <text:p text:style-name="P203">二</text:p>
          </table:table-cell>
          <table:table-cell table:style-name="TableCell204">
            <text:p text:style-name="P205">全天</text:p>
          </table:table-cell>
          <table:table-cell table:style-name="TableCell206">
            <text:p text:style-name="P207">院　　　會</text:p>
          </table:table-cell>
          <table:table-cell table:style-name="TableCell208">
            <text:p text:style-name="P209"/>
          </table:table-cell>
          <table:table-cell table:style-name="TableCell210">
            <text:p text:style-name="P211">第8屆第8會期第11次會議：</text:p>
            <text:p text:style-name="P212">一、討論事項：詳見議事日程。二、下午5時至6時處理臨時提案。</text:p>
          </table:table-cell>
          <table:table-cell table:style-name="TableCell213">
            <text:p text:style-name="P214">議場</text:p>
          </table:table-cell>
          <table:table-cell table:style-name="TableCell215">
            <text:p text:style-name="P216"/>
          </table:table-cell>
        </table:table-row>
      </table:table>
      <text:p text:style-name="內文"/>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9">
            <text:soft-page-break/>
            <text:p text:style-name="P228">12／2</text:p>
          </table:table-cell>
          <table:table-cell table:style-name="TableCell229" table:number-rows-spanned="9">
            <text:p text:style-name="P230">三</text:p>
          </table:table-cell>
          <table:table-cell table:style-name="TableCell231">
            <text:p text:style-name="P232">全天</text:p>
          </table:table-cell>
          <table:table-cell table:style-name="TableCell233">
            <text:p text:style-name="P234">教育及文化</text:p>
          </table:table-cell>
          <table:table-cell table:style-name="TableCell235">
            <text:p text:style-name="P236">鄭委員麗君</text:p>
          </table:table-cell>
          <table:table-cell table:style-name="TableCell237">
            <text:p text:style-name="P238">邀請原子能委員會主任委員就「各國核能電廠用過核子燃料中程貯存模式之比較、台電公司核能一廠、核能二廠乾式貯存設施之審查情形」進行專案報告，並備質詢。</text:p>
            <text:p text:style-name="P239">(11月30日、12月2日、12月3日3天一次會)</text:p>
          </table:table-cell>
          <table:table-cell table:style-name="TableCell240">
            <text:p text:style-name="P241">群賢樓1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上午</text:p>
          </table:table-cell>
          <table:table-cell table:style-name="TableCell249">
            <text:p text:style-name="P250">社福及衛環</text:p>
          </table:table-cell>
          <table:table-cell table:style-name="TableCell251">
            <text:p text:style-name="P252">楊委員玉欣</text:p>
          </table:table-cell>
          <table:table-cell table:style-name="TableCell253">
            <text:p text:style-name="P254">一、繼續審查(一)行政院函請審議「藥事法部分條文修正草案」、(二)本院委員江惠貞等23人擬具「藥事法第二十四條、第六十六條及第六十八條條文修正草案」、(三)委員蔣乃辛等18人擬具「藥事法增訂第六十八條之一條文草案」、(四)委員劉建國等19人擬具「藥事法部分條文修正草案」、(五)委員潘維剛等24人擬具「藥事法部分條文修正草案」、(六)委員陳其邁等21人擬具「藥事法第三十三條及第五十條條文修正草案」、(七)委員吳秉叡等24人擬具「藥事法第一條、第三十三條及第五十條條文修正草案」、(八)委員江惠貞等29人擬具「藥事法部分條文修正草案」、(九)委員謝國樑等16人擬具「藥事法部分條文修正草案」、(十)委員劉建國等20人擬具「藥事法第八十一條條文修正草案」、(十一)委員趙天麟等19人「藥事法部分條文修正草案」、(十二)委員林岱樺等19人擬具「藥事法部分條文修正草案」、(十三)委員馬文君等24人擬具「藥事法增訂第八十條之一條文草案」、(十四)委員徐欣瑩等20人擬具「藥事法部分條文修正草案」等14案。 二、審查(一)行政院函請審議「農民健康保險條例第五條條文修正草案」、(二)本院委員王惠美等33人擬具「農民健康保險條例第五條條文修正草案」等2案。 三、審查人民請願案4案(藥事法)。</text:p>
          </table:table-cell>
          <table:table-cell table:style-name="TableCell255">
            <text:p text:style-name="P256">群賢樓8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下午</text:p>
          </table:table-cell>
          <table:table-cell table:style-name="TableCell264">
            <text:p text:style-name="P265">社福及衛環</text:p>
          </table:table-cell>
          <table:table-cell table:style-name="TableCell266">
            <text:p text:style-name="P267">楊委員玉欣</text:p>
          </table:table-cell>
          <table:table-cell table:style-name="TableCell268">
            <text:p text:style-name="P269">從「環境基本法」研究、預防及減輕與環境有關之疾病談「禁用含鉛」油漆，終止兒童鉛中毒」公聽會。</text:p>
          </table:table-cell>
          <table:table-cell table:style-name="TableCell270">
            <text:p text:style-name="P271">群賢樓801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經濟</text:p>
          </table:table-cell>
          <table:table-cell table:style-name="TableCell281">
            <text:p text:style-name="P282">李委員貴敏</text:p>
          </table:table-cell>
          <table:table-cell table:style-name="TableCell283">
            <text:p text:style-name="P284">併案審查本院委員江惠貞等16人擬具「獸醫師法部分條文修正草案」、本院委員蘇震清等26人擬具「獸醫師法部分條文修正草案」及本院委員翁重鈞等19人擬具「獸醫師法部分條文修正草案」。</text:p>
          </table:table-cell>
          <table:table-cell table:style-name="TableCell285">
            <text:p text:style-name="P286">紅樓1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交通</text:p>
          </table:table-cell>
          <table:table-cell table:style-name="TableCell296">
            <text:p text:style-name="P297">陳委員歐珀</text:p>
          </table:table-cell>
          <table:table-cell table:style-name="TableCell298">
            <text:p text:style-name="P299">考察臺南地區交通建設。</text:p>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內政</text:p>
          </table:table-cell>
          <table:table-cell table:style-name="TableCell311">
            <text:p text:style-name="P312">邱委員文彥</text:p>
          </table:table-cell>
          <table:table-cell table:style-name="TableCell313">
            <text:p text:style-name="P314">處理104年度中央政府總預算有關財團法人原住民族文化事業基金會預算凍結項目報告案計1案。</text:p>
          </table:table-cell>
          <table:table-cell table:style-name="TableCell315">
            <text:p text:style-name="P316">紅樓202會議室</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全天</text:p>
          </table:table-cell>
          <table:table-cell table:style-name="TableCell324">
            <text:p text:style-name="P325">外交及國防</text:p>
          </table:table-cell>
          <table:table-cell table:style-name="TableCell326">
            <text:p text:style-name="P327">黃委員偉哲</text:p>
          </table:table-cell>
          <table:table-cell table:style-name="TableCell328">
            <text:p text:style-name="P329">邀請國軍退除役官兵輔導委員會主任委員董翔龍報告「如何提升退輔會投資事業機構之營運狀況及榮民工程公司清理進度延宕之策進作為」，並備質詢。</text:p>
          </table:table-cell>
          <table:table-cell table:style-name="TableCell330">
            <text:p text:style-name="P331">紅樓301會議室</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司法及法制</text:p>
          </table:table-cell>
          <table:table-cell table:style-name="TableCell341">
            <text:p text:style-name="P342">詹委員滿容</text:p>
          </table:table-cell>
          <table:table-cell table:style-name="TableCell343">
            <text:p text:style-name="P344">二、處理法務部函，為104年度中央政府總預算決議，對於矯正機關作業基金「業務外費用」3億9,268萬6千元，凍結500萬元，報告並經同意後始得動支乙案，檢送檢討報告，請安排報告，請查照案 (本案如經院會復議，則不予處理)。</text:p>
            <text:p text:style-name="P345">(11月30日及12月2日兩天一次會)</text:p>
          </table:table-cell>
          <table:table-cell table:style-name="TableCell346">
            <text:p text:style-name="P347">紅樓302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財政</text:p>
          </table:table-cell>
          <table:table-cell table:style-name="TableCell357">
            <text:p text:style-name="P358">潘委員維剛</text:p>
          </table:table-cell>
          <table:table-cell table:style-name="TableCell359">
            <text:p text:style-name="P360">一、繼續審查金融監督管理委員會函送財團法人台灣金融研訓院、財團法人汽車交通<text:s text:c="4"/>事故特別補償基金、財團法人住宅地震保險基金、財團法人保險安定基金、財團<text:s text:c="4"/>法人證券投資人及期貨交易人保護中心、財團法人保險事業發展中心暨財團法人<text:s text:c="4"/>金融消費評議中心等7家財團法人105年度預算書案。</text:p>
            <text:p text:style-name="P361">二、繼續審查行政院函請審議「保險法部分條文修正草案」案及本院委員姚文智等17<text:s text:c="4"/>人擬具「保險法第一百零七條條文修正草案」案、委員呂玉玲等17人擬具「保<text:s text:c="5"/>險法第二十一條條文修正草案」案、委員葉津鈴等17人擬具「保險法第三十四<text:s text:c="5"/>條條文修正草案」案等4案。</text:p>
            <text:p text:style-name="P362">三、繼續審查本院委員林淑芬等18人、委員潘維剛等16人分別擬具「促進民間參與<text:s text:c="4"/>公共建設法部分條文修正草案」案等2案。</text:p>
            <text:p text:style-name="P363"><text:span text:style-name="T364"><text:s text:c="4"/></text:span><text:span text:style-name="T365">(11月30日、12月2日及3日三天一次會)</text:span><text:span text:style-name="T366">。</text:span></text:p>
          </table:table-cell>
          <table:table-cell table:style-name="TableCell367">
            <text:p text:style-name="P368">九樓大禮堂</text:p>
          </table:table-cell>
          <table:table-cell table:style-name="TableCell369">
            <text:p text:style-name="P370"/>
          </table:table-cell>
        </table:table-row>
        <text:soft-page-break/>
        <table:table-row table:style-name="TableRow371">
          <table:table-cell table:style-name="TableCell372" table:number-rows-spanned="8">
            <text:p text:style-name="P373">12／3</text:p>
          </table:table-cell>
          <table:table-cell table:style-name="TableCell374" table:number-rows-spanned="8">
            <text:p text:style-name="P375">四</text:p>
          </table:table-cell>
          <table:table-cell table:style-name="TableCell376">
            <text:p text:style-name="P377">全天</text:p>
          </table:table-cell>
          <table:table-cell table:style-name="TableCell378">
            <text:p text:style-name="P379">教育及文化</text:p>
          </table:table-cell>
          <table:table-cell table:style-name="TableCell380">
            <text:p text:style-name="P381">鄭委員麗君</text:p>
          </table:table-cell>
          <table:table-cell table:style-name="TableCell382">
            <text:p text:style-name="P383">一、邀請教育部部長就｢大學校院住宿供需失衡問題及解決策略｣、｢全國各大學校院<text:s text:c="5"/>宿舍資源之校際合作｣及｢青年創意生活城辦理進度｣進行專案報告，並備質詢。</text:p>
            <text:p text:style-name="P384">二、邀請教育部部長及文化部就｢臺北市蟾蜍山文化景觀之保存｣進行專案報告，並備<text:s text:c="4"/>質詢。(11月30日、12月2日、12月3日3天一次會)</text:p>
          </table:table-cell>
          <table:table-cell table:style-name="TableCell385">
            <text:p text:style-name="P386">群賢樓101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社福及衛環</text:p>
          </table:table-cell>
          <table:table-cell table:style-name="TableCell396">
            <text:p text:style-name="P397">楊委員玉欣</text:p>
          </table:table-cell>
          <table:table-cell table:style-name="TableCell398">
            <text:p text:style-name="P399">辦理嘉義地區醫療機構、台南地區社福機構相關業務考察。</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上午</text:p>
          </table:table-cell>
          <table:table-cell table:style-name="TableCell409">
            <text:p text:style-name="P410">經濟</text:p>
          </table:table-cell>
          <table:table-cell table:style-name="TableCell411">
            <text:p text:style-name="P412">李委員貴敏</text:p>
          </table:table-cell>
          <table:table-cell table:style-name="TableCell413">
            <text:p text:style-name="P414">「產業創新條例部分條文修正草案─我國產業創新政策下之全球人才競爭策略」公聽會。</text:p>
          </table:table-cell>
          <table:table-cell table:style-name="TableCell415">
            <text:p text:style-name="P416">紅樓101會議室</text:p>
          </table:table-cell>
          <table:table-cell table:style-name="TableCell417">
            <text:p text:style-name="P418">財政</text:p>
          </table:table-cell>
        </table:table-row>
        <table:table-row table:style-name="TableRow419">
          <table:covered-table-cell>
            <text:p text:style-name="P420"/>
          </table:covered-table-cell>
          <table:covered-table-cell>
            <text:p text:style-name="P421"/>
          </table:covered-table-cell>
          <table:table-cell table:style-name="TableCell422">
            <text:p text:style-name="P423">全天</text:p>
          </table:table-cell>
          <table:table-cell table:style-name="TableCell424">
            <text:p text:style-name="P425">交通</text:p>
          </table:table-cell>
          <table:table-cell table:style-name="TableCell426">
            <text:p text:style-name="P427">陳委員歐珀</text:p>
          </table:table-cell>
          <table:table-cell table:style-name="TableCell428">
            <text:p text:style-name="P429">審查105年度中央政府總預算案附屬單位預算營業部分關於交通部主管交通部臺灣鐵路管理局營業預算。(詢答及處理)(11月30日及12月3日二天一次會)</text:p>
          </table:table-cell>
          <table:table-cell table:style-name="TableCell430">
            <text:p text:style-name="P431">紅樓201會議室</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全天</text:p>
          </table:table-cell>
          <table:table-cell table:style-name="TableCell439">
            <text:p text:style-name="P440">內政</text:p>
          </table:table-cell>
          <table:table-cell table:style-name="TableCell441">
            <text:p text:style-name="P442">邱委員文彥</text:p>
          </table:table-cell>
          <table:table-cell table:style-name="TableCell443">
            <text:p text:style-name="P444">考察臺東縣卑南鄉達魯瑪克部落及海岸管理法之施行情形並舉行座談會。</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全天</text:p>
          </table:table-cell>
          <table:table-cell table:style-name="TableCell454">
            <text:p text:style-name="P455">外交及國防</text:p>
          </table:table-cell>
          <table:table-cell table:style-name="TableCell456">
            <text:p text:style-name="P457">黃委員偉哲</text:p>
          </table:table-cell>
          <table:table-cell table:style-name="TableCell458">
            <text:p text:style-name="P459">邀請國防部部長高廣圻報告「國防資源釋商執行成效及精進作法」，並備質詢。</text:p>
          </table:table-cell>
          <table:table-cell table:style-name="TableCell460">
            <text:p text:style-name="P461">紅樓301會議室</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全天</text:p>
          </table:table-cell>
          <table:table-cell table:style-name="TableCell469">
            <text:p text:style-name="P470">司法及法制</text:p>
          </table:table-cell>
          <table:table-cell table:style-name="TableCell471">
            <text:p text:style-name="P472">呂委員學樟</text:p>
          </table:table-cell>
          <table:table-cell table:style-name="TableCell473">
            <text:p text:style-name="P474">考察臺灣桃園地方法院檢察署業務概況及參訪臺灣桃園地方法院。</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全天</text:p>
          </table:table-cell>
          <table:table-cell table:style-name="TableCell484">
            <text:p text:style-name="P485">財政</text:p>
          </table:table-cell>
          <table:table-cell table:style-name="TableCell486">
            <text:p text:style-name="P487">潘委員維剛</text:p>
          </table:table-cell>
          <table:table-cell table:style-name="TableCell488">
            <text:p text:style-name="P489">一、繼續審查金融監督管理委員會函送財團法人台灣金融研訓院、財團法人汽車交通<text:s text:c="4"/>事故特別補償基金、財團法人住宅地震保險基金、財團法人保險安定基金、財團<text:s text:c="4"/>法人證券投資人及期貨交易人保護中心、財團法人保險事業發展中心暨財團法人<text:s text:c="4"/>金融消費評議中心等7家財團法人105年度預算書案。</text:p>
            <text:p text:style-name="P490">二、繼續審查行政院函請審議「保險法部分條文修正草案」案及本院委員姚文智等17<text:s text:c="4"/>人擬具「保險法第一百零七條條文修正草案」案、委員呂玉玲等17人擬具「保<text:s text:c="5"/>險法第二十一條條文修正草案」案、委員葉津鈴等17人擬具「保險法第三十四<text:s text:c="5"/>條條文修正草案」案等4案。</text:p>
            <text:p text:style-name="P491">三、繼續審查本院委員林淑芬等18人、委員潘維剛等16人分別擬具「促進民間參與<text:s text:c="4"/>公共建設法部分條文修正草案」案等2案。</text:p>
            <text:p text:style-name="P492"><text:s text:c="4"/>(11月30日、12月2日及3日三天一次會)。</text:p>
          </table:table-cell>
          <table:table-cell table:style-name="TableCell493">
            <text:p text:style-name="P494">九樓大禮堂</text:p>
          </table:table-cell>
          <table:table-cell table:style-name="TableCell495">
            <text:p text:style-name="P496"/>
          </table:table-cell>
        </table:table-row>
        <table:table-row table:style-name="TableRow497">
          <table:table-cell table:style-name="TableCell498">
            <text:p text:style-name="P499">12／4</text:p>
          </table:table-cell>
          <table:table-cell table:style-name="TableCell500">
            <text:p text:style-name="P501">五</text:p>
          </table:table-cell>
          <table:table-cell table:style-name="TableCell502">
            <text:p text:style-name="P503">全天</text:p>
          </table:table-cell>
          <table:table-cell table:style-name="TableCell504">
            <text:p text:style-name="P505">院　　　會</text:p>
          </table:table-cell>
          <table:table-cell table:style-name="TableCell506">
            <text:p text:style-name="P507"/>
          </table:table-cell>
          <table:table-cell table:style-name="TableCell508">
            <text:p text:style-name="P509">詳見議事日程。</text:p>
          </table:table-cell>
          <table:table-cell table:style-name="TableCell510">
            <text:p text:style-name="P511">議場</text:p>
          </table:table-cell>
          <table:table-cell table:style-name="TableCell512">
            <text:p text:style-name="P513"/>
          </table:table-cell>
        </table:table-row>
      </table:table>
      <text:p text:style-name="P514">附註：（一）本表僅供參考，如有變動，另以議事處及各委員會正式開會通知為準。（必要時中午及晚間繼續開會）</text:p>
      <text:p text:style-name="P515">（二）製表截止時間為104年11月27日下午2時30分；本表會議內容如有變動，而未能於上開截止時間前將最新會議資料通知管理科時，議事處及各委員會應將會議變動情形通知相關單位及全體委員，並請在會議預報系統內更新資料。</text:p>
      <text:p text:style-name="P516"><text:span text:style-name="T517">（三）開會事由依</text:span><text:span text:style-name="T518">議事處及</text:span><text:span text:style-name="T519">各委員會所提供議程為準。</text:span></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8:00Z</meta:creation-date>
    <dc:date>2017-08-24T11:58:00Z</dc:date>
    <meta:print-date>2015-11-27T06:50:00Z</meta:print-date>
    <meta:template xlink:href="Normal.dotm" xlink:type="simple"/>
    <meta:editing-cycles>2</meta:editing-cycles>
    <meta:editing-duration>PT0S</meta:editing-duration>
    <meta:document-statistic meta:page-count="3" meta:paragraph-count="8" meta:word-count="633" meta:character-count="4235" meta:row-count="30" meta:non-whitespace-character-count="3610"/>
  </office:meta>
</office:document-meta>
</file>