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611in" style:use-optimal-column-width="false"/>
    </style:style>
    <style:style style:name="TableColumn19" style:family="table-column">
      <style:table-column-properties style:column-width="1.3458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6" style:family="table-row">
      <style:table-row-properties style:min-row-height="0.09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94" style:family="table-column">
      <style:table-column-properties style:column-width="0.6041in" style:use-optimal-column-width="false"/>
    </style:style>
    <style:style style:name="TableColumn295" style:family="table-column">
      <style:table-column-properties style:column-width="0.3562in" style:use-optimal-column-width="false"/>
    </style:style>
    <style:style style:name="TableColumn296" style:family="table-column">
      <style:table-column-properties style:column-width="0.3562in" style:use-optimal-column-width="false"/>
    </style:style>
    <style:style style:name="TableColumn297" style:family="table-column">
      <style:table-column-properties style:column-width="0.8277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5.7611in" style:use-optimal-column-width="false"/>
    </style:style>
    <style:style style:name="TableColumn300" style:family="table-column">
      <style:table-column-properties style:column-width="1.3458in" style:use-optimal-column-width="false"/>
    </style:style>
    <style:style style:name="TableColumn301" style:family="table-column">
      <style:table-column-properties style:column-width="0.818in" style:use-optimal-column-width="false"/>
    </style:style>
    <style:style style:name="Table293" style:family="table">
      <style:table-properties style:width="10.9444in" fo:margin-left="0in" table:align="left"/>
    </style:style>
    <style:style style:name="TableRow302" style:family="table-row">
      <style:table-row-properties style:min-row-height="0.056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854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562in" style:use-optimal-row-height="false" fo:keep-together="always"/>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fo:keep-together="always"/>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2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61" style:parent-style-name="內文" style:family="paragraph">
      <style:paragraph-properties style:snap-to-layout-grid="false" fo:margin-left="1.0715in" fo:text-indent="-0.4583in">
        <style:tab-stops/>
      </style:paragraph-properties>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P46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1</text:span><text:span text:style-name="T50">2</text:span><text:span text:style-name="T51">／</text:span><text:span text:style-name="T52">7</text:span></text:p>
          </table:table-cell>
          <table:table-cell table:style-name="TableCell53" table:number-rows-spanned="9">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碧涵</text:p>
          </table:table-cell>
          <table:table-cell table:style-name="TableCell61">
            <text:p text:style-name="P62">邀請文化部部長率同行政法人國家表演藝術中心董事長就「表演藝術中心之業務概況」進行簡報。</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上午</text:p>
          </table:table-cell>
          <table:table-cell table:style-name="TableCell72">
            <text:p text:style-name="P73">教育及文化</text:p>
          </table:table-cell>
          <table:table-cell table:style-name="TableCell74">
            <text:p text:style-name="P75">陳委員碧涵</text:p>
          </table:table-cell>
          <table:table-cell table:style-name="TableCell76">
            <text:p text:style-name="P77">(上午10時至12時30分)考察國家表演藝術中心所屬國家兩廳院。</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社福及衛環</text:p>
          </table:table-cell>
          <table:table-cell table:style-name="TableCell89">
            <text:p text:style-name="P90">陳委員節如</text:p>
          </table:table-cell>
          <table:table-cell table:style-name="TableCell91">
            <text:p text:style-name="P92">辦理台北市興隆公共住宅、安康平宅、老人自費安養中心相關業務考察。</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經濟</text:p>
          </table:table-cell>
          <table:table-cell table:style-name="TableCell104">
            <text:p text:style-name="P105">邱委員議瑩</text:p>
          </table:table-cell>
          <table:table-cell table:style-name="TableCell106">
            <text:p text:style-name="P107">一、審查江富滿君人民請願案等2案。</text:p>
            <text:p text:style-name="P108">二、繼續審查行政院函請審議「因應貿易自由化調整支援條例草案」。(逐條討論)<text:s text:c="5"/>（12月7日、10日二天一次會）</text:p>
          </table:table-cell>
          <table:table-cell table:style-name="TableCell109">
            <text:p text:style-name="P110">紅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交通</text:p>
          </table:table-cell>
          <table:table-cell table:style-name="TableCell120">
            <text:p text:style-name="P121">羅委員淑蕾</text:p>
          </table:table-cell>
          <table:table-cell table:style-name="TableCell122">
            <text:p text:style-name="P123">考察桃園地區交通建設。</text:p>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內政</text:p>
          </table:table-cell>
          <table:table-cell table:style-name="TableCell135">
            <text:p text:style-name="P136">段委員宜康</text:p>
          </table:table-cell>
          <table:table-cell table:style-name="TableCell137">
            <text:p text:style-name="P138">一、審查行政院函請審議「不動產估價師法第八條條文修正草案」案。</text:p>
            <text:p text:style-name="P139">二、審查委員林佳龍等16人擬具「不動產估價師法第八條條文修正草案」案。</text:p>
            <text:p text:style-name="P140">三、審查本院委員謝國樑等21人擬具「都市計畫法第四十二條及第四十五條條文修<text:s text:c="5"/>正草案」案。</text:p>
            <text:p text:style-name="P141">四、審查本院委員馬文君等21人擬具「都市計畫法第四十二條及第四十五條條文修<text:s text:c="5"/>正草案」案。</text:p>
            <text:p text:style-name="P142">五、審查本院委員許智傑等18人擬具「都市計畫法第四十二條及第四十五條條文修<text:s text:c="5"/>正草案」案。</text:p>
            <text:p text:style-name="P143">六、審查本院委員顏寬恆等23人擬具「都市計畫法第四十二條及第四十五條條文修<text:s text:c="5"/>正草案」案。</text:p>
            <text:p text:style-name="P144">七、審查本院委員楊玉欣等32人擬具「都市計畫法第四十二條及第四十六條條文修<text:s text:c="5"/>正草案」案。</text:p>
          </table:table-cell>
          <table:table-cell table:style-name="TableCell145">
            <text:p text:style-name="P146">紅樓2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陳委員鎮湘</text:p>
          </table:table-cell>
          <table:table-cell table:style-name="TableCell158">
            <text:p text:style-name="P159">考察國軍退除役官兵輔導委員會「森林保育事業」。</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司法及法制</text:p>
          </table:table-cell>
          <table:table-cell table:style-name="TableCell171">
            <text:p text:style-name="P172">呂委員學樟</text:p>
          </table:table-cell>
          <table:table-cell table:style-name="TableCell173">
            <text:p text:style-name="P174">繼續併案審查(一)司法院、行政院函請審議「人民觀審試行條例草案」、(二)委員謝國樑等28人擬具「人民觀審試行條例草案」、(三) 委員田秋堇等21人擬具「陪審團法草案」、（四）委員吳宜臻等20人擬具「國民參與刑事審判法草案」、（五）委員柯建銘等26人擬具「國民參與刑事審判法草案」及（六）委員呂學樟等58人擬具「人民參與審判試行條例草案」案。</text:p>
          </table:table-cell>
          <table:table-cell table:style-name="TableCell175">
            <text:p text:style-name="P176">紅樓302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財政</text:p>
          </table:table-cell>
          <table:table-cell table:style-name="TableCell186">
            <text:p text:style-name="P187">薛委員凌</text:p>
          </table:table-cell>
          <table:table-cell table:style-name="TableCell188">
            <text:p text:style-name="P189">邀請金融監督管理委員會曾主任委員銘宗就「臺灣與東南亞國家洽簽金融監理合作備忘錄(MOU)情形暨臺灣金融業於東南亞市場發展之現況與前景」專題報告，並備質詢。(12月7日及9日兩天一次會)</text:p>
          </table:table-cell>
          <table:table-cell table:style-name="TableCell190">
            <text:p text:style-name="P191">九樓大禮堂</text:p>
          </table:table-cell>
          <table:table-cell table:style-name="TableCell192">
            <text:p text:style-name="P193"/>
          </table:table-cell>
        </table:table-row>
        <table:table-row table:style-name="TableRow194">
          <table:table-cell table:style-name="TableCell195">
            <text:p text:style-name="P196"><text:span text:style-name="T197">1</text:span><text:span text:style-name="T198">2</text:span><text:span text:style-name="T199">／</text:span><text:span text:style-name="T200">8</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8屆第8會期第12次會議：</text:p>
            <text:p text:style-name="P211">一、討論事項：詳見議事日程。二、下午5時至6時處理臨時提案。</text:p>
          </table:table-cell>
          <table:table-cell table:style-name="TableCell212">
            <text:p text:style-name="P213">議場</text:p>
          </table:table-cell>
          <table:table-cell table:style-name="TableCell214">
            <text:p text:style-name="P215"/>
          </table:table-cell>
        </table:table-row>
        <table:table-row table:style-name="TableRow216">
          <table:table-cell table:style-name="TableCell217" table:number-rows-spanned="5">
            <text:p text:style-name="P218">12／9</text:p>
          </table:table-cell>
          <table:table-cell table:style-name="TableCell219" table:number-rows-spanned="5">
            <text:p text:style-name="P220">三</text:p>
          </table:table-cell>
          <table:table-cell table:style-name="TableCell221">
            <text:p text:style-name="P222">全天</text:p>
          </table:table-cell>
          <table:table-cell table:style-name="TableCell223">
            <text:p text:style-name="P224">教育及文化</text:p>
          </table:table-cell>
          <table:table-cell table:style-name="TableCell225">
            <text:p text:style-name="P226">陳委員碧涵</text:p>
          </table:table-cell>
          <table:table-cell table:style-name="TableCell227">
            <text:p text:style-name="P228">考察文化部所屬國立臺灣工藝研究發展中心台北分館業務執行情形。</text:p>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社福及衛環</text:p>
          </table:table-cell>
          <table:table-cell table:style-name="TableCell240">
            <text:p text:style-name="P241">陳委員節如</text:p>
          </table:table-cell>
          <table:table-cell table:style-name="TableCell242">
            <text:p text:style-name="P243">辦理苗栗華陶窯環境教育中心相關業務考察。</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交通</text:p>
          </table:table-cell>
          <table:table-cell table:style-name="TableCell255">
            <text:p text:style-name="P256">羅委員淑蕾</text:p>
          </table:table-cell>
          <table:table-cell table:style-name="TableCell257">
            <text:p text:style-name="P258">考察馬祖地區交通建設。</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外交及國防</text:p>
          </table:table-cell>
          <table:table-cell table:style-name="TableCell270">
            <text:p text:style-name="P271">陳委員鎮湘</text:p>
          </table:table-cell>
          <table:table-cell table:style-name="TableCell272">
            <text:p text:style-name="P273">考察「馬祖地區軍事防務」。</text:p>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司法及法制</text:p>
          </table:table-cell>
          <table:table-cell table:style-name="TableCell285">
            <text:p text:style-name="P286">呂委員學樟</text:p>
          </table:table-cell>
          <table:table-cell table:style-name="TableCell287">
            <text:p text:style-name="P288">參訪考試院。</text:p>
          </table:table-cell>
          <table:table-cell table:style-name="TableCell289">
            <text:p text:style-name="P290"/>
          </table:table-cell>
          <table:table-cell table:style-name="TableCell291">
            <text:p text:style-name="P292"/>
          </table:table-cell>
        </table:table-row>
      </table:table>
      <text:p text:style-name="內文"/>
      <text:p text:style-name="內文"/>
      <text:p text:style-name="內文"/>
      <text:p text:style-name="內文"/>
      <text:p text:style-name="內文"/>
      <text:p text:style-name="內文"/>
      <text:p text:style-name="內文"/>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cell table:style-name="TableCell307">
            <text:p text:style-name="P308">全天</text:p>
          </table:table-cell>
          <table:table-cell table:style-name="TableCell309">
            <text:p text:style-name="P310">財政</text:p>
          </table:table-cell>
          <table:table-cell table:style-name="TableCell311">
            <text:p text:style-name="P312">薛委員凌</text:p>
          </table:table-cell>
          <table:table-cell table:style-name="TableCell313">
            <text:p text:style-name="P314">審查「中華民國103年度中央政府總決算審核報告（含附屬單位決算及綜計表）案」關於行政院主計總處、審計部主管、財政部主管（含附屬單位決算營業及非營業特種基金部分）、補助直轄市及縣市政府、災害準備金、第二預備金。</text:p>
            <text:p text:style-name="P315"><text:s/>(12月7日及9日兩天一次會)</text:p>
          </table:table-cell>
          <table:table-cell table:style-name="TableCell316">
            <text:p text:style-name="P317">九樓大禮堂</text:p>
          </table:table-cell>
          <table:table-cell table:style-name="TableCell318">
            <text:p text:style-name="P319"/>
          </table:table-cell>
        </table:table-row>
        <table:table-row table:style-name="TableRow320">
          <table:table-cell table:style-name="TableCell321" table:number-rows-spanned="8">
            <text:p text:style-name="P322">12／10</text:p>
          </table:table-cell>
          <table:table-cell table:style-name="TableCell323" table:number-rows-spanned="8">
            <text:p text:style-name="P324">四</text:p>
          </table:table-cell>
          <table:table-cell table:style-name="TableCell325">
            <text:p text:style-name="P326">全天</text:p>
          </table:table-cell>
          <table:table-cell table:style-name="TableCell327">
            <text:p text:style-name="P328">教育及文化</text:p>
          </table:table-cell>
          <table:table-cell table:style-name="TableCell329">
            <text:p text:style-name="P330">陳委員碧涵</text:p>
          </table:table-cell>
          <table:table-cell table:style-name="TableCell331">
            <text:p text:style-name="P332">考察行政院原子能委員會所屬核能研究所業務及預算執行情形。</text:p>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社福及衛環</text:p>
          </table:table-cell>
          <table:table-cell table:style-name="TableCell344">
            <text:p text:style-name="P345">陳委員節如</text:p>
          </table:table-cell>
          <table:table-cell table:style-name="TableCell346">
            <text:p text:style-name="P347">辦理陽明大學附設醫院特殊需求者牙科醫療服務示範中心(宜蘭縣)相關業務考察。</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經濟</text:p>
          </table:table-cell>
          <table:table-cell table:style-name="TableCell359">
            <text:p text:style-name="P360">邱委員議瑩</text:p>
          </table:table-cell>
          <table:table-cell table:style-name="TableCell361">
            <text:p text:style-name="P362">邀請經濟部部長報告「擬開放中資投資我國IC設計產業歷次會議、相關規劃，與對我國IC設計業者影響評估」，並備質詢；並邀請科技部、勞動部、行政院大陸委員會、國家安全局派員列席。（12月7日、10日二天一次會）</text:p>
          </table:table-cell>
          <table:table-cell table:style-name="TableCell363">
            <text:p text:style-name="P364">紅樓1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交通</text:p>
          </table:table-cell>
          <table:table-cell table:style-name="TableCell374">
            <text:p text:style-name="P375">羅委員淑蕾</text:p>
          </table:table-cell>
          <table:table-cell table:style-name="TableCell376">
            <text:p text:style-name="P377">考察苗栗地區交通及觀光建設。</text:p>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全天</text:p>
          </table:table-cell>
          <table:table-cell table:style-name="TableCell387">
            <text:p text:style-name="P388">內政</text:p>
          </table:table-cell>
          <table:table-cell table:style-name="TableCell389">
            <text:p text:style-name="P390">段委員宜康</text:p>
          </table:table-cell>
          <table:table-cell table:style-name="TableCell391">
            <text:p text:style-name="P392">考察桃園新屋國家反恐訓練中心及移民署桃園專勤隊。</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外交及國防</text:p>
          </table:table-cell>
          <table:table-cell table:style-name="TableCell404">
            <text:p text:style-name="P405">陳委員鎮湘</text:p>
          </table:table-cell>
          <table:table-cell table:style-name="TableCell406">
            <text:p text:style-name="P407">考察「馬祖地區軍事防務」。</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全天</text:p>
          </table:table-cell>
          <table:table-cell table:style-name="TableCell417">
            <text:p text:style-name="P418">司法及法制</text:p>
          </table:table-cell>
          <table:table-cell table:style-name="TableCell419">
            <text:p text:style-name="P420">呂委員學樟</text:p>
          </table:table-cell>
          <table:table-cell table:style-name="TableCell421">
            <text:p text:style-name="P422">考察最高法院檢察署業務概況。</text:p>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財政</text:p>
          </table:table-cell>
          <table:table-cell table:style-name="TableCell434">
            <text:p text:style-name="P435">薛委員凌</text:p>
          </table:table-cell>
          <table:table-cell table:style-name="TableCell436">
            <text:p text:style-name="P437">考察中央存款保險股份有限公司及財團法人保險事業發展中心業務概況。</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11</text:p>
          </table:table-cell>
          <table:table-cell table:style-name="TableCell445">
            <text:p text:style-name="P446">五</text:p>
          </table:table-cell>
          <table:table-cell table:style-name="TableCell447">
            <text:p text:style-name="P448">全天</text:p>
          </table:table-cell>
          <table:table-cell table:style-name="TableCell449">
            <text:p text:style-name="P450">院　　　會</text:p>
          </table:table-cell>
          <table:table-cell table:style-name="TableCell451">
            <text:p text:style-name="P452"/>
          </table:table-cell>
          <table:table-cell table:style-name="TableCell453">
            <text:p text:style-name="P454">詳見議事日程。</text:p>
          </table:table-cell>
          <table:table-cell table:style-name="TableCell455">
            <text:p text:style-name="P456">議場</text:p>
          </table:table-cell>
          <table:table-cell table:style-name="TableCell457">
            <text:p text:style-name="P458"/>
          </table:table-cell>
        </table:table-row>
      </table:table>
      <text:p text:style-name="P459">附註：（一）本表僅供參考，如有變動，另以議事處及各委員會正式開會通知為準。（必要時中午及晚間繼續開會）</text:p>
      <text:p text:style-name="P460">（二）製表截止時間為104年12月4日下午2時30分；本表會議內容如有變動，而未能於上開截止時間前將最新會議資料通知管理科時，議事處及各委員會應將會議變動情形通知相關單位及全體委員，並請在會議預報系統內更新資料。</text:p>
      <text:p text:style-name="P461"><text:span text:style-name="T462">（三）開會事由依</text:span><text:span text:style-name="T463">議事處及</text:span><text:span text:style-name="T464">各委員會所提供議程為準。</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8:00Z</meta:creation-date>
    <dc:date>2017-08-24T11:58:00Z</dc:date>
    <meta:print-date>2015-12-04T06:26:00Z</meta:print-date>
    <meta:template xlink:href="Normal.dotm" xlink:type="simple"/>
    <meta:editing-cycles>2</meta:editing-cycles>
    <meta:editing-duration>PT0S</meta:editing-duration>
    <meta:document-statistic meta:page-count="2" meta:paragraph-count="4" meta:word-count="313" meta:character-count="2099" meta:row-count="14" meta:non-whitespace-character-count="1790"/>
  </office:meta>
</office:document-meta>
</file>