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3472in" fo:margin-right="-0.2368in"/>
    </style:style>
    <style:style style:name="T4" style:parent-style-name="預設段落字型" style:family="text">
      <style:text-properties style:font-name-asian="標楷體" fo:font-weight="bold" style:font-weight-asian="bold" style:text-scale="88%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text-scale="88%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text-scale="88%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text-scale="88%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text-scale="88%" style:letter-kerning="false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text-scale="88%" style:letter-kerning="false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text-scale="88%" style:letter-kerning="false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text-scale="88%" style:letter-kerning="false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text-scale="88%" style:letter-kerning="false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text-scale="88%" style:letter-kerning="false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text-scale="88%" style:letter-kerning="false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letter-spacing="0.0569in" style:text-scale="88%" style:letter-kerning="false" fo:font-size="18pt" style:font-size-asian="18pt" style:font-size-complex="18pt"/>
    </style:style>
    <style:style style:name="P16" style:parent-style-name="內文" style:family="paragraph">
      <style:paragraph-properties fo:line-height="0.375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0.375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立法院會議名稱" style:family="paragraph">
      <style:paragraph-properties fo:line-height="0.375in" fo:margin-left="0.4444in" fo:text-indent="-0.4444in">
        <style:tab-stops/>
      </style:paragraph-properties>
    </style:style>
    <style:style style:name="P21" style:parent-style-name="立法院會議名稱" style:family="paragraph">
      <style:paragraph-properties fo:line-height="0.375in" fo:margin-left="0.4444in" fo:text-indent="-0.4444in">
        <style:tab-stops/>
      </style:paragraph-properties>
    </style:style>
    <style:style style:name="P22" style:parent-style-name="立法院會議名稱" style:family="paragraph">
      <style:paragraph-properties fo:line-height="0.375in" fo:margin-left="0.4444in" fo:text-indent="-0.4444in">
        <style:tab-stops/>
      </style:paragraph-properties>
    </style:style>
    <style:style style:name="P23" style:parent-style-name="立法院會議名稱" style:family="paragraph">
      <style:paragraph-properties fo:line-height="0.375in" fo:margin-left="0.4444in" fo:text-indent="-0.4444in">
        <style:tab-stops/>
      </style:paragraph-properties>
    </style:style>
    <style:style style:name="P24" style:parent-style-name="立法院會議名稱" style:family="paragraph">
      <style:paragraph-properties fo:line-height="0.375in" fo:margin-left="0.8798in" fo:text-indent="-0.5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25" style:parent-style-name="立法院會議名稱" style:family="paragraph">
      <style:paragraph-properties fo:line-height="0.375in" fo:margin-left="0.4444in" fo:text-indent="-0.4444in">
        <style:tab-stops/>
      </style:paragraph-properties>
    </style:style>
    <style:style style:name="P26" style:parent-style-name="立法院會議名稱" style:family="paragraph">
      <style:paragraph-properties fo:line-height="0.375in" fo:margin-left="0.4444in" fo:text-indent="-0.4444in">
        <style:tab-stops/>
      </style:paragraph-properties>
    </style:style>
    <style:style style:name="P27" style:parent-style-name="立法院會議名稱" style:family="paragraph">
      <style:paragraph-properties fo:line-height="0.375in" fo:margin-left="0.8798in" fo:text-indent="-0.5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28" style:parent-style-name="立法院會議名稱" style:family="paragraph">
      <style:paragraph-properties fo:line-height="0.375in" fo:margin-left="0.4444in" fo:text-indent="-0.4444in">
        <style:tab-stops/>
      </style:paragraph-properties>
    </style:style>
    <style:style style:name="P29" style:parent-style-name="立法院會議名稱" style:family="paragraph">
      <style:paragraph-properties fo:line-height="0.375in" fo:margin-left="0.8798in" fo:text-indent="-0.5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30" style:parent-style-name="立法院會議名稱" style:family="paragraph">
      <style:paragraph-properties fo:line-height="0.375in" fo:margin-left="0.2222in" fo:text-indent="-0.2222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4">立法院第</text:span><text:span text:style-name="T5">9</text:span><text:span text:style-name="T6">屆第</text:span><text:span text:style-name="T7">1</text:span><text:span text:style-name="T8">會期內政</text:span><text:span text:style-name="T9">、司法及法制</text:span><text:span text:style-name="T10">委員會第</text:span><text:span text:style-name="T11">1</text:span><text:span text:style-name="T12">次</text:span><text:span text:style-name="T13">聯席會議</text:span><text:span text:style-name="T14">議事日</text:span><text:span text:style-name="T15">程</text:span></text:p>
      <text:p text:style-name="P16">時 <text:s/>間：105年3月21日（星期一）上午9時至下午5時30分</text:p>
      <text:p text:style-name="P17">地 <text:s/>點：紅樓202會議室</text:p>
      <text:p text:style-name="P18"/>
      <text:p text:style-name="P19">討論事項</text:p>
      <text:p text:style-name="P20"><text:bookmark-start text:name="議案名稱"/>一、審查行政院函請審議「政黨法草案」案。</text:p>
      <text:p text:style-name="P21">二、審查委員葉宜津等24人擬具「政黨法草案」案。</text:p>
      <text:p text:style-name="P22">三、審查委員黃偉哲等18人擬具「政黨法草案」案。</text:p>
      <text:p text:style-name="P23">四、審查委員陳亭妃等21人擬具「政黨法草案」案。</text:p>
      <text:p text:style-name="P24">說明：第1案至第4案係第9屆第1會期第1次會議決定：「交內政、司法及法制兩委員會審查」。</text:p>
      <text:p text:style-name="P25">五、審查委員高志鵬等22人擬具「政黨法草案」案。</text:p>
      <text:p text:style-name="P26">六、審查國民黨黨團擬具「政黨法草案」案。</text:p>
      <text:p text:style-name="P27">說明：第5案及第6案係第9屆第1會期第2次會議決定：「交內政、司法及法制兩委員會審查」。<text:bookmark-end text:name="議案名稱"/></text:p>
      <text:p text:style-name="P28">七、審查親民黨黨團擬具「政黨法草案」案。</text:p>
      <text:p text:style-name="P29">說明：第7案係第9屆第1會期第4次會議決定：「交內政、司法及法制兩委員會審查」。</text:p>
      <text:p text:style-name="P30"><text:bookmark-start text:name="OLE_LINK1"/><text:bookmark-start text:name="OLE_LINK2"/><text:span text:style-name="T31">（第7案，如未經本院各黨團達成不復議之共識</text:span><text:span text:style-name="T32">，</text:span><text:span text:style-name="T33">致未能完成法定付委程序，則不予審查</text:span><text:span text:style-name="T34">。</text:span><text:span text:style-name="T35">）</text:span><text:bookmark-end text:name="OLE_LINK1"/><text:bookmark-end text:name="OLE_LINK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標題8字元" style:display-name="標題 8 字元" style:family="text">
      <style:text-properties style:font-name="Cambria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indent="5.2777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8:03:00Z</meta:creation-date>
    <dc:date>2017-08-23T18:03:00Z</dc:date>
    <meta:print-date>2016-03-18T09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