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3" style:parent-style-name="立法院會議名稱" style:family="paragraph">
      <style:paragraph-properties fo:line-height="0.2222in" fo:margin-right="-0.1in"/>
    </style:style>
    <style:style style:name="P24" style:parent-style-name="立法院會議名稱" style:family="paragraph">
      <style:paragraph-properties fo:line-height="0.2222in"/>
    </style:style>
    <style:style style:name="P25" style:parent-style-name="立法院聯絡人及電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8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29" style:parent-style-name="立法院副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1666in"/>
    </style:style>
    <style:style style:name="P35" style:parent-style-name="立法院副本" style:list-style-name="LFO1" style:family="paragraph">
      <style:paragraph-properties fo:line-height="0.1666in"/>
    </style:style>
    <style:style style:name="P36" style:parent-style-name="立法院副本" style:list-style-name="LFO1" style:family="paragraph">
      <style:paragraph-properties fo:line-height="0.1666in"/>
    </style:style>
    <style:style style:name="P37" style:parent-style-name="立法院副本" style:list-style-name="LFO1" style:family="paragraph">
      <style:paragraph-properties fo:line-height="0.1666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</text:p>
      <text:p text:style-name="立法院受文者space"/>
      <text:p text:style-name="P16">發文日期：<text:bookmark-start text:name="發文日期"/><text:bookmark-end text:name="發文日期"/>中華民國105年3月18日</text:p>
      <text:p text:style-name="P17">發文字號：<text:bookmark-start text:name="發文字號"/><text:bookmark-end text:name="發文字號"/>台立內字第1054000303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及議案關係文書</text:p>
      <text:p text:style-name="P21"/>
      <text:p text:style-name="P22">開會事由：<text:bookmark-start text:name="開會事由"/><text:bookmark-end text:name="開會事由"/>立法院第9屆第1會期內政、司法及法制委員會第1次聯席會議<text:line-break/>一、審查行政院函請審議「政黨法草案」案。<text:line-break/>二、審查委員葉宜津等24人擬具「政黨法草案」案。<text:line-break/>三、審查委員黃偉哲等18人擬具「政黨法草案」案。<text:line-break/>四、審查委員陳亭妃等21人擬具「政黨法草案」案。<text:line-break/>五、審查委員高志鵬等22人擬具「政黨法草案」案。<text:line-break/>六、審查國民黨黨團擬具「政黨法草案」案。<text:line-break/>七、審查親民黨黨團擬具「政黨法草案」案。</text:p>
      <text:p text:style-name="P23">開會時間：105年3月24日（星期四）上午9時至下午5時30分</text:p>
      <text:p text:style-name="P24">開會地點：<text:bookmark-start text:name="開會地點"/><text:bookmark-end text:name="開會地點"/>紅樓202會議室</text:p>
      <text:p text:style-name="P25">主持人：<text:bookmark-start text:name="主席"/><text:bookmark-end text:name="主席"/>黃召集委員昭順</text:p>
      <text:p text:style-name="P26">聯絡人及電話：<text:bookmark-start text:name="聯絡人及電話"/><text:bookmark-end text:name="聯絡人及電話"/>賴映潔<text:s text:c="2"/>02-23585508 <text:s/>傳真：02-23585502</text:p>
      <text:p text:style-name="P27">出席者：<text:bookmark-start text:name="出席者"/><text:bookmark-end text:name="出席者"/>內政、司法及法制委員會委員</text:p>
      <text:p text:style-name="P28">列席者：<text:bookmark-start text:name="列席者"/><text:bookmark-end text:name="列席者"/>葉委員宜津、黃委員偉哲、陳委員亭妃、高委員志鵬、國民黨黨團、親民黨黨團、本院其他委員會委員<text:line-break/>內政部部長陳威仁、中央選舉委員會、司法院、監察院、法務部、財政部、交通部、教育部、經濟部、金融監督管理委員會、文化部、國防部、行政院、原住民族委員會、衛生福利部、行政院主計總處、行政院人事行政總處、銓敘部、國軍退除役官兵輔導委員會、行政院農業委員會</text:p>
      <text:p text:style-name="P29"/>
      <text:p text:style-name="P30">副本：<text:bookmark-start text:name="副本"/><text:bookmark-end text:name="副本"/>本院各黨團、法制局、議事處會務科、公報處、總務處管理科、總務處警衛隊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<text:bookmark-start text:name="備註1"/>開會事由第7案，如經院會復議，則不予審查。</text:p>
        </text:list-item>
        <text:list-item>
          <text:p text:style-name="P33">委員登記發言時間及方式：</text:p>
          <text:list text:continue-numbering="true">
            <text:list-item>
              <text:p text:style-name="P34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5">上午9時以後，不分出、列席委員，均親自依序於其後繼續登記。</text:p>
            </text:list-item>
          </text:list>
        </text:list-item>
        <text:list-item>
          <text:p text:style-name="P36">請相關單位將口頭報告之書面資料150份儘速送至本會，並將電子檔傳至dtp@ly.gov.tw及ly20688@ly.gov.tw；另列席官員名單請傳給林小姐ly20763@ly.gov.tw或電話02-2358-5501。<text:bookmark-end text:name="備註1"/></text:p>
        </text:list-item>
        <text:list-item>
          <text:p text:style-name="P37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style:snap-to-layout-grid="true"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fo:margin-top="0.0833in" fo:line-height="100%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style:snap-to-layout-grid="true" fo:line-height="0.1944in"/>
      <style:text-properties style:font-name="標楷體" style:font-name-asian="標楷體" fo:hyphenate="false"/>
    </style:style>
    <style:style style:name="立法院備註space" style:display-name="立法院(備註space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章戳" style:display-name="立法院(章戳)" style:family="paragraph" style:parent-style-name="內文">
      <style:paragraph-properties style:snap-to-layout-grid="true" fo:line-height="100%"/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條碼位置" style:display-name="立法院(條碼位置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03:00Z</meta:creation-date>
    <dc:date>2017-08-23T18:03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1</meta:user-defined>
    <meta:user-defined meta:name="billNo0">1050202070100400;1050202070201000;1050202070201300;1050202070201500;1050219070204200;1050223070201200</meta:user-defined>
    <meta:user-defined meta:name="billNoCount">1</meta:user-defined>
    <meta:user-defined meta:name="開會時間1">105年3月21日（星期一）上午09時00分至下午5時30分</meta:user-defined>
    <meta:user-defined meta:name="meetingTimeCount">1</meta:user-defined>
    <meta:user-defined meta:name="meetingTimeNum0">20160321</meta:user-defined>
    <meta:user-defined meta:name="201603210-0">1050202070100400;1050202070201000;1050202070201300;1050202070201500;1050219070204200;1050223070201200;</meta:user-defined>
    <meta:user-defined meta:name="201603210-1"/>
    <meta:user-defined meta:name="201603210-2"/>
    <meta:user-defined meta:name="201603210-3"/>
    <meta:user-defined meta:name="201603210-4"/>
    <meta:user-defined meta:name="201603210-5"/>
    <meta:user-defined meta:name="201603210-6"/>
    <meta:user-defined meta:name="201603210-7"/>
    <meta:user-defined meta:name="201603210-8"/>
    <meta:user-defined meta:name="201603210-9"/>
    <meta:user-defined meta:name="meetingTimeNum20">09:00-17:3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54000303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303</meta:user-defined>
    <meta:user-defined meta:name="發文支號">0</meta:user-defined>
    <meta:user-defined meta:name="TotFileSize">764</meta:user-defined>
    <meta:document-statistic meta:page-count="1" meta:paragraph-count="2" meta:word-count="166" meta:character-count="1114" meta:row-count="7" meta:non-whitespace-character-count="950"/>
  </office:meta>
</office:document-meta>
</file>