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本文" style:family="paragraph">
      <style:paragraph-properties fo:line-height="0.3611in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6.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10.434in" fo:margin-left="0.2166in" table:align="left"/>
    </style:style>
    <style:style style:name="TableRow22" style:family="table-row">
      <style:table-row-properties style:min-row-height="0.234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</style:style>
    <style:style style:name="T25" style:parent-style-name="預設段落字型" style:family="text">
      <style:text-properties style:font-name-asian="標楷體" fo:color="#000000" style:text-scale="97%" fo:font-size="11pt" style:font-size-asian="11pt"/>
    </style:style>
    <style:style style:name="T26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5729in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2" style:family="table-row">
      <style:table-row-properties style:min-row-height="0.75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8" style:family="table-row">
      <style:table-row-properties style:min-row-height="0.778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76" style:family="table-row">
      <style:table-row-properties style:min-row-height="0.6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9" style:family="table-row">
      <style:table-row-properties style:min-row-height="0.680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2" style:family="table-row">
      <style:table-row-properties style:min-row-height="0.6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內文"><text:span text:style-name="T5"><draw:frame draw:z-index="251657728" draw:id="id0" draw:style-name="a0" draw:name="Text Box 10" text:anchor-type="paragraph" svg:x="1.67569in" svg:y="1.23611in" svg:width="7.5in" svg:height="0.5in" style:rel-width="scale" style:rel-height="scale"><draw:text-box draw:chain-next-name="Text Box 10"><text:p text:style-name="P6"><text:span text:style-name="T7">立法院第</text:span><text:span text:style-name="T8">9</text:span><text:span text:style-name="T9">屆第</text:span><text:span text:style-name="T10">1</text:span><text:span text:style-name="T11">會期會議情形分週預報</text:span><text:span text:style-name="T12">表</text:span></text:p><text:p text:style-name="內文"/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／</text:span><text:span text:style-name="T26">日</text:span>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<text:span text:style-name="T33">單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<text:span text:style-name="T45">2</text:span><text:span text:style-name="T46">／</text:span><text:span text:style-name="T47">22</text:span>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text:span text:style-name="T62">／</text:span><text:span text:style-name="T63">23</text:span>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全<text:s text:c="3"/>天</text:p>
          </table:table-cell>
          <table:table-cell table:style-name="TableCell68">
            <text:p text:style-name="P69">院　　　會</text:p>
          </table:table-cell>
          <table:table-cell table:style-name="TableCell70">
            <text:p text:style-name="P71">第9屆第1會期第1次會議：</text:p>
            <text:p text:style-name="P72">一、行政院院長提出施政方針及施政報告並備質詢。</text:p>
            <text:p text:style-name="P73">二、下午1時50分至2時30分處理臨時提案。</text:p>
          </table:table-cell>
          <table:table-cell table:style-name="TableCell74">
            <text:p text:style-name="P75">議<text:s text:c="4"/>場</text:p>
          </table:table-cell>
        </table:table-row>
        <table:table-row table:style-name="TableRow76">
          <table:table-cell table:style-name="TableCell77">
            <text:p text:style-name="P78">2／24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／25</text:p>
          </table:table-cell>
          <table:table-cell table:style-name="TableCell92">
            <text:p text:style-name="P93">四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／26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>全<text:s text:c="3"/>天</text:p>
          </table:table-cell>
          <table:table-cell table:style-name="TableCell109">
            <text:p text:style-name="P110">院　　　會</text:p>
          </table:table-cell>
          <table:table-cell table:style-name="TableCell111">
            <text:p text:style-name="P112">詳見議事日程。</text:p>
          </table:table-cell>
          <table:table-cell table:style-name="TableCell113">
            <text:p text:style-name="P114">議<text:s text:c="4"/>場</text:p>
          </table:table-cell>
        </table:table-row>
      </table:table>
      <text:p text:style-name="P115">附註：（一）本表僅供參考，如有變動，另以議事處及各委員會正式開會通知為準。（必要時中午及晚間繼續開會）</text:p>
      <text:p text:style-name="P116">（二）製表截止時間為105年2月19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117"><text:span text:style-name="T118">（三）開會事由依</text:span><text:span text:style-name="T119">議事處及</text:span><text:span text:style-name="T120">各委員會所提供議程為準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4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8:00Z</meta:creation-date>
    <dc:date>2017-08-24T11:58:00Z</dc:date>
    <meta:print-date>2016-02-19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