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9" style:parent-style-name="內文" style:family="paragraph">
      <style:paragraph-properties style:line-break="normal" fo:text-align="justify" fo:line-height="0.1666in"/>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letter-spacing="0.0013in"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7" style:parent-style-name="內文" style:family="paragraph">
      <style:paragraph-properties style:line-break="normal" fo:text-align="justify" fo:line-height="0.1666in"/>
    </style:style>
    <style:style style:name="T148" style:parent-style-name="預設段落字型" style:family="text">
      <style:text-properties style:font-name="標楷體" style:font-name-asian="標楷體" fo:color="#000000" fo:font-size="11pt" style:font-size-asian="11pt" style:font-size-complex="11pt"/>
    </style:style>
    <style:style style:name="P1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854in" style:use-optimal-row-height="false" fo:keep-together="always"/>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93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562in" style:use-optimal-row-height="false" fo:keep-together="always"/>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0562in" style:use-optimal-row-height="false" fo:keep-together="always"/>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562in" style:use-optimal-row-height="false" fo:keep-together="always"/>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1.8333in" style:use-optimal-row-height="false" fo:keep-together="always"/>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854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2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break="normal" fo:text-align="justify" fo:line-height="0.1666in" fo:margin-left="0.3055in" fo:text-indent="-0.3055in">
        <style:tab-stops/>
      </style:paragraph-properties>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letter-spacing="-0.0027in" fo:font-size="11pt" style:font-size-asian="11pt" style:font-size-complex="11pt"/>
    </style:style>
    <style:style style:name="P34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fo:keep-together="always"/>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562in" style:use-optimal-row-height="false" fo:keep-together="always"/>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78" style:family="table-column">
      <style:table-column-properties style:column-width="0.6041in" style:use-optimal-column-width="false"/>
    </style:style>
    <style:style style:name="TableColumn379" style:family="table-column">
      <style:table-column-properties style:column-width="0.3562in" style:use-optimal-column-width="false"/>
    </style:style>
    <style:style style:name="TableColumn380" style:family="table-column">
      <style:table-column-properties style:column-width="0.3562in" style:use-optimal-column-width="false"/>
    </style:style>
    <style:style style:name="TableColumn381" style:family="table-column">
      <style:table-column-properties style:column-width="0.8277in" style:use-optimal-column-width="false"/>
    </style:style>
    <style:style style:name="TableColumn382" style:family="table-column">
      <style:table-column-properties style:column-width="0.875in" style:use-optimal-column-width="false"/>
    </style:style>
    <style:style style:name="TableColumn383" style:family="table-column">
      <style:table-column-properties style:column-width="5.75in" style:use-optimal-column-width="false"/>
    </style:style>
    <style:style style:name="TableColumn384" style:family="table-column">
      <style:table-column-properties style:column-width="1.3569in" style:use-optimal-column-width="false"/>
    </style:style>
    <style:style style:name="TableColumn385" style:family="table-column">
      <style:table-column-properties style:column-width="0.818in" style:use-optimal-column-width="false"/>
    </style:style>
    <style:style style:name="Table377" style:family="table">
      <style:table-properties style:width="10.9444in" fo:margin-left="0in" table:align="left"/>
    </style:style>
    <style:style style:name="TableRow386" style:family="table-row">
      <style:table-row-properties style:min-row-height="0.0562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fo:keep-together="always"/>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7" style:family="table-row">
      <style:table-row-properties style:min-row-height="0.0562in" style:use-optimal-row-height="false" fo:keep-together="always"/>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62in" style:use-optimal-row-height="false" fo:keep-together="always"/>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2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P47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75"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76" style:parent-style-name="內文" style:family="paragraph">
      <style:paragraph-properties style:snap-to-layout-grid="false" fo:margin-left="1.0715in" fo:text-indent="-0.4583in">
        <style:tab-stops/>
      </style:paragraph-properties>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P48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1</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7">
            <text:p text:style-name="P48"><text:span text:style-name="T49">3</text:span><text:span text:style-name="T50">／</text:span><text:span text:style-name="T51">21</text:span></text:p>
          </table:table-cell>
          <table:table-cell table:style-name="TableCell52" table:number-rows-spanned="7">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黃委員國書</text:p>
          </table:table-cell>
          <table:table-cell table:style-name="TableCell60">
            <text:p text:style-name="P61">一、邀請教育部部長就「針對各級學校及社教館位處土壤液化潛勢區之因應及配套措<text:s text:c="4"/>施」專題報告，並備質詢。另邀內政部營建署、經濟部地質調查所、財團法人國<text:s text:c="4"/>家實驗研究院國家地震工程研究中心就上述相關主管業務出席備詢。</text:p>
            <text:p text:style-name="P62">二、邀請教育部部長及內政部營建署就「世大運硬體準備與我國選手培訓概況」專題<text:s text:c="4"/>報告，並備質詢。另邀臺北市政府教育局、臺北市政府體育局、國家運動訓練中<text:s text:c="4"/>心就上述相關主管業務出席備詢。</text:p>
            <text:p text:style-name="P63">三、教育部部長就「美感教育中長期計畫」專題報告，並備質詢。另邀文化部部長就<text:s text:c="4"/>上述專題相關業務主管業務出席備詢。</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王委員育敏</text:p>
          </table:table-cell>
          <table:table-cell table:style-name="TableCell77">
            <text:p text:style-name="P78">邀請國家發展委員會、勞動部、衛生福利部、財政部、教育部、內政部就「從友善職場、賦稅減免、經濟支持、托育服務、住宅政策等面向營造我國友善育兒環境」列席報告，並備質詢。</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蘇委員震清</text:p>
          </table:table-cell>
          <table:table-cell table:style-name="TableCell92">
            <text:p text:style-name="P93">邀請經濟部部長率經濟部主管國營事業負責人就國營事業經營績效、工安管理及資產管理情形列席報告，並備質詢；另邀請內政部、法務部、財政部派員列席。</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葉委員宜津</text:p>
          </table:table-cell>
          <table:table-cell table:style-name="TableCell107">
            <text:p text:style-name="P108">邀請交通部部長陳建宇、行政院公共工程委員會主任委員許俊逸率同所屬列席就「臺灣桃園國際機場聯外捷運系統建設計畫辦理情形」提出報告，並備質詢；並請桃園大眾捷運股份有限公司董事長何煖軒、日商丸紅國際股份有限公司交通專案分公司代表列席備詢。</text:p>
          </table:table-cell>
          <table:table-cell table:style-name="TableCell109">
            <text:p text:style-name="P110">紅樓2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外交及國防</text:p>
          </table:table-cell>
          <table:table-cell table:style-name="TableCell120">
            <text:p text:style-name="P121">劉委員世芳</text:p>
          </table:table-cell>
          <table:table-cell table:style-name="TableCell122">
            <text:p text:style-name="P123">邀請總統府秘書長、外交部部長、國家安全局局長、行政院大陸委員會主任委員報告「甘比亞與中國建交之我國外交處境、後續效應因應措施及外交部擬邀請外國媒體赴太平島實地勘察之規劃評估」，並備質詢。</text:p>
          </table:table-cell>
          <table:table-cell table:style-name="TableCell124">
            <text:p text:style-name="P125">紅樓301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司法及法制</text:p>
          </table:table-cell>
          <table:table-cell table:style-name="TableCell135">
            <text:p text:style-name="P136">段委員宜康</text:p>
          </table:table-cell>
          <table:table-cell table:style-name="TableCell137">
            <text:p text:style-name="P138">(上午)</text:p>
            <text:p text:style-name="P139"><text:span text:style-name="T140">一、</text:span><text:span text:style-name="T141">邀請行政院秘書長、國家發展委員會副主任委員、行政院人事行政總處副人事</text:span><text:span text:style-name="T142"><text:s text:c="6"/></text:span><text:span text:style-name="T143">長、行政院海岸巡防署副署長、銓敘部次長列席就「海洋委員會籌備情形」進行</text:span><text:span text:style-name="T144"><text:s text:c="4"/></text:span><text:span text:style-name="T145">專題報告，並備質詢。</text:span></text:p>
            <text:p text:style-name="P146">二、邀請行政院秘書長、科技部部長、國家發展委員會副主任委員、行政院人事行政<text:s text:c="4"/>總處副人事長、國家安全會議、國家安全局、內政部警政署列席就「國家資安體<text:s text:c="4"/>系及國家資通安全科技中心籌備情形」進行專題報告，並備質詢。</text:p>
            <text:p text:style-name="P147"><text:span text:style-name="T148">(下午)</text:span><text:s/></text:p>
            <text:p text:style-name="P149">三、繼續併案審查(一)民進黨黨團擬具「總統職務交接條例草案」、(二)委員李應元<text:s text:c="4"/>等17人擬具「總統職務交接條例草案」、(三)時代力量黨團擬具「總統、副總<text:s text:c="5"/>統交接條例草案」、(四)親民黨黨團擬具「總統交接條例草案」、(五)國民黨黨<text:s text:c="4"/>團擬具「總統副總統職務交接條例草案」、(六)委員李俊俋等28人擬具「總統<text:s text:c="5"/>職務交接條例草案」案。</text:p>
          </table:table-cell>
          <table:table-cell table:style-name="TableCell150">
            <text:p text:style-name="P151">紅樓302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全天</text:p>
          </table:table-cell>
          <table:table-cell table:style-name="TableCell159">
            <text:p text:style-name="P160">財政</text:p>
          </table:table-cell>
          <table:table-cell table:style-name="TableCell161">
            <text:p text:style-name="P162">盧委員秀燕</text:p>
          </table:table-cell>
          <table:table-cell table:style-name="TableCell163">
            <text:p text:style-name="P164">審查行政院函請審議「104年度中央政府總預算第二預備金動支數額表」案等14案。</text:p>
          </table:table-cell>
          <table:table-cell table:style-name="TableCell165">
            <text:p text:style-name="P166">九樓大禮堂</text:p>
          </table:table-cell>
          <table:table-cell table:style-name="TableCell167">
            <text:p text:style-name="P168">內政</text:p>
            <text:p text:style-name="P169">外交及國防經濟</text:p>
            <text:p text:style-name="P170">教育及文化交通</text:p>
            <text:p text:style-name="P171">司法及法制社福及衛環</text:p>
          </table:table-cell>
        </table:table-row>
        <text:soft-page-break/>
        <table:table-row table:style-name="TableRow172">
          <table:table-cell table:style-name="TableCell173">
            <text:p text:style-name="P174"><text:span text:style-name="T175">3</text:span><text:span text:style-name="T176">／</text:span><text:span text:style-name="T177">22</text:span></text:p>
          </table:table-cell>
          <table:table-cell table:style-name="TableCell178">
            <text:p text:style-name="P179">二</text:p>
          </table:table-cell>
          <table:table-cell table:style-name="TableCell180">
            <text:p text:style-name="P181">全天</text:p>
          </table:table-cell>
          <table:table-cell table:style-name="TableCell182">
            <text:p text:style-name="P183">院　　　會</text:p>
          </table:table-cell>
          <table:table-cell table:style-name="TableCell184">
            <text:p text:style-name="P185"/>
          </table:table-cell>
          <table:table-cell table:style-name="TableCell186">
            <text:p text:style-name="P187">第9屆第1會期第5次會議：</text:p>
            <text:p text:style-name="P188">一、對行政院院長提出施政方針及施政報告繼續質詢。</text:p>
            <text:p text:style-name="P189">二、下午1時50分至2時30分處理臨時提案。</text:p>
          </table:table-cell>
          <table:table-cell table:style-name="TableCell190">
            <text:p text:style-name="P191">議場</text:p>
          </table:table-cell>
          <table:table-cell table:style-name="TableCell192">
            <text:p text:style-name="P193"/>
          </table:table-cell>
        </table:table-row>
        <table:table-row table:style-name="TableRow194">
          <table:table-cell table:style-name="TableCell195" table:number-rows-spanned="7">
            <text:p text:style-name="P196">3／23</text:p>
          </table:table-cell>
          <table:table-cell table:style-name="TableCell197" table:number-rows-spanned="7">
            <text:p text:style-name="P198">三</text:p>
          </table:table-cell>
          <table:table-cell table:style-name="TableCell199">
            <text:p text:style-name="P200">全天</text:p>
          </table:table-cell>
          <table:table-cell table:style-name="TableCell201">
            <text:p text:style-name="P202">社福及衛環</text:p>
          </table:table-cell>
          <table:table-cell table:style-name="TableCell203">
            <text:p text:style-name="P204">王委員育敏</text:p>
          </table:table-cell>
          <table:table-cell table:style-name="TableCell205">
            <text:p text:style-name="P206">邀請衛生福利部、勞動部、原住民族委員會、教育部就「長照人力發展之困境與挑戰－改善照顧服務員薪資及勞動條件、精進服務模式、強化人才培育、滿足原鄉及偏遠地區長照需求，並檢視外籍看護工進用政策之利弊與未來展望」列席報告，並備質詢。</text:p>
          </table:table-cell>
          <table:table-cell table:style-name="TableCell207">
            <text:p text:style-name="P208">群賢樓801會議室</text:p>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全天</text:p>
          </table:table-cell>
          <table:table-cell table:style-name="TableCell216">
            <text:p text:style-name="P217">經濟</text:p>
          </table:table-cell>
          <table:table-cell table:style-name="TableCell218">
            <text:p text:style-name="P219">蘇委員震清</text:p>
          </table:table-cell>
          <table:table-cell table:style-name="TableCell220">
            <text:p text:style-name="P221">審查105年度中央政府總預算案附屬單位預算營業部分關於經濟部主管：台灣電力股份有限公司。（詢答）</text:p>
          </table:table-cell>
          <table:table-cell table:style-name="TableCell222">
            <text:p text:style-name="P223">紅樓101會議室</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全天</text:p>
          </table:table-cell>
          <table:table-cell table:style-name="TableCell231">
            <text:p text:style-name="P232">交通</text:p>
          </table:table-cell>
          <table:table-cell table:style-name="TableCell233">
            <text:p text:style-name="P234">葉委員宜津</text:p>
          </table:table-cell>
          <table:table-cell table:style-name="TableCell235">
            <text:p text:style-name="P236">考察花蓮地區交通及觀光建設。</text:p>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全天</text:p>
          </table:table-cell>
          <table:table-cell table:style-name="TableCell246">
            <text:p text:style-name="P247">內政</text:p>
          </table:table-cell>
          <table:table-cell table:style-name="TableCell248">
            <text:p text:style-name="P249">黃委員昭順</text:p>
          </table:table-cell>
          <table:table-cell table:style-name="TableCell250">
            <text:p text:style-name="P251">考察內政部空中勤務總隊臺中基地UH-60M黑鷹直升機接裝成編概況及豐原污水下水道系統建設進度。</text:p>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外交及國防</text:p>
          </table:table-cell>
          <table:table-cell table:style-name="TableCell263">
            <text:p text:style-name="P264">劉委員世芳</text:p>
          </table:table-cell>
          <table:table-cell table:style-name="TableCell265">
            <text:p text:style-name="P266">舉行「國軍老舊眷村改建條例」公聽會。</text:p>
          </table:table-cell>
          <table:table-cell table:style-name="TableCell267">
            <text:p text:style-name="P268">紅樓301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全天</text:p>
          </table:table-cell>
          <table:table-cell table:style-name="TableCell276">
            <text:p text:style-name="P277">司法及法制</text:p>
          </table:table-cell>
          <table:table-cell table:style-name="TableCell278">
            <text:p text:style-name="P279">段委員宜康</text:p>
          </table:table-cell>
          <table:table-cell table:style-name="TableCell280">
            <text:p text:style-name="P281">(上午)</text:p>
            <text:p text:style-name="P282">一、邀請司法院秘書長列席說明立法計畫，並備質詢。</text:p>
            <text:p text:style-name="P283">二、處理中華民國105年度中央政府總預算關於司法院預算凍結項目共5案。（討論<text:s text:c="4"/>事項第三案至第五案如經院會復議，則不予處理）</text:p>
            <text:p text:style-name="P284">(下午)</text:p>
            <text:p text:style-name="P285">三、邀請考試院秘書長、考選部部長、銓敘部部長及公務人員保障暨培訓委員會主任<text:s text:c="4"/>委員列席報告業務概況及立法計畫，並備質詢。</text:p>
            <text:p text:style-name="P286">四、處理中華民國104及105年度中央政府總預算關於考選部預算凍結項目共2案。五、邀請行政院人事行政總處人事長率所屬列席報告業務概況，並備質詢。</text:p>
            <text:p text:style-name="P287">六、處理中華民國105年度中央政府總預算關於行政院人事行政總處及所屬預算凍結<text:s text:c="4"/>項目共1案。</text:p>
          </table:table-cell>
          <table:table-cell table:style-name="TableCell288">
            <text:p text:style-name="P289">紅樓302會議室</text:p>
            <text:p text:style-name="P290"/>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財政</text:p>
          </table:table-cell>
          <table:table-cell table:style-name="TableCell300">
            <text:p text:style-name="P301">盧委員秀燕</text:p>
          </table:table-cell>
          <table:table-cell table:style-name="TableCell302">
            <text:p text:style-name="P303">一、審查本院委員曾銘宗等17人擬具「會計師法部分條文修正草案」案。</text:p>
            <text:p text:style-name="P304">二、審查行政院函請審議「記帳士法第四條條文修正草案」案。</text:p>
          </table:table-cell>
          <table:table-cell table:style-name="TableCell305">
            <text:p text:style-name="P306">九樓大禮堂</text:p>
          </table:table-cell>
          <table:table-cell table:style-name="TableCell307">
            <text:p text:style-name="P308"/>
          </table:table-cell>
        </table:table-row>
        <table:table-row table:style-name="TableRow309">
          <table:table-cell table:style-name="TableCell310" table:number-rows-spanned="4">
            <text:p text:style-name="P311">3／24</text:p>
          </table:table-cell>
          <table:table-cell table:style-name="TableCell312" table:number-rows-spanned="4">
            <text:p text:style-name="P313">四</text:p>
          </table:table-cell>
          <table:table-cell table:style-name="TableCell314">
            <text:p text:style-name="P315">全天</text:p>
          </table:table-cell>
          <table:table-cell table:style-name="TableCell316">
            <text:p text:style-name="P317">教育及文化</text:p>
          </table:table-cell>
          <table:table-cell table:style-name="TableCell318">
            <text:p text:style-name="P319">黃委員國書</text:p>
          </table:table-cell>
          <table:table-cell table:style-name="TableCell320">
            <text:p text:style-name="P321">繼續審查105年度中央政府總預算案關於行政院原子能委員會主管核子事故緊急應變</text:p>
            <text:p text:style-name="P322">基金附屬單位預算案。(處理)</text:p>
          </table:table-cell>
          <table:table-cell table:style-name="TableCell323">
            <text:p text:style-name="P324">群賢樓101會議室</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全天</text:p>
          </table:table-cell>
          <table:table-cell table:style-name="TableCell332">
            <text:p text:style-name="P333">社福及衛環</text:p>
          </table:table-cell>
          <table:table-cell table:style-name="TableCell334">
            <text:p text:style-name="P335">王委員育敏</text:p>
          </table:table-cell>
          <table:table-cell table:style-name="TableCell336">
            <text:p text:style-name="P337"><text:span text:style-name="T338">一、</text:span><text:span text:style-name="T339">邀請勞動部就「通訊科技及國際勞動法制趨勢下，我國電傳勞動者及自僱工作者面臨之勞動條件問題、勞動權益維護措施及相關修法規劃」列席報告，並備質詢。</text:span></text:p>
            <text:p text:style-name="P340">二、審查(一)本院委員王育敏等19人擬具「就業服務法第四十六條條文修正草案」、(二)親民黨黨團擬具「就業服務法第二十四條條文修正草案」、(三)親民黨黨團擬具「就業服務法第六十五條條文修正草案」等3案。</text:p>
          </table:table-cell>
          <table:table-cell table:style-name="TableCell341">
            <text:p text:style-name="P342">群賢樓801會議室</text:p>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全天</text:p>
          </table:table-cell>
          <table:table-cell table:style-name="TableCell350">
            <text:p text:style-name="P351">經濟</text:p>
          </table:table-cell>
          <table:table-cell table:style-name="TableCell352">
            <text:p text:style-name="P353">蘇委員震清</text:p>
          </table:table-cell>
          <table:table-cell table:style-name="TableCell354">
            <text:p text:style-name="P355">審查105年度中央政府總預算案附屬單位預算營業部分關於經濟部主管：台灣自來水股份有限公司。（詢答）</text:p>
          </table:table-cell>
          <table:table-cell table:style-name="TableCell356">
            <text:p text:style-name="P357">紅樓101會議室</text:p>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全天</text:p>
          </table:table-cell>
          <table:table-cell table:style-name="TableCell365">
            <text:p text:style-name="P366">交通</text:p>
          </table:table-cell>
          <table:table-cell table:style-name="TableCell367">
            <text:p text:style-name="P368">葉委員宜津</text:p>
          </table:table-cell>
          <table:table-cell table:style-name="TableCell369">
            <text:p text:style-name="P370">一、邀請交通部部長陳建宇列席就「具公共運輸性質汽車車輛（客車、計程車、校車…等）安全保障問題」提出報告，並備質詢；並請教育部次長及內政部警政署署長列席備詢。</text:p>
            <text:p text:style-name="P371">二、審查委員葉宜津等23人擬具「公路法第六十三條條文修正草案」案。</text:p>
            <text:p text:style-name="P372"><text:s text:c="4"/>(以上2案合併詢答)</text:p>
          </table:table-cell>
          <table:table-cell table:style-name="TableCell373">
            <text:p text:style-name="P374">紅樓201會議室</text:p>
          </table:table-cell>
          <table:table-cell table:style-name="TableCell375">
            <text:p text:style-name="P376"/>
          </table: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4">
            <text:p text:style-name="P388"/>
          </table:table-cell>
          <table:table-cell table:style-name="TableCell389" table:number-rows-spanned="4">
            <text:p text:style-name="P390"/>
          </table:table-cell>
          <table:table-cell table:style-name="TableCell391">
            <text:p text:style-name="P392">全天</text:p>
          </table:table-cell>
          <table:table-cell table:style-name="TableCell393">
            <text:p text:style-name="P394">內政</text:p>
          </table:table-cell>
          <table:table-cell table:style-name="TableCell395">
            <text:p text:style-name="P396">黃委員昭順</text:p>
          </table:table-cell>
          <table:table-cell table:style-name="TableCell397">
            <text:p text:style-name="P398">一、審查行政院函請審議「政黨法草案」案。</text:p>
            <text:p text:style-name="P399">二、審查委員葉宜津等24人擬具「政黨法草案」案。</text:p>
            <text:p text:style-name="P400">三、審查委員黃偉哲等18人擬具「政黨法草案」案。</text:p>
            <text:p text:style-name="P401">四、審查委員陳亭妃等21人擬具「政黨法草案」案。</text:p>
            <text:p text:style-name="P402">五、審查委員高志鵬等22人擬具「政黨法草案」案。</text:p>
            <text:p text:style-name="P403">六、審查國民黨黨團擬具「政黨法草案」案。</text:p>
            <text:p text:style-name="P404">七、審查親民黨黨團擬具「政黨法草案」案。</text:p>
            <text:p text:style-name="P405"><text:s text:c="4"/>(第7案，如經院會復議，則不予審查。)</text:p>
          </table:table-cell>
          <table:table-cell table:style-name="TableCell406">
            <text:p text:style-name="P407">紅樓202會議室</text:p>
          </table:table-cell>
          <table:table-cell table:style-name="TableCell408">
            <text:p text:style-name="P409">司法及法制</text:p>
          </table:table-cell>
        </table:table-row>
        <table:table-row table:style-name="TableRow410">
          <table:covered-table-cell>
            <text:p text:style-name="P411"/>
          </table:covered-table-cell>
          <table:covered-table-cell>
            <text:p text:style-name="P412"/>
          </table:covered-table-cell>
          <table:table-cell table:style-name="TableCell413">
            <text:p text:style-name="P414">全天</text:p>
          </table:table-cell>
          <table:table-cell table:style-name="TableCell415">
            <text:p text:style-name="P416">外交及國防</text:p>
          </table:table-cell>
          <table:table-cell table:style-name="TableCell417">
            <text:p text:style-name="P418">劉委員世芳</text:p>
          </table:table-cell>
          <table:table-cell table:style-name="TableCell419">
            <text:p text:style-name="P420">考察國防部軍事設施。</text:p>
            <text:p text:style-name="P421">上午：國防部政治作戰局軍事安全總隊。</text:p>
            <text:p text:style-name="P422">下午：海軍基隆軍港碼頭遷移計畫。</text:p>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全天</text:p>
          </table:table-cell>
          <table:table-cell table:style-name="TableCell432">
            <text:p text:style-name="P433">司法及法制</text:p>
          </table:table-cell>
          <table:table-cell table:style-name="TableCell434">
            <text:p text:style-name="P435">段委員宜康</text:p>
          </table:table-cell>
          <table:table-cell table:style-name="TableCell436">
            <text:p text:style-name="P437">繼續審查立法院組織法、立法院各委員會組織法、立法院職權行使法、立法委員行為法、立法院修憲委員會組織規程、立法院程序委員會組織規程、立法院議事規則、立法院會議錄影錄音管理播送辦法、立法院網路國民提案實施辦法、立法院議場規則等草案共計47案。</text:p>
          </table:table-cell>
          <table:table-cell table:style-name="TableCell438">
            <text:p text:style-name="P439">紅樓302會議室</text:p>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全天</text:p>
          </table:table-cell>
          <table:table-cell table:style-name="TableCell447">
            <text:p text:style-name="P448">財政</text:p>
          </table:table-cell>
          <table:table-cell table:style-name="TableCell449">
            <text:p text:style-name="P450">盧委員秀燕</text:p>
          </table:table-cell>
          <table:table-cell table:style-name="TableCell451">
            <text:p text:style-name="P452">考察交通部桃園國際機場股份有限公司有關機場設施及工程整建相關預決算執行情形。</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25</text:p>
          </table:table-cell>
          <table:table-cell table:style-name="TableCell460">
            <text:p text:style-name="P461">五</text:p>
          </table:table-cell>
          <table:table-cell table:style-name="TableCell462">
            <text:p text:style-name="P463">全天</text:p>
          </table:table-cell>
          <table:table-cell table:style-name="TableCell464">
            <text:p text:style-name="P465">院　　　會</text:p>
          </table:table-cell>
          <table:table-cell table:style-name="TableCell466">
            <text:p text:style-name="P467"/>
          </table:table-cell>
          <table:table-cell table:style-name="TableCell468">
            <text:p text:style-name="P469">詳見議事日程。</text:p>
          </table:table-cell>
          <table:table-cell table:style-name="TableCell470">
            <text:p text:style-name="P471">議場</text:p>
          </table:table-cell>
          <table:table-cell table:style-name="TableCell472">
            <text:p text:style-name="P473"/>
          </table:table-cell>
        </table:table-row>
      </table:table>
      <text:p text:style-name="P474">附註：（一）本表僅供參考，如有變動，另以議事處及各委員會正式開會通知為準。（必要時中午及晚間繼續開會）</text:p>
      <text:p text:style-name="P475">（二）製表截止時間為105年3月18日下午2時30分；本表會議內容如有變動，而未能於上開截止時間前將最新會議資料通知管理科時，議事處及各委員會應將會議變動情形通知相關單位及全體委員，並請在會議預報系統內更新資料。</text:p>
      <text:p text:style-name="P476"><text:span text:style-name="T477">（三）開會事由依</text:span><text:span text:style-name="T478">議事處及</text:span><text:span text:style-name="T479">各委員會所提供議程為準。</text:span></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9:00Z</meta:creation-date>
    <dc:date>2017-08-24T11:59:00Z</dc:date>
    <meta:print-date>2016-03-18T06:47:00Z</meta:print-date>
    <meta:template xlink:href="Normal.dotm" xlink:type="simple"/>
    <meta:editing-cycles>2</meta:editing-cycles>
    <meta:editing-duration>PT0S</meta:editing-duration>
    <meta:document-statistic meta:page-count="3" meta:paragraph-count="6" meta:word-count="507" meta:character-count="3395" meta:row-count="24" meta:non-whitespace-character-count="2894"/>
  </office:meta>
</office:document-meta>
</file>