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0"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562in" style:use-optimal-row-height="false" fo:keep-together="always"/>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line-break="normal" fo:text-align="justify" fo:line-height="0.1666in"/>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letter-spacing="-0.0069in"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854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2" style:family="table-column">
      <style:table-column-properties style:column-width="0.6041in" style:use-optimal-column-width="false"/>
    </style:style>
    <style:style style:name="TableColumn213" style:family="table-column">
      <style:table-column-properties style:column-width="0.3562in" style:use-optimal-column-width="false"/>
    </style:style>
    <style:style style:name="TableColumn214" style:family="table-column">
      <style:table-column-properties style:column-width="0.3562in" style:use-optimal-column-width="false"/>
    </style:style>
    <style:style style:name="TableColumn215" style:family="table-column">
      <style:table-column-properties style:column-width="0.8277in" style:use-optimal-column-width="false"/>
    </style:style>
    <style:style style:name="TableColumn216" style:family="table-column">
      <style:table-column-properties style:column-width="0.875in" style:use-optimal-column-width="false"/>
    </style:style>
    <style:style style:name="TableColumn217" style:family="table-column">
      <style:table-column-properties style:column-width="5.75in" style:use-optimal-column-width="false"/>
    </style:style>
    <style:style style:name="TableColumn218" style:family="table-column">
      <style:table-column-properties style:column-width="1.3569in" style:use-optimal-column-width="false"/>
    </style:style>
    <style:style style:name="TableColumn219" style:family="table-column">
      <style:table-column-properties style:column-width="0.818in" style:use-optimal-column-width="false"/>
    </style:style>
    <style:style style:name="Table211" style:family="table">
      <style:table-properties style:width="10.9444in" fo:margin-left="0in" table:align="left"/>
    </style:style>
    <style:style style:name="TableRow220" style:family="table-row">
      <style:table-row-properties style:min-row-height="0.09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4" style:family="table-row">
      <style:table-row-properties style:min-row-height="0.0562in" style:use-optimal-row-height="false" fo:keep-together="always"/>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style>
    <style:style style:name="T3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6" style:parent-style-name="預設段落字型" style:family="text">
      <style:text-properties style:font-name="標楷體" style:font-name-asian="標楷體" fo:font-weight="bold" style:font-weight-asian="bold" fo:color="#000000" fo:letter-spacing="-0.0069in"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style>
    <style:style style:name="T3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4"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60" style:family="table-row">
      <style:table-row-properties style:min-row-height="0.6666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fo:text-indent="0.4583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4" style:family="table-row">
      <style:table-row-properties style:min-row-height="0.0562in" style:use-optimal-row-height="false" fo:keep-together="always"/>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9" style:family="table-row">
      <style:table-row-properties style:min-row-height="0.052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2</text:span><text:span text:style-name="T52">8</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學聖</text:p>
          </table:table-cell>
          <table:table-cell table:style-name="TableCell61">
            <text:p text:style-name="P62">繼續審查105年度中央政府總預算案關於文化部主管國立文化機構作業基金附屬單位預算案。(處理)(3月28日及3月31日2天一次會)</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林委員淑芬</text:p>
          </table:table-cell>
          <table:table-cell table:style-name="TableCell76">
            <text:p text:style-name="P77">（上午9:00至13:00）</text:p>
            <text:p text:style-name="P78">審查勞動部函為修正「勞動基準法施行細則」部分條文案。</text:p>
            <text:p text:style-name="P79">（下午14:00至17:30）（預算處理）</text:p>
            <text:p text:style-name="P80">繼續審查中華民國105年度中央政府總預算案附屬單位預算有關勞動部主管非營業基金：</text:p>
            <text:p text:style-name="P81">(一)作業基金—勞工保險局作業基金</text:p>
            <text:p text:style-name="P82">(二)特別收入基金—就業安定基金</text:p>
            <text:p text:style-name="P83">(三)信託基金:</text:p>
            <text:p text:style-name="P84"><text:s text:c="4"/>1.勞工退休基金《舊制》</text:p>
            <text:p text:style-name="P85"><text:s text:c="4"/>2.勞工退休基金《新制》</text:p>
            <text:p text:style-name="P86"><text:s text:c="4"/>3.積欠工資墊償基金</text:p>
          </table:table-cell>
          <table:table-cell table:style-name="TableCell87">
            <text:p text:style-name="P88">群賢樓801會議室</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上午</text:p>
          </table:table-cell>
          <table:table-cell table:style-name="TableCell96">
            <text:p text:style-name="P97">經濟</text:p>
          </table:table-cell>
          <table:table-cell table:style-name="TableCell98">
            <text:p text:style-name="P99">林委員岱樺</text:p>
          </table:table-cell>
          <table:table-cell table:style-name="TableCell100">
            <text:p text:style-name="P101">審查105年度中央政府總預算案附屬單位預算營業部分關於經濟部主管：台灣糖業股份有限公司、台灣中油股份有限公司。(3月28日、30日、31日三天一次會)</text:p>
          </table:table-cell>
          <table:table-cell table:style-name="TableCell102">
            <text:p text:style-name="P103">紅樓101會議室</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交通</text:p>
          </table:table-cell>
          <table:table-cell table:style-name="TableCell113">
            <text:p text:style-name="P114">陳委員雪生</text:p>
          </table:table-cell>
          <table:table-cell table:style-name="TableCell115">
            <text:p text:style-name="P116">一、邀請交通部部長陳建宇就「花東地區交通建設現況及未來發展」列席報告，並備<text:s text:c="4"/>質詢。</text:p>
            <text:p text:style-name="P117">二、審查委員徐榛蔚等21人擬具「花東快速道路建設特別條例草案」案。</text:p>
            <text:p text:style-name="P118">三、審查委員徐榛蔚等22人擬具「台九線道路改善建設特別條例草案」案。</text:p>
            <text:p text:style-name="P119"><text:s text:c="4"/>(以上3案合併詢答)</text:p>
          </table:table-cell>
          <table:table-cell table:style-name="TableCell120">
            <text:p text:style-name="P121">紅樓201會議室</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內政</text:p>
          </table:table-cell>
          <table:table-cell table:style-name="TableCell131">
            <text:p text:style-name="P132">陳委員其邁</text:p>
          </table:table-cell>
          <table:table-cell table:style-name="TableCell133">
            <text:p text:style-name="P134"><text:span text:style-name="T135">一、</text:span><text:span text:style-name="T136">審查委員陳亭妃等20人擬具「地方制度法第四十四條條文修正草案」案。</text:span></text:p>
            <text:p text:style-name="P137">二、審查民進黨黨團擬具「地方制度法第四十四條及第四十六條條文修正草案」案。三、審查委員林俊憲等17人擬具「地方制度法第四十四條及第四十六條條文修正草<text:s text:c="5"/>案」案。</text:p>
          </table:table-cell>
          <table:table-cell table:style-name="TableCell138">
            <text:p text:style-name="P139">紅樓202會議室</text:p>
          </table:table-cell>
          <table:table-cell table:style-name="TableCell140">
            <text:p text:style-name="P141">司法及法制</text:p>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外交及國防</text:p>
          </table:table-cell>
          <table:table-cell table:style-name="TableCell149">
            <text:p text:style-name="P150">江委員啟臣</text:p>
          </table:table-cell>
          <table:table-cell table:style-name="TableCell151">
            <text:p text:style-name="P152">邀請國家安全局局長、外交部部長、行政院國土安全辦公室主任報告「從比利時恐怖攻擊事件看外籍人士滲透我國境內從事恐怖活動之防範及因應作為」，併請國防部、勞動部、內政部警政署及移民署、法務部調查局列席，並備質詢。</text:p>
          </table:table-cell>
          <table:table-cell table:style-name="TableCell153">
            <text:p text:style-name="P154">紅樓3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司法及法制</text:p>
          </table:table-cell>
          <table:table-cell table:style-name="TableCell164">
            <text:p text:style-name="P165">林委員為洲</text:p>
          </table:table-cell>
          <table:table-cell table:style-name="TableCell166">
            <text:p text:style-name="P167">繼續審查司法院、行政院函請審議「刑事訴訟法部分條文修正草案」及「刑事訴訟法施行法增訂第七條之九條文草案」案。</text:p>
          </table:table-cell>
          <table:table-cell table:style-name="TableCell168">
            <text:p text:style-name="P169">紅樓3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財政</text:p>
          </table:table-cell>
          <table:table-cell table:style-name="TableCell179">
            <text:p text:style-name="P180">徐委員國勇</text:p>
          </table:table-cell>
          <table:table-cell table:style-name="TableCell181">
            <text:p text:style-name="P182">一、彙總整理提出「中華民國105年度中央政府總預算案附屬單位預算營業及非營業<text:s text:c="4"/>部分審查總報告草案」提報院會案。</text:p>
            <text:p text:style-name="P183">二、邀請金融監督管理委員會王主任委員儷玲就「目標可贖回遠期契約(TRF，Target<text:s/><text:s text:c="3"/>Redemption Forward)」等結構型商品之發行與監理進行專題報告，並備質詢。</text:p>
          </table:table-cell>
          <table:table-cell table:style-name="TableCell184">
            <text:p text:style-name="P185">九樓大禮堂</text:p>
          </table:table-cell>
          <table:table-cell table:style-name="TableCell186">
            <text:p text:style-name="P187"/>
          </table:table-cell>
        </table:table-row>
        <table:table-row table:style-name="TableRow188">
          <table:table-cell table:style-name="TableCell189">
            <text:p text:style-name="P190"><text:span text:style-name="T191">3</text:span><text:span text:style-name="T192">／</text:span><text:span text:style-name="T193">2</text:span><text:span text:style-name="T194">9</text:span></text:p>
          </table:table-cell>
          <table:table-cell table:style-name="TableCell195">
            <text:p text:style-name="P196">二</text:p>
          </table:table-cell>
          <table:table-cell table:style-name="TableCell197">
            <text:p text:style-name="P198">全天</text:p>
          </table:table-cell>
          <table:table-cell table:style-name="TableCell199">
            <text:p text:style-name="P200">院　　　會</text:p>
          </table:table-cell>
          <table:table-cell table:style-name="TableCell201">
            <text:p text:style-name="P202"/>
          </table:table-cell>
          <table:table-cell table:style-name="TableCell203">
            <text:p text:style-name="P204">第9屆第1會期第6次會議：</text:p>
            <text:p text:style-name="P205">一、討論事項：詳見議事日程。</text:p>
            <text:p text:style-name="P206">二、下午5時至6時處理臨時提案。</text:p>
          </table:table-cell>
          <table:table-cell table:style-name="TableCell207">
            <text:p text:style-name="P208">議場</text:p>
          </table:table-cell>
          <table:table-cell table:style-name="TableCell209">
            <text:p text:style-name="P210"/>
          </table:table-cell>
        </table:table-row>
      </table:table>
      <text:p text:style-name="內文"/>
      <text:p text:style-name="內文"/>
      <text:p text:style-name="內文"/>
      <text:p text:style-name="內文"/>
      <text:p text:style-name="內文"/>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8">
            <text:p text:style-name="P222">3／30</text:p>
          </table:table-cell>
          <table:table-cell table:style-name="TableCell223" table:number-rows-spanned="8">
            <text:p text:style-name="P224">三</text:p>
          </table:table-cell>
          <table:table-cell table:style-name="TableCell225">
            <text:p text:style-name="P226">全天</text:p>
          </table:table-cell>
          <table:table-cell table:style-name="TableCell227">
            <text:p text:style-name="P228">教育及文化</text:p>
          </table:table-cell>
          <table:table-cell table:style-name="TableCell229">
            <text:p text:style-name="P230">陳委員學聖</text:p>
          </table:table-cell>
          <table:table-cell table:style-name="TableCell231">
            <text:p text:style-name="P232">考察國立故宮博物院南部院區(嘉義)、國立台灣歷史博物館、國立台灣文學館(台南)。</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社福及衛環</text:p>
          </table:table-cell>
          <table:table-cell table:style-name="TableCell244">
            <text:p text:style-name="P245">林委員淑芬</text:p>
          </table:table-cell>
          <table:table-cell table:style-name="TableCell246">
            <text:p text:style-name="P247">（上午9:00至13:00）（詢答）</text:p>
            <text:p text:style-name="P248">審查</text:p>
            <text:p text:style-name="P249">(一)本院委員林淑芬等18人擬具「空氣污染防制法部分條文修正草案」。</text:p>
            <text:p text:style-name="P250">(二)委員何欣純等23人擬具「空氣污染防制法部分條文修正草案」。</text:p>
            <text:p text:style-name="P251">(三)委員蘇治芬等22人「空氣污染防制法第十二條及第二十八條條文修正草案」。</text:p>
            <text:p text:style-name="P252">(四)委員賴士葆等19人擬具「空氣污染防制法第五十六條及第五十六條之一條文修<text:s text:c="5"/>正草案」。</text:p>
            <text:p text:style-name="P253">(下午14:00至17:30)（預算處理）</text:p>
            <text:p text:style-name="P254">繼續審查中華民國105年度中央政府總預算案附屬單位預算有關行政院環境保護署主管非營業基金:</text:p>
            <text:p text:style-name="P255">(一)特別收入基金─環境保護基金</text:p>
            <text:p text:style-name="P256">(二)信託基金:</text:p>
            <text:p text:style-name="P257"><text:s text:c="4"/>1.資源回收管理基金─信託基金部分</text:p>
            <text:p text:style-name="P258"><text:s text:c="4"/>2.清潔人員執行職務死亡濟助基金</text:p>
            <text:p text:style-name="P259">(3月30日及31日二天一次會)</text:p>
          </table:table-cell>
          <table:table-cell table:style-name="TableCell260">
            <text:p text:style-name="P261">群賢樓801會議室</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全天</text:p>
          </table:table-cell>
          <table:table-cell table:style-name="TableCell269">
            <text:p text:style-name="P270">經濟</text:p>
          </table:table-cell>
          <table:table-cell table:style-name="TableCell271">
            <text:p text:style-name="P272">林委員岱樺</text:p>
          </table:table-cell>
          <table:table-cell table:style-name="TableCell273">
            <text:p text:style-name="P274">審查105年度中央政府總預算案附屬單位預算非營業部分關於行政院農業委員會主管：農業作業基金、農業特別收入基金。(3月28日、30日、31日三天一次會)</text:p>
          </table:table-cell>
          <table:table-cell table:style-name="TableCell275">
            <text:p text:style-name="P276">紅樓101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交通</text:p>
          </table:table-cell>
          <table:table-cell table:style-name="TableCell286">
            <text:p text:style-name="P287">陳委員雪生</text:p>
          </table:table-cell>
          <table:table-cell table:style-name="TableCell288">
            <text:p text:style-name="P289">考察臺中及彰化地區交通及觀光建設。</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內政</text:p>
          </table:table-cell>
          <table:table-cell table:style-name="TableCell301">
            <text:p text:style-name="P302">陳委員其邁</text:p>
          </table:table-cell>
          <table:table-cell table:style-name="TableCell303">
            <text:p text:style-name="P304"><text:span text:style-name="T305">一、繼續審查委員葉宜津等30人擬具「不當黨產處理條例草案」案。二、繼續審查委員黃偉哲等19人擬具「不當黨產處理條例草案」案。三、繼續審查委員鄭寶清等42人擬具「政黨不當取得財產處理條例草案」案。四、繼續審查委員陳亭妃等20人擬具「政黨及其附隨組織取得財產清查及處理條例草案」案。五、繼續審查委員鄭運鵬等16人擬具「政黨不當取得財產處理條例草案」案。六、繼續審查委員高志鵬等21人擬具「政黨及其附隨組織取得財產清查及處理條例草案」案。七、繼續審查國民黨黨團擬具「政黨財產監督管理條例草案」案。八、審查委員林俊憲等17人擬具「不當黨產取得處置條例草案」案。九、審查委員賴瑞隆等18人擬具「政黨及其附隨組織取得財產清查及處理條例草案」案。十、審查時代力量黨團擬具「政黨及其附隨組織不當財產處理條例草案」案。</text:span><text:span text:style-name="T306">（第9案及第10案，如經院會復議，則不予審查。）</text:span></text:p>
          </table:table-cell>
          <table:table-cell table:style-name="TableCell307">
            <text:p text:style-name="P308">九樓大禮堂</text:p>
          </table:table-cell>
          <table:table-cell table:style-name="TableCell309">
            <text:p text:style-name="P310">財政</text:p>
            <text:p text:style-name="P311">司法及法制</text:p>
          </table:table-cell>
        </table:table-row>
        <table:table-row table:style-name="TableRow312">
          <table:covered-table-cell>
            <text:p text:style-name="P313"/>
          </table:covered-table-cell>
          <table:covered-table-cell>
            <text:p text:style-name="P314"/>
          </table:covered-table-cell>
          <table:table-cell table:style-name="TableCell315">
            <text:p text:style-name="P316">全天</text:p>
          </table:table-cell>
          <table:table-cell table:style-name="TableCell317">
            <text:p text:style-name="P318">外交及國防</text:p>
          </table:table-cell>
          <table:table-cell table:style-name="TableCell319">
            <text:p text:style-name="P320">江委員啟臣</text:p>
          </table:table-cell>
          <table:table-cell table:style-name="TableCell321">
            <text:p text:style-name="P322">考察空軍IDF性能提升及漢翔航空工業股份有限公司國防自主能量。</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司法及法制</text:p>
          </table:table-cell>
          <table:table-cell table:style-name="TableCell334">
            <text:p text:style-name="P335">林委員為洲</text:p>
          </table:table-cell>
          <table:table-cell table:style-name="TableCell336">
            <text:p text:style-name="P337">參訪臺灣新竹地方法院(竹北院區)及考察臺灣新竹地方法院檢察署業務概況。</text:p>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財政</text:p>
          </table:table-cell>
          <table:table-cell table:style-name="TableCell349">
            <text:p text:style-name="P350">徐委員國勇</text:p>
          </table:table-cell>
          <table:table-cell table:style-name="TableCell351">
            <text:p text:style-name="P352"><text:span text:style-name="T353">一、</text:span><text:span text:style-name="T354">審查本院委員黃昭順等21人擬具「證券交易法增訂第十四條之七條文草案」案。</text:span></text:p>
            <text:p text:style-name="P355">二、審查本院委員劉建國等17人擬具「證券交易法增訂第十四條之七條文草案」 <text:s text:c="6"/>案。(本案如經院會復議，則不予審查)。</text:p>
          </table:table-cell>
          <table:table-cell table:style-name="TableCell356">
            <text:p text:style-name="P357">紅樓202會議室</text:p>
          </table:table-cell>
          <table:table-cell table:style-name="TableCell358">
            <text:p text:style-name="P359"/>
          </table:table-cell>
        </table:table-row>
        <table:table-row table:style-name="TableRow360">
          <table:table-cell table:style-name="TableCell361" table:number-rows-spanned="8">
            <text:p text:style-name="P362">3／31</text:p>
          </table:table-cell>
          <table:table-cell table:style-name="TableCell363" table:number-rows-spanned="8">
            <text:p text:style-name="P364">四</text:p>
          </table:table-cell>
          <table:table-cell table:style-name="TableCell365">
            <text:p text:style-name="P366">全天</text:p>
          </table:table-cell>
          <table:table-cell table:style-name="TableCell367">
            <text:p text:style-name="P368">教育及文化</text:p>
          </table:table-cell>
          <table:table-cell table:style-name="TableCell369">
            <text:p text:style-name="P370">陳委員學聖</text:p>
          </table:table-cell>
          <table:table-cell table:style-name="TableCell371">
            <text:p text:style-name="P372">(上午)繼續審查105年度中央政府總預算案關於國立故宮博物院主管故宮文物藝術發展基金附屬單位預算案。(處理)(3月28日及3月31日2天一次會)</text:p>
            <text:p text:style-name="P373">(下午)邀請中央研究院院長列席報告業務概況，並備質詢。</text:p>
            <text:p text:style-name="P374">(3月28日及3月31日2天一次會)</text:p>
          </table:table-cell>
          <table:table-cell table:style-name="TableCell375">
            <text:p text:style-name="P376">群賢樓101會議室</text:p>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社福及衛環</text:p>
          </table:table-cell>
          <table:table-cell table:style-name="TableCell386">
            <text:p text:style-name="P387">林委員淑芬</text:p>
          </table:table-cell>
          <table:table-cell table:style-name="TableCell388">
            <text:p text:style-name="P389">(一)審查行政院函送財團法人國家衛生研究院105年度工作計畫及收支預算書案<text:s text:c="6"/>(預算詢答及處理)。</text:p>
            <text:p text:style-name="P390">(二)審查衛生福利部主管財團法人105年度預算書案(預算詢答及處理)：</text:p>
            <text:p text:style-name="P391"><text:s text:c="4"/>1.財團法人醫藥品查驗中心</text:p>
            <text:p text:style-name="P392"><text:s text:c="4"/>2.醫院評鑑暨醫療品質策進會</text:p>
            <text:p text:style-name="P393"><text:s text:c="4"/>3.器官捐贈移植登錄中心</text:p>
            <text:p text:style-name="P394"><text:s text:c="4"/>4.藥害救濟基金會</text:p>
            <text:p text:style-name="P395"><text:s text:c="4"/>5.鄒濟勳醫學研究發展基金會</text:p>
            <text:p text:style-name="P396"><text:s text:c="4"/>6.惠眾醫療救濟基金會</text:p>
            <text:p text:style-name="P397"><text:s text:c="4"/>7.賑災基金會</text:p>
            <text:p text:style-name="P398"><text:s text:c="4"/>8.婦女權益促進發展基金會</text:p>
            <text:p text:style-name="P399"><text:s text:c="4"/>9.醫療財團法人病理發展基金會。</text:p>
            <text:p text:style-name="P400">(三)審查行政院環境保護署主管財團法人105年度預算書案：(預算詢答及處理)</text:p>
            <text:p text:style-name="P401"><text:s text:c="4"/>1.財團法人環境資源研究發展基金會</text:p>
            <text:p text:style-name="P402"><text:s text:c="4"/>2.環境與發展基金會。</text:p>
            <text:p text:style-name="P403">(四)邀請衛生福利部就「該部主管財團法人兼善醫學基金會、毒藥物防治發展基金<text:s text:c="6"/>會、鄭德齡醫學發展基金會、國光慈善事業基金會、中華民國寄生蟲防治會、微<text:s text:c="4"/>窗醫學基金會等6家財團法人105年度營運及資金運用計畫」列席報告，並備質<text:s text:c="4"/>詢。<text:s/>(3月30日及31日二天一次會)</text:p>
          </table:table-cell>
          <table:table-cell table:style-name="TableCell404">
            <text:p text:style-name="P405">群賢樓8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經濟</text:p>
          </table:table-cell>
          <table:table-cell table:style-name="TableCell415">
            <text:p text:style-name="P416">林委員岱樺</text:p>
          </table:table-cell>
          <table:table-cell table:style-name="TableCell417">
            <text:p text:style-name="P418">繼續審查105年度中央政府總預算案附屬單位預算營業部分關於經濟部主管：台灣糖業股份有限公司、台灣中油股份有限公司。(3月28日、30日、31日三天一次會)</text:p>
          </table:table-cell>
          <table:table-cell table:style-name="TableCell419">
            <text:p text:style-name="P420">紅樓1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交通</text:p>
          </table:table-cell>
          <table:table-cell table:style-name="TableCell430">
            <text:p text:style-name="P431">陳委員雪生</text:p>
          </table:table-cell>
          <table:table-cell table:style-name="TableCell432">
            <text:p text:style-name="P433">考察雲林地區交通及觀光建設。</text:p>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內政</text:p>
          </table:table-cell>
          <table:table-cell table:style-name="TableCell445">
            <text:p text:style-name="P446">陳委員其邁</text:p>
          </table:table-cell>
          <table:table-cell table:style-name="TableCell447">
            <text:p text:style-name="P448">一、審查行政院函請審議「殯葬管理條例第八條條文修正草案」案。二、審查行政院函請審議「人口販運防制法第二條、第四條及第二十條條文修正草案」案。三、審查行政院函請審議「社會秩序維護法第十八條之一及第九十一條之一條文修正草案」案。四、審查行政院函請審議「警察服制條例第五條條文修正草案」案。五、審查委員林俊憲等18人擬具「公職人員選舉罷免法部分條文修正草案」案。六、審查委員李俊俋等25人擬具「公職人員選舉罷免法部分條文修正草案」案。七、繼續併案審查：（一）委員高志鵬等20人擬具「公職人員選舉罷免法部分條文修正草案」案。 （二）委員李昆澤等17人擬具「公職人員選舉罷免法部分條文修正草案」案。 （三）委員徐國勇等32人擬具「公職人員選舉罷免法部分條文修正草案」案。 （四）委員王定宇等18人擬具「公職人員選舉罷免法部分條文修正草案」案。</text:p>
            <text:p text:style-name="P449">（第6案，如經院會復議，則不予審查。）</text:p>
          </table:table-cell>
          <table:table-cell table:style-name="TableCell450">
            <text:p text:style-name="P451">紅樓202會議室</text:p>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外交及國防</text:p>
          </table:table-cell>
          <table:table-cell table:style-name="TableCell461">
            <text:p text:style-name="P462">江委員啟臣</text:p>
          </table:table-cell>
          <table:table-cell table:style-name="TableCell463">
            <text:p text:style-name="P464">邀請國防部部長、外交部部長報告「我國漁船遭印尼武裝射擊事件與南海情勢發展對我主權領土安全之國防挑戰及外交因應」，併請國家安全局、行政院海岸巡防署、行政院農業委員會漁業署列席，並備質詢。</text:p>
          </table:table-cell>
          <table:table-cell table:style-name="TableCell465">
            <text:p text:style-name="P466">紅樓301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司法及法制</text:p>
          </table:table-cell>
          <table:table-cell table:style-name="TableCell476">
            <text:p text:style-name="P477">林委員為洲</text:p>
          </table:table-cell>
          <table:table-cell table:style-name="TableCell478">
            <text:p text:style-name="P479">繼續併案審查(一)行政院函請審議「公職人員利益衝突迴避法修正草案」、(二)委員高志鵬等23人擬具「公職人員利益衝突迴避法部分條文修正草案」、(三) 國民黨黨團擬具「公職人員利益衝突迴避法第二條及第三條條文修正草案」案。【第(二)案及第(三)案如經院會復議，則不予審查】。</text:p>
          </table:table-cell>
          <table:table-cell table:style-name="TableCell480">
            <text:p text:style-name="P481">紅樓302會議室</text:p>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全天</text:p>
          </table:table-cell>
          <table:table-cell table:style-name="TableCell489">
            <text:p text:style-name="P490">財政</text:p>
          </table:table-cell>
          <table:table-cell table:style-name="TableCell491">
            <text:p text:style-name="P492">徐委員國勇</text:p>
          </table:table-cell>
          <table:table-cell table:style-name="TableCell493">
            <text:p text:style-name="P494">召開「保險法第一百零七條條文修正草案」案公聽會。</text:p>
          </table:table-cell>
          <table:table-cell table:style-name="TableCell495">
            <text:p text:style-name="P496">九樓大禮堂</text:p>
          </table:table-cell>
          <table:table-cell table:style-name="TableCell497">
            <text:p text:style-name="P498"/>
          </table:table-cell>
        </table:table-row>
        <table:table-row table:style-name="TableRow499">
          <table:table-cell table:style-name="TableCell500">
            <text:p text:style-name="P501">4／1</text:p>
          </table:table-cell>
          <table:table-cell table:style-name="TableCell502">
            <text:p text:style-name="P503">五</text:p>
          </table:table-cell>
          <table:table-cell table:style-name="TableCell504">
            <text:p text:style-name="P505">全天</text:p>
          </table:table-cell>
          <table:table-cell table:style-name="TableCell506">
            <text:p text:style-name="P507">院　　　會</text:p>
          </table:table-cell>
          <table:table-cell table:style-name="TableCell508">
            <text:p text:style-name="P509"/>
          </table:table-cell>
          <table:table-cell table:style-name="TableCell510">
            <text:p text:style-name="P511">詳見議事日程。</text:p>
          </table:table-cell>
          <table:table-cell table:style-name="TableCell512">
            <text:p text:style-name="P513">議場</text:p>
          </table:table-cell>
          <table:table-cell table:style-name="TableCell514">
            <text:p text:style-name="P515"/>
          </table:table-cell>
        </table:table-row>
      </table:table>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9:00Z</meta:creation-date>
    <dc:date>2017-08-24T11:59:00Z</dc:date>
    <meta:print-date>2016-03-25T06:36:00Z</meta:print-date>
    <meta:template xlink:href="Normal.dotm" xlink:type="simple"/>
    <meta:editing-cycles>2</meta:editing-cycles>
    <meta:editing-duration>PT0S</meta:editing-duration>
    <meta:document-statistic meta:page-count="3" meta:paragraph-count="7" meta:word-count="595" meta:character-count="3981" meta:row-count="28" meta:non-whitespace-character-count="3393"/>
  </office:meta>
</office:document-meta>
</file>