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85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562in" style:use-optimal-row-height="false" fo:keep-together="always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562in" style:use-optimal-row-height="false" fo:keep-together="always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0562in" style:use-optimal-row-height="false" fo:keep-together="always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0" style:family="table-row">
      <style:table-row-properties style:min-row-height="0.0562in" style:use-optimal-row-height="false" fo:keep-together="always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07" style:family="table-column">
      <style:table-column-properties style:column-width="0.6041in" style:use-optimal-column-width="false"/>
    </style:style>
    <style:style style:name="TableColumn208" style:family="table-column">
      <style:table-column-properties style:column-width="0.3562in" style:use-optimal-column-width="false"/>
    </style:style>
    <style:style style:name="TableColumn209" style:family="table-column">
      <style:table-column-properties style:column-width="0.3562in" style:use-optimal-column-width="false"/>
    </style:style>
    <style:style style:name="TableColumn210" style:family="table-column">
      <style:table-column-properties style:column-width="0.8277in" style:use-optimal-column-width="false"/>
    </style:style>
    <style:style style:name="TableColumn211" style:family="table-column">
      <style:table-column-properties style:column-width="0.875in" style:use-optimal-column-width="false"/>
    </style:style>
    <style:style style:name="TableColumn212" style:family="table-column">
      <style:table-column-properties style:column-width="5.75in" style:use-optimal-column-width="false"/>
    </style:style>
    <style:style style:name="TableColumn213" style:family="table-column">
      <style:table-column-properties style:column-width="1.3569in" style:use-optimal-column-width="false"/>
    </style:style>
    <style:style style:name="TableColumn214" style:family="table-column">
      <style:table-column-properties style:column-width="0.818in" style:use-optimal-column-width="false"/>
    </style:style>
    <style:style style:name="Table206" style:family="table">
      <style:table-properties style:width="10.9444in" fo:margin-left="0in" table:align="left"/>
    </style:style>
    <style:style style:name="TableRow215" style:family="table-row">
      <style:table-row-properties style:min-row-height="0.0562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085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8" style:family="table-row">
      <style:table-row-properties style:min-row-height="0.0562in" style:use-optimal-row-height="false" fo:keep-together="always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0562in" style:use-optimal-row-height="false" fo:keep-together="always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0562in" style:use-optimal-row-height="false" fo:keep-together="always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 fo:keep-together="always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562in" style:use-optimal-row-height="false" fo:keep-together="always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5" style:family="table-row">
      <style:table-row-properties style:min-row-height="0.0562in" style:use-optimal-row-height="false" fo:keep-together="always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0" style:family="table-row">
      <style:table-row-properties style:min-row-height="0.0562in" style:use-optimal-row-height="false" fo:keep-together="always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0562in" style:use-optimal-row-height="false" fo:keep-together="always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1" style:family="table-row">
      <style:table-row-properties style:min-row-height="0.05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>
            <text:p text:style-name="P48"><text:span text:style-name="T49">4</text:span><text:span text:style-name="T50">／</text:span><text:span text:style-name="T51">4</text:span>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兒童/清明節放假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4</text:span><text:span text:style-name="T70">／</text:span><text:span text:style-name="T71">5</text:span>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全天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補假日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7">
            <text:p text:style-name="P88">4／6</text:p>
          </table:table-cell>
          <table:table-cell table:style-name="TableCell89" table:number-rows-spanned="7">
            <text:p text:style-name="P90">三</text:p>
          </table:table-cell>
          <table:table-cell table:style-name="TableCell91">
            <text:p text:style-name="P92">全天</text:p>
          </table:table-cell>
          <table:table-cell table:style-name="TableCell93">
            <text:p text:style-name="P94">教育及文化</text:p>
          </table:table-cell>
          <table:table-cell table:style-name="TableCell95">
            <text:p text:style-name="P96">黃委員國書</text:p>
          </table:table-cell>
          <table:table-cell table:style-name="TableCell97">
            <text:p text:style-name="P98">考察台中基礎教育設施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天</text:p>
          </table:table-cell>
          <table:table-cell table:style-name="TableCell108">
            <text:p text:style-name="P109">社福及衛環</text:p>
          </table:table-cell>
          <table:table-cell table:style-name="TableCell110">
            <text:p text:style-name="P111">王委員育敏</text:p>
          </table:table-cell>
          <table:table-cell table:style-name="TableCell112">
            <text:p text:style-name="P113">邀請衛生福利部、內政部、法務部、教育部、國家通訊傳播委員會就「從校園及社區安全維護、毒品防制、藥酒癮戒治、充實精神醫療體系、兒童人身安全及家庭教育、媒體自律報導、建立高危險群預警篩檢關懷機制，探究殺童悲劇之防治對策及相關修法規劃」列席報告，並備質詢。</text:p>
          </table:table-cell>
          <table:table-cell table:style-name="TableCell114">
            <text:p text:style-name="P115">群賢樓8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經濟</text:p>
          </table:table-cell>
          <table:table-cell table:style-name="TableCell125">
            <text:p text:style-name="P126">蘇委員震清</text:p>
          </table:table-cell>
          <table:table-cell table:style-name="TableCell127">
            <text:p text:style-name="P128">一、審查行政院函請審議「商業登記法部分條文修正草案」案。</text:p>
            <text:p text:style-name="P129">二、審查行政院函請審議「農業科技園區設置管理條例部分條文修正草案」案。 三、處理105年度經濟部及所屬預算凍結案等10案。(4月6日、7日二天一次會)</text:p>
          </table:table-cell>
          <table:table-cell table:style-name="TableCell130">
            <text:p text:style-name="P131">紅樓101會議室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全天</text:p>
          </table:table-cell>
          <table:table-cell table:style-name="TableCell139">
            <text:p text:style-name="P140">交通</text:p>
          </table:table-cell>
          <table:table-cell table:style-name="TableCell141">
            <text:p text:style-name="P142">葉委員宜津</text:p>
          </table:table-cell>
          <table:table-cell table:style-name="TableCell143">
            <text:p text:style-name="P144">一、邀請交通部部長陳建宇、國家通訊傳播委員會主任委員石世豪就「主管財團法人<text:s text:c="4"/>績效」列席報告，並備質詢。</text:p>
            <text:p text:style-name="P145">二、繼續審查交通部函送該部主管財團法人台灣郵政協會、財團法人台灣電信協會、<text:s text:c="4"/>財團法人台灣網路資訊中心、財團法人中華顧問工程司、財團法人中華航空事業<text:s text:c="4"/>發展基金會暨財團法人台灣敦睦聯誼會103年度決算書案。</text:p>
            <text:p text:style-name="P146">三、繼續審查交通部函送該部主管財團法人台灣郵政協會、財團法人台灣電信協會、<text:s text:c="4"/>財團法人台灣網路資訊中心、財團法人中華顧問工程司、財團法人中華航空事業<text:s text:c="4"/>發展基金會暨財團法人台灣敦睦聯誼會105年度預算書及相關資料案。</text:p>
            <text:p text:style-name="P147">四、繼續審查國家通訊傳播委員會函送財團法人電信技術中心103年度決算書案。五、繼續審查國家通訊傳播委員會函送財團法人電信技術中心105年度預算書案。<text:s text:c="6"/>(第二至五案業已詢答完畢，進行處理)(4月6日及7日二天一次會)</text:p>
          </table:table-cell>
          <table:table-cell table:style-name="TableCell148">
            <text:p text:style-name="P149">紅樓201會議室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全天</text:p>
          </table:table-cell>
          <table:table-cell table:style-name="TableCell157">
            <text:p text:style-name="P158">內政</text:p>
          </table:table-cell>
          <table:table-cell table:style-name="TableCell159">
            <text:p text:style-name="P160">黃委員昭順</text:p>
          </table:table-cell>
          <table:table-cell table:style-name="TableCell161">
            <text:p text:style-name="P162">一、審查行政院函請審議「住宅法第十二條之一及第五十四條條文修正草案」案。二、審查本院委員尤美女等23人擬具「住宅法部分條文修正草案」案。</text:p>
            <text:p text:style-name="P163">三、審查本院委員顏寬恒等17人擬具「住宅法第六條、第十二條之一及第五十四條<text:s text:c="5"/>條文修正草案」案。</text:p>
            <text:p text:style-name="P164">四、審查本院委員鄭麗君等29人擬具「住宅法第三條條文修正草案」案。</text:p>
            <text:p text:style-name="P165">五、審查本院委員黃昭順等21人擬具「土地法第二十五條條文修正草案」案。</text:p>
            <text:p text:style-name="P166">六、審查本院委員陳素月等19人擬具「土地法第十四條條文修正草案」案。</text:p>
            <text:p text:style-name="P167">七、審查本院委員鍾佳濱等17人擬具「土地法第十六條條文修正草案」案。</text:p>
            <text:p text:style-name="P168">八、審查本院委員陳超明等21人擬具「營造業法第七條條文修正草案」案。</text:p>
          </table:table-cell>
          <table:table-cell table:style-name="TableCell169">
            <text:p text:style-name="P170">紅樓202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全天</text:p>
          </table:table-cell>
          <table:table-cell table:style-name="TableCell178">
            <text:p text:style-name="P179">外交及國防</text:p>
          </table:table-cell>
          <table:table-cell table:style-name="TableCell180">
            <text:p text:style-name="P181">劉委員世芳</text:p>
          </table:table-cell>
          <table:table-cell table:style-name="TableCell182">
            <text:p text:style-name="P183">一、審查行政院函請審議我國擬加入聯合國「身心障礙者權利公約」案。</text:p>
            <text:p text:style-name="P184">二、審查行政院函請審議我國擬加入聯合國「兒童權利公約」案。</text:p>
            <text:p text:style-name="P185">三、審查外交部函為修正「護照條例施行細則」案。</text:p>
          </table:table-cell>
          <table:table-cell table:style-name="TableCell186">
            <text:p text:style-name="P187">紅樓301會議室</text:p>
          </table:table-cell>
          <table:table-cell table:style-name="TableCell188">
            <text:p text:style-name="P189">社福及衛環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全天</text:p>
          </table:table-cell>
          <table:table-cell table:style-name="TableCell195">
            <text:p text:style-name="P196">司法及法制</text:p>
          </table:table-cell>
          <table:table-cell table:style-name="TableCell197">
            <text:p text:style-name="P198">段委員宜康</text:p>
          </table:table-cell>
          <table:table-cell table:style-name="TableCell199">
            <text:p text:style-name="P200">繼續併案審查(一)民進黨黨團擬具「總統職務交接條例草案」、(二)委員李應元等17人擬具「總統職務交接條例草案」、(三)時代力量黨團擬具「總統、副總統交接條例草案」、(四)親民黨黨團擬具「總統交接條例草案」、(五)國民黨黨團擬具「總統副總統職務交接條例草案」、(六)委員李俊俋等28人擬具「總統職務交接條例草案」、(七)委員賴瑞隆等16人擬具「總統職務交接條例草案」、(八)委員趙天麟等</text:p>
            <text:p text:style-name="P201">16人擬具「總統交接條例草案」案。</text:p>
          </table:table-cell>
          <table:table-cell table:style-name="TableCell202">
            <text:p text:style-name="P203">紅樓302會議室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全天</text:p>
          </table:table-cell>
          <table:table-cell table:style-name="TableCell222">
            <text:p text:style-name="P223">財政</text:p>
          </table:table-cell>
          <table:table-cell table:style-name="TableCell224">
            <text:p text:style-name="P225">盧委員秀燕</text:p>
          </table:table-cell>
          <table:table-cell table:style-name="TableCell226">
            <text:p text:style-name="P227">處理105年度中央政府總預算案有關財政部主管、審計部主管預算凍結請安排報告案計13案。(4月6日及7日二天一次會)</text:p>
          </table:table-cell>
          <table:table-cell table:style-name="TableCell228">
            <text:p text:style-name="P229">九樓大禮堂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9">
            <text:p text:style-name="P234">4／7</text:p>
          </table:table-cell>
          <table:table-cell table:style-name="TableCell235" table:number-rows-spanned="9">
            <text:p text:style-name="P236">四</text:p>
          </table:table-cell>
          <table:table-cell table:style-name="TableCell237">
            <text:p text:style-name="P238">全天</text:p>
          </table:table-cell>
          <table:table-cell table:style-name="TableCell239">
            <text:p text:style-name="P240">教育及文化</text:p>
          </table:table-cell>
          <table:table-cell table:style-name="TableCell241">
            <text:p text:style-name="P242">黃委員國書</text:p>
          </table:table-cell>
          <table:table-cell table:style-name="TableCell243">
            <text:p text:style-name="P244">一、邀請教育部部長及衛生福利部部長就「陽明大學附設醫院擴充及後續經營」專題報告，並備質詢。</text:p>
            <text:p text:style-name="P245">二、邀請教育部部長及衛生福利部部長就「醫學系公費生制度規劃」專題報告，並備質詢。</text:p>
            <text:p text:style-name="P246">三、審查委員黃國書等20人擬具「高級中等教育法第二十五條及第五十三條條文修正草案」案。</text:p>
            <text:p text:style-name="P247">四、審查委員蔣乃辛等22人擬具「國民體育法第四條條文修正草案」案。</text:p>
            <text:p text:style-name="P248">五、審查委員黃國書等20人擬具「國民體育法第八條條文修正草案」案。</text:p>
            <text:p text:style-name="P249">六、審查委員黃國書等19人擬具「國民體育法第十八條條文修正草案」案。</text:p>
            <text:p text:style-name="P250">七、審查委員張廖萬堅等18人擬具「高級中等學校建教合作實施及建教生權益保障法第十七條、第二十一條及第三十二條條文修正草案」案。</text:p>
            <text:p text:style-name="P251">八、審查委員陳明文等18人擬具「國民教育法第十條條文修正草案」案。【本案如經院會復議，則不予審查】</text:p>
            <text:p text:style-name="P252">九、審查行政院函請審議廢止「職業學校法」案。</text:p>
            <text:p text:style-name="P253">十、審查行政院函請審議廢止「高級中學法」案。</text:p>
          </table:table-cell>
          <table:table-cell table:style-name="TableCell254">
            <text:p text:style-name="P255">群賢樓101會議室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全天</text:p>
          </table:table-cell>
          <table:table-cell table:style-name="TableCell263">
            <text:p text:style-name="P264">社福及衛環</text:p>
          </table:table-cell>
          <table:table-cell table:style-name="TableCell265">
            <text:p text:style-name="P266">王委員育敏</text:p>
          </table:table-cell>
          <table:table-cell table:style-name="TableCell267">
            <text:p text:style-name="P268">邀請衛生福利部、中央研究院、行政院科技會報辦公室、經濟部、科技部、財團法人國家衛生研究院、財團法人醫藥品查驗中心、金融監督管理委員會就「我國新藥與疫苗研究開發、上市流程及相關法規之妥適性」列席報告，並備質詢。</text:p>
          </table:table-cell>
          <table:table-cell table:style-name="TableCell269">
            <text:p text:style-name="P270">群賢樓801會議室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全天</text:p>
          </table:table-cell>
          <table:table-cell table:style-name="TableCell278">
            <text:p text:style-name="P279">經濟</text:p>
          </table:table-cell>
          <table:table-cell table:style-name="TableCell280">
            <text:p text:style-name="P281">蘇委員震清</text:p>
          </table:table-cell>
          <table:table-cell table:style-name="TableCell282">
            <text:p text:style-name="P283">一、審查行政院函請審議「自來水法部分條文修正草案」案。</text:p>
            <text:p text:style-name="P284">二、繼續審查105年度中央政府總預算案附屬單位預算營業部分關於經濟部主管：台<text:s text:c="4"/>灣自來水股份有限公司。（處理）(4月6日、7日二天一次會)</text:p>
          </table:table-cell>
          <table:table-cell table:style-name="TableCell285">
            <text:p text:style-name="P286">紅樓101會議室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全天</text:p>
          </table:table-cell>
          <table:table-cell table:style-name="TableCell294">
            <text:p text:style-name="P295">交通</text:p>
          </table:table-cell>
          <table:table-cell table:style-name="TableCell296">
            <text:p text:style-name="P297">葉委員宜津</text:p>
          </table:table-cell>
          <table:table-cell table:style-name="TableCell298">
            <text:p text:style-name="P299">邀請交通部部長陳建宇就「台灣觀光面臨困境及發展之道」列席報告，並備質詢；並請國家安全局及外交部就「有關外國人觀光簽證開放情形」列席備詢。</text:p>
            <text:p text:style-name="P300">(4月6日及7日二天一次會)</text:p>
          </table:table-cell>
          <table:table-cell table:style-name="TableCell301">
            <text:p text:style-name="P302">紅樓201會議室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內政</text:p>
          </table:table-cell>
          <table:table-cell table:style-name="TableCell312">
            <text:p text:style-name="P313">黃委員昭順</text:p>
          </table:table-cell>
          <table:table-cell table:style-name="TableCell314">
            <text:p text:style-name="P315">「地方制度法與公職人員選舉罷免法」公聽會。</text:p>
          </table:table-cell>
          <table:table-cell table:style-name="TableCell316">
            <text:p text:style-name="P317">紅樓202會議室</text:p>
          </table:table-cell>
          <table:table-cell table:style-name="TableCell318">
            <text:p text:style-name="P319">司法及法制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全天</text:p>
          </table:table-cell>
          <table:table-cell table:style-name="TableCell325">
            <text:p text:style-name="P326">外交及國防</text:p>
          </table:table-cell>
          <table:table-cell table:style-name="TableCell327">
            <text:p text:style-name="P328">劉委員世芳</text:p>
          </table:table-cell>
          <table:table-cell table:style-name="TableCell329">
            <text:p text:style-name="P330">考察陸軍砲兵訓練指揮部遷移案、海軍左營第256潛艦戰隊及高雄地區國艦國造研發能量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上午</text:p>
          </table:table-cell>
          <table:table-cell table:style-name="TableCell340">
            <text:p text:style-name="P341">司法及法制</text:p>
          </table:table-cell>
          <table:table-cell table:style-name="TableCell342">
            <text:p text:style-name="P343">段委員宜康</text:p>
          </table:table-cell>
          <table:table-cell table:style-name="TableCell344">
            <text:p text:style-name="P345">審查行政院函請審議「農田水利會組織通則部分條文修正草案」案。(本案如經院會復議，則不予審查。)</text:p>
          </table:table-cell>
          <table:table-cell table:style-name="TableCell346">
            <text:p text:style-name="P347">紅樓302會議室</text:p>
          </table:table-cell>
          <table:table-cell table:style-name="TableCell348">
            <text:p text:style-name="P349">經濟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下午</text:p>
          </table:table-cell>
          <table:table-cell table:style-name="TableCell355">
            <text:p text:style-name="P356">司法及法制</text:p>
          </table:table-cell>
          <table:table-cell table:style-name="TableCell357">
            <text:p text:style-name="P358">段委員宜康</text:p>
          </table:table-cell>
          <table:table-cell table:style-name="TableCell359">
            <text:p text:style-name="P360">併案審查(一)委員賴士葆等19人擬具「公務人員退休法第二十一條、第二十三條及第二十四條之一條文修正草案」及(二)民進黨黨團擬具「公務人員退休法第二十一條、第二十三條及第二十四條之一條文修正草案」案。</text:p>
          </table:table-cell>
          <table:table-cell table:style-name="TableCell361">
            <text:p text:style-name="P362">紅樓302會議室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全天</text:p>
          </table:table-cell>
          <table:table-cell table:style-name="TableCell370">
            <text:p text:style-name="P371">財政</text:p>
          </table:table-cell>
          <table:table-cell table:style-name="TableCell372">
            <text:p text:style-name="P373">盧委員秀燕</text:p>
          </table:table-cell>
          <table:table-cell table:style-name="TableCell374">
            <text:p text:style-name="P375">審查行政院函請審議「海關進口稅則部分稅則修正草案」案。</text:p>
            <text:p text:style-name="P376">(4月6日及7日二天一次會)</text:p>
          </table:table-cell>
          <table:table-cell table:style-name="TableCell377">
            <text:p text:style-name="P378">九樓大禮堂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／8</text:p>
          </table:table-cell>
          <table:table-cell table:style-name="TableCell384">
            <text:p text:style-name="P385">五</text:p>
          </table:table-cell>
          <table:table-cell table:style-name="TableCell386">
            <text:p text:style-name="P387">全天</text:p>
          </table:table-cell>
          <table:table-cell table:style-name="TableCell388">
            <text:p text:style-name="P389">院　　　會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詳見議事日程。</text:p>
          </table:table-cell>
          <table:table-cell table:style-name="TableCell394">
            <text:p text:style-name="P395">議場</text:p>
          </table:table-cell>
          <table:table-cell table:style-name="TableCell396">
            <text:p text:style-name="P397"/>
          </table:table-cell>
        </table:table-row>
      </table:table>
      <text:p text:style-name="P398">附註：（一）本表僅供參考，如有變動，另以議事處及各委員會正式開會通知為準。（必要時中午及晚間繼續開會）</text:p>
      <text:p text:style-name="P399">（二）製表截止時間為105年4月1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00"><text:span text:style-name="T401">（三）開會事由依</text:span><text:span text:style-name="T402">議事處及</text:span><text:span text:style-name="T403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9:00Z</meta:creation-date>
    <dc:date>2017-08-24T11:59:00Z</dc:date>
    <meta:print-date>2016-04-01T06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6" meta:row-count="21" meta:non-whitespace-character-count="2528"/>
  </office:meta>
</office:document-meta>
</file>