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0562in" style:use-optimal-row-height="false" fo:keep-together="always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4" style:family="table-row">
      <style:table-row-properties style:min-row-height="0.0562in" style:use-optimal-row-height="false" fo:keep-together="always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1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1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127" style:parent-style-name="內文" style:family="paragraph">
      <style:paragraph-properties style:line-break="normal"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562in" style:use-optimal-row-height="false" fo:keep-together="always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line-break="normal" fo:text-align="justify" fo:line-height="0.1666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0562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0562in" style:use-optimal-row-height="false" fo:keep-together="always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0854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09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562in" style:use-optimal-row-height="false" fo:keep-together="always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0562in" style:use-optimal-row-height="false" fo:keep-together="always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0562in" style:use-optimal-row-height="false" fo:keep-together="always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0562in" style:use-optimal-row-height="false" fo:keep-together="always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2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280" style:parent-style-name="內文" style:family="paragraph">
      <style:paragraph-properties style:line-break="normal" fo:text-align="justify" fo:line-height="0.1666in"/>
    </style:style>
    <style:style style:name="T2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562in" style:use-optimal-row-height="false" fo:keep-together="always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0562in" style:use-optimal-row-height="false" fo:keep-together="always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62in" style:use-optimal-row-height="false" fo:keep-together="always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fo:text-align="justify" fo:line-height="0.1666in"/>
    </style:style>
    <style:style style:name="T32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3" style:family="table-row">
      <style:table-row-properties style:min-row-height="0.0854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0" style:family="table-row">
      <style:table-row-properties style:min-row-height="0.0562in" style:use-optimal-row-height="false" fo:keep-together="always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562in" style:use-optimal-row-height="false" fo:keep-together="always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style:line-break="normal" fo:text-align="justify" fo:line-height="0.1666in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4" style:family="table-row">
      <style:table-row-properties style:min-row-height="0.0562in" style:use-optimal-row-height="false" fo:keep-together="always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0562in" style:use-optimal-row-height="false" fo:keep-together="always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562in" style:use-optimal-row-height="false" fo:keep-together="always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62in" style:use-optimal-row-height="false" fo:keep-together="always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6" style:family="table-row">
      <style:table-row-properties style:min-row-height="0.0562in" style:use-optimal-row-height="false" fo:keep-together="always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1" style:family="table-row">
      <style:table-row-properties style:min-row-height="0.05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79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4</text:span><text:span text:style-name="T50">／</text:span><text:span text:style-name="T51">11</text:span>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學聖</text:p>
          </table:table-cell>
          <table:table-cell table:style-name="TableCell60">
            <text:p text:style-name="P61">考察台灣戲曲中心/台灣戲曲學院內湖校區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林委員淑芬</text:p>
          </table:table-cell>
          <table:table-cell table:style-name="TableCell75">
            <text:p text:style-name="P76">一、審查本院委員林淑芬等21人擬具「廢棄物清理法部分條文修正草案」。(詢答) 二、審查本院委員林淑芬等22人擬具「廢棄物減量及循環利用法草案」。(詢答)</text:p>
          </table:table-cell>
          <table:table-cell table:style-name="TableCell77">
            <text:p text:style-name="P78">群賢樓801會議室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全天</text:p>
          </table:table-cell>
          <table:table-cell table:style-name="TableCell86">
            <text:p text:style-name="P87">經濟</text:p>
          </table:table-cell>
          <table:table-cell table:style-name="TableCell88">
            <text:p text:style-name="P89">林委員岱樺</text:p>
          </table:table-cell>
          <table:table-cell table:style-name="TableCell90">
            <text:p text:style-name="P91">一、邀請行政院農業委員會主任委員就「植樹造林計畫推動現況、檢討及未來規劃」<text:s text:c="4"/>進行報告，並備質詢。</text:p>
            <text:p text:style-name="P92">二、處理105年度行政院農業委員會及所屬預算凍結等5案。</text:p>
            <text:p text:style-name="P93">三、處理105年度公平交易委員會預算凍結等2案。</text:p>
          </table:table-cell>
          <table:table-cell table:style-name="TableCell94">
            <text:p text:style-name="P95">紅樓101會議室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全天</text:p>
          </table:table-cell>
          <table:table-cell table:style-name="TableCell103">
            <text:p text:style-name="P104">交通</text:p>
          </table:table-cell>
          <table:table-cell table:style-name="TableCell105">
            <text:p text:style-name="P106">陳委員雪生</text:p>
          </table:table-cell>
          <table:table-cell table:style-name="TableCell107">
            <text:p text:style-name="P108">一、審查行政院函請審議「中華郵政股份有限公司設置條例第五條、第八條之一及第十六條條文修正草案」、「國營國際機場園區股份有限公司設置條例部分條文修正草案」暨「國營港務股份有限公司設置條例第四條、第八條之一及第二十二條條文修正草案」案。</text:p>
            <text:p text:style-name="P109">二、審查委員賴士葆等23人擬具「國營國際機場園區股份有限公司設置條例第四條、第六條及第八條之一條文修正草案」案。(以上2案合併詢答)</text:p>
          </table:table-cell>
          <table:table-cell table:style-name="TableCell110">
            <text:p text:style-name="P111">紅樓201會議室</text:p>
          </table:table-cell>
          <table:table-cell table:style-name="TableCell112">
            <text:p text:style-name="P113">司法及法制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全天</text:p>
          </table:table-cell>
          <table:table-cell table:style-name="TableCell119">
            <text:p text:style-name="P120">內政</text:p>
          </table:table-cell>
          <table:table-cell table:style-name="TableCell121">
            <text:p text:style-name="P122">陳委員其邁</text:p>
          </table:table-cell>
          <table:table-cell table:style-name="TableCell123">
            <text:p text:style-name="P124">一、繼續併案審查：（一）委員高志鵬等20人擬具「公職人員選舉罷免法部分條文修<text:s text:c="5"/>正草案」案。（二）委員李昆澤等17人擬具「公職人員選舉罷免法部分條文修正草<text:s text:c="4"/>案」案。（三）委員徐國勇等32人擬具「公職人員選舉罷免法部分條文修正草案」<text:s text:c="4"/>案。（四）委員王定宇等18人擬具「公職人員選舉罷免法部分條文修正草案」案。二、繼續審查委員林俊憲等18人擬具「公職人員選舉罷免法部分條文修正草案」案。</text:p>
            <text:p text:style-name="P125">三、繼續審查委員李俊俋等25人擬具「公職人員選舉罷免法部分條文修正草案」案。</text:p>
            <text:p text:style-name="P126">四、審查時代力量黨團擬具「公職人員選舉罷免法部分條文修正草案」案。</text:p>
            <text:p text:style-name="P127"><text:span text:style-name="T128"><text:s text:c="4"/>(4月11日及13日兩天一次會)</text:span></text:p>
          </table:table-cell>
          <table:table-cell table:style-name="TableCell129">
            <text:p text:style-name="P130">紅樓202會議室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外交及國防</text:p>
          </table:table-cell>
          <table:table-cell table:style-name="TableCell140">
            <text:p text:style-name="P141">江委員啟臣</text:p>
          </table:table-cell>
          <table:table-cell table:style-name="TableCell142">
            <text:p text:style-name="P143">一、審查行政院函請審議「兵役法第十七條、第四十一條及第四十四條條文修正草<text:s text:c="6"/>案」案。</text:p>
            <text:p text:style-name="P144">二、審查本院委員顏寬恒等20人擬具「兵役法第十八條條文修正草案」案。</text:p>
            <text:p text:style-name="P145">三、審查本院委員邱志偉等25人擬具「兵役法第三十七條條文修正草案」案。</text:p>
            <text:p text:style-name="P146"><text:span text:style-name="T147">四、審查本院委員江啟臣等17人擬具「軍人撫卹條例第七條條文修正草案」案。 五、</text:span><text:span text:style-name="T148">審查本院委員江啟臣等17人擬具「軍人撫卹條例第三十三條條文修正草案」案。</text:span></text:p>
          </table:table-cell>
          <table:table-cell table:style-name="TableCell149">
            <text:p text:style-name="P150">紅樓301會議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全天</text:p>
          </table:table-cell>
          <table:table-cell table:style-name="TableCell158">
            <text:p text:style-name="P159">司法及法制</text:p>
          </table:table-cell>
          <table:table-cell table:style-name="TableCell160">
            <text:p text:style-name="P161">林為洲委員</text:p>
          </table:table-cell>
          <table:table-cell table:style-name="TableCell162">
            <text:p text:style-name="P163">審查委員賴士葆等20人擬具「兒童網路個人資料保護法草案」案。</text:p>
          </table:table-cell>
          <table:table-cell table:style-name="TableCell164">
            <text:p text:style-name="P165">紅樓302會議室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全天</text:p>
          </table:table-cell>
          <table:table-cell table:style-name="TableCell173">
            <text:p text:style-name="P174">財政</text:p>
          </table:table-cell>
          <table:table-cell table:style-name="TableCell175">
            <text:p text:style-name="P176">徐委員國勇</text:p>
          </table:table-cell>
          <table:table-cell table:style-name="TableCell177">
            <text:p text:style-name="P178">審查「中華民國103年度中央政府總決算審核報告（含附屬單位決算及綜計表）案」關於行政院、中央選舉委員會及所屬、大陸委員會、原住民族委員會、文化園區管理局、客家委員會及所屬、內政部主管、蒙藏委員會、海岸巡防署主管、臺灣省政府、臺灣省諮議會、福建省政府(含附屬單位決算非營業特種基金部分、政府捐助成立財團法人)。</text:p>
          </table:table-cell>
          <table:table-cell table:style-name="TableCell179">
            <text:p text:style-name="P180">九樓大禮堂</text:p>
          </table:table-cell>
          <table:table-cell table:style-name="TableCell181">
            <text:p text:style-name="P182">內政</text:p>
          </table:table-cell>
        </table:table-row>
        <table:table-row table:style-name="TableRow183">
          <table:table-cell table:style-name="TableCell184">
            <text:p text:style-name="P185"><text:span text:style-name="T186">4</text:span><text:span text:style-name="T187">／</text:span><text:span text:style-name="T188">12</text:span>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全天</text:p>
          </table:table-cell>
          <table:table-cell table:style-name="TableCell193">
            <text:p text:style-name="P194">院　　　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第9屆第1會期第8次會議：</text:p>
            <text:p text:style-name="P199">一、討論事項：詳見議事日程。</text:p>
            <text:p text:style-name="P200">二、下午5時至6時處理臨時提案。</text:p>
          </table:table-cell>
          <table:table-cell table:style-name="TableCell201">
            <text:p text:style-name="P202">議場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8">
            <text:p text:style-name="P207">4／13</text:p>
          </table:table-cell>
          <table:table-cell table:style-name="TableCell208" table:number-rows-spanned="8">
            <text:p text:style-name="P209">三</text:p>
          </table:table-cell>
          <table:table-cell table:style-name="TableCell210">
            <text:p text:style-name="P211">全天</text:p>
          </table:table-cell>
          <table:table-cell table:style-name="TableCell212">
            <text:p text:style-name="P213">教育及文化</text:p>
          </table:table-cell>
          <table:table-cell table:style-name="TableCell214">
            <text:p text:style-name="P215">陳委員學聖</text:p>
          </table:table-cell>
          <table:table-cell table:style-name="TableCell216">
            <text:p text:style-name="P217">考察屏東地區眷村文物活化/菸廠文物活化/原住民文化園區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全天</text:p>
          </table:table-cell>
          <table:table-cell table:style-name="TableCell227">
            <text:p text:style-name="P228">社福及衛環</text:p>
          </table:table-cell>
          <table:table-cell table:style-name="TableCell229">
            <text:p text:style-name="P230">林委員淑芬</text:p>
          </table:table-cell>
          <table:table-cell table:style-name="TableCell231">
            <text:p text:style-name="P232">辦理德翔台北貨輪擱淺–石門相關業務考察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全天</text:p>
          </table:table-cell>
          <table:table-cell table:style-name="TableCell242">
            <text:p text:style-name="P243">經濟</text:p>
          </table:table-cell>
          <table:table-cell table:style-name="TableCell244">
            <text:p text:style-name="P245">林委員岱樺</text:p>
          </table:table-cell>
          <table:table-cell table:style-name="TableCell246">
            <text:p text:style-name="P247">邀請經濟部、國家發展委員會、科技部、教育部就「我國產業轉型所需研發創新之產業人才、技術及其推廣運用等」進行報告，並備質詢。</text:p>
          </table:table-cell>
          <table:table-cell table:style-name="TableCell248">
            <text:p text:style-name="P249">紅樓101會議室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全天</text:p>
          </table:table-cell>
          <table:table-cell table:style-name="TableCell257">
            <text:p text:style-name="P258">交通</text:p>
          </table:table-cell>
          <table:table-cell table:style-name="TableCell259">
            <text:p text:style-name="P260">陳委員雪生</text:p>
          </table:table-cell>
          <table:table-cell table:style-name="TableCell261">
            <text:p text:style-name="P262">考察桃園地區交通建設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全天</text:p>
          </table:table-cell>
          <table:table-cell table:style-name="TableCell272">
            <text:p text:style-name="P273">內政</text:p>
          </table:table-cell>
          <table:table-cell table:style-name="TableCell274">
            <text:p text:style-name="P275">陳委員其邁</text:p>
          </table:table-cell>
          <table:table-cell table:style-name="TableCell276">
            <text:p text:style-name="P277">一、繼續併案審查：（一）委員高志鵬等20人擬具「公職人員選舉罷免法部分條文修<text:s text:c="5"/>正草案」案。（二）委員李昆澤等17人擬具「公職人員選舉罷免法部分條文修正草<text:s text:c="4"/>案」案。（三）委員徐國勇等32人擬具「公職人員選舉罷免法部分條文修正草案」<text:s text:c="4"/>案。（四）委員王定宇等18人擬具「公職人員選舉罷免法部分條文修正草案」案。二、繼續審查委員林俊憲等18人擬具「公職人員選舉罷免法部分條文修正草案」案。</text:p>
            <text:p text:style-name="P278">三、繼續審查委員李俊俋等25人擬具「公職人員選舉罷免法部分條文修正草案」案。</text:p>
            <text:p text:style-name="P279">四、審查時代力量黨團擬具「公職人員選舉罷免法部分條文修正草案」案。</text:p>
            <text:p text:style-name="P280"><text:span text:style-name="T281"><text:s text:c="4"/>(4月11日及13日兩天一次會)</text:span></text:p>
          </table:table-cell>
          <table:table-cell table:style-name="TableCell282">
            <text:p text:style-name="P283">紅樓202會議室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全天</text:p>
          </table:table-cell>
          <table:table-cell table:style-name="TableCell291">
            <text:p text:style-name="P292">外交及國防</text:p>
          </table:table-cell>
          <table:table-cell table:style-name="TableCell293">
            <text:p text:style-name="P294">江委員啟臣</text:p>
          </table:table-cell>
          <table:table-cell table:style-name="TableCell295">
            <text:p text:style-name="P296">審查國軍退除役官兵輔導委員會函送財團法人榮民榮眷基金會105年度預算書案。</text:p>
          </table:table-cell>
          <table:table-cell table:style-name="TableCell297">
            <text:p text:style-name="P298">紅樓301會議室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全天</text:p>
          </table:table-cell>
          <table:table-cell table:style-name="TableCell306">
            <text:p text:style-name="P307">司法及法制</text:p>
          </table:table-cell>
          <table:table-cell table:style-name="TableCell308">
            <text:p text:style-name="P309">林為洲委員</text:p>
          </table:table-cell>
          <table:table-cell table:style-name="TableCell310">
            <text:p text:style-name="P311">「刑法修正弒童處死刑或無期徒刑爭議」公聽會。</text:p>
          </table:table-cell>
          <table:table-cell table:style-name="TableCell312">
            <text:p text:style-name="P313">紅樓302會議室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全天</text:p>
          </table:table-cell>
          <table:table-cell table:style-name="TableCell321">
            <text:p text:style-name="P322">財政</text:p>
          </table:table-cell>
          <table:table-cell table:style-name="TableCell323">
            <text:p text:style-name="P324">徐委員國勇</text:p>
          </table:table-cell>
          <table:table-cell table:style-name="TableCell325">
            <text:p text:style-name="P326"><text:span text:style-name="T327">邀請金融監督管理委員會王主任委員儷玲及財政部張部長盛和就「『浩鼎案』所涉證券交易法及稅務等相關問題之行政調查情形」進行專題報告，並備質詢。</text:span><text:span text:style-name="T328">【秘密會議】</text:span></text:p>
          </table:table-cell>
          <table:table-cell table:style-name="TableCell329">
            <text:p text:style-name="P330">九樓大禮堂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8">
            <text:p text:style-name="P335">4／14</text:p>
          </table:table-cell>
          <table:table-cell table:style-name="TableCell336" table:number-rows-spanned="8">
            <text:p text:style-name="P337">四</text:p>
          </table:table-cell>
          <table:table-cell table:style-name="TableCell338">
            <text:p text:style-name="P339">全天</text:p>
          </table:table-cell>
          <table:table-cell table:style-name="TableCell340">
            <text:p text:style-name="P341">教育及文化</text:p>
          </table:table-cell>
          <table:table-cell table:style-name="TableCell342">
            <text:p text:style-name="P343">陳委員學聖</text:p>
          </table:table-cell>
          <table:table-cell table:style-name="TableCell344">
            <text:p text:style-name="P345">併案審查委員陳學聖等19人擬具「文化資產保存法修正草案」、委員何欣純等22人、委員黃國書等18人、委員鄭天財等20人、委員何欣純等19人擬具「文化資產保存法部分條文修正草案」、委員蔣乃辛等22人擬具「文化資產保存法第三條及第四條條文修正草案」、委員蘇治芬等16人擬具「文化資產保存法第三條及第七十六條條文修正草案」、委員黃國書等18人擬具「文化資產保存法第二十一條、第九十四條及第九十七條條文修正草案」、李俊俋等23人擬具「文化資產保存法第九十四條條文修正草案」案。（詢答）【委員陳學聖等19人擬具「文化資產保存法修正草案」案及委員何欣純等19人擬具「文化資產保存法部分條文修正草案」案如經院會復議，則不予審查。】</text:p>
          </table:table-cell>
          <table:table-cell table:style-name="TableCell346">
            <text:p text:style-name="P347">群賢樓101會議室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全天</text:p>
          </table:table-cell>
          <table:table-cell table:style-name="TableCell355">
            <text:p text:style-name="P356">社福及衛環</text:p>
          </table:table-cell>
          <table:table-cell table:style-name="TableCell357">
            <text:p text:style-name="P358">林委員淑芬</text:p>
          </table:table-cell>
          <table:table-cell table:style-name="TableCell359">
            <text:p text:style-name="P360">邀請衛生福利部、教育部就「特殊需求兒童早期介入與服務現況專題報告：以注意力不足過動症（ADHD）為例」列席報告，並備質詢。</text:p>
          </table:table-cell>
          <table:table-cell table:style-name="TableCell361">
            <text:p text:style-name="P362">群賢樓801會議室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全天</text:p>
          </table:table-cell>
          <table:table-cell table:style-name="TableCell370">
            <text:p text:style-name="P371">經濟</text:p>
          </table:table-cell>
          <table:table-cell table:style-name="TableCell372">
            <text:p text:style-name="P373">林委員岱樺</text:p>
          </table:table-cell>
          <table:table-cell table:style-name="TableCell374">
            <text:p text:style-name="P375">一、審查行政院函請審議「野生動物保育法部分條文修正草案」案。</text:p>
            <text:p text:style-name="P376">二、審查本院委員孔文吉等18人擬具「野生動物保育法第二十一條及第二十一條之<text:s text:c="5"/>一條文修正草案」案。</text:p>
            <text:p text:style-name="P377"><text:span text:style-name="T378">三、</text:span><text:span text:style-name="T379">審查本院委員王育敏等23人擬具「動物保護法第二十五條之一條文修正草案」案。</text:span></text:p>
          </table:table-cell>
          <table:table-cell table:style-name="TableCell380">
            <text:p text:style-name="P381">紅樓101會議室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全天</text:p>
          </table:table-cell>
          <table:table-cell table:style-name="TableCell389">
            <text:p text:style-name="P390">交通</text:p>
          </table:table-cell>
          <table:table-cell table:style-name="TableCell391">
            <text:p text:style-name="P392">陳委員雪生</text:p>
          </table:table-cell>
          <table:table-cell table:style-name="TableCell393">
            <text:p text:style-name="P394">考察苗栗地區交通及觀光建設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全天</text:p>
          </table:table-cell>
          <table:table-cell table:style-name="TableCell404">
            <text:p text:style-name="P405">內政</text:p>
          </table:table-cell>
          <table:table-cell table:style-name="TableCell406">
            <text:p text:style-name="P407">陳委員其邁</text:p>
          </table:table-cell>
          <table:table-cell table:style-name="TableCell408">
            <text:p text:style-name="P409">一、審查委員莊瑞雄等21人擬具「政治獻金法第十五條條文修正草案」案。</text:p>
            <text:p text:style-name="P410">二、審查委員高志鵬等23人擬具「政治獻金法部分條文修正草案」案。</text:p>
            <text:p text:style-name="P411">三、審查委員趙天麟等16人擬具「政治獻金法第十八條條文修正草案」案。</text:p>
          </table:table-cell>
          <table:table-cell table:style-name="TableCell412">
            <text:p text:style-name="P413">紅樓202會議室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全天</text:p>
          </table:table-cell>
          <table:table-cell table:style-name="TableCell421">
            <text:p text:style-name="P422">外交及國防</text:p>
          </table:table-cell>
          <table:table-cell table:style-name="TableCell423">
            <text:p text:style-name="P424">江委員啟臣</text:p>
          </table:table-cell>
          <table:table-cell table:style-name="TableCell425">
            <text:p text:style-name="P426">考察「海軍陸戰隊特勤隊戰備整備」及「左營地區國軍老舊眷村改建暨文化保存工作」概況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全天</text:p>
          </table:table-cell>
          <table:table-cell table:style-name="TableCell436">
            <text:p text:style-name="P437">司法及法制</text:p>
          </table:table-cell>
          <table:table-cell table:style-name="TableCell438">
            <text:p text:style-name="P439">林為洲委員</text:p>
          </table:table-cell>
          <table:table-cell table:style-name="TableCell440">
            <text:p text:style-name="P441">繼續審查司法院、行政院函請審議「刑事訴訟法部分條文修正草案」及「刑事訴訟法施行法增訂第七條之九條文草案」案。</text:p>
          </table:table-cell>
          <table:table-cell table:style-name="TableCell442">
            <text:p text:style-name="P443">紅樓302會議室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全天</text:p>
          </table:table-cell>
          <table:table-cell table:style-name="TableCell451">
            <text:p text:style-name="P452">財政</text:p>
          </table:table-cell>
          <table:table-cell table:style-name="TableCell453">
            <text:p text:style-name="P454">徐委員國勇</text:p>
          </table:table-cell>
          <table:table-cell table:style-name="TableCell455">
            <text:p text:style-name="P456">考察中央銀行文園庫。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／15</text:p>
          </table:table-cell>
          <table:table-cell table:style-name="TableCell464">
            <text:p text:style-name="P465">五</text:p>
          </table:table-cell>
          <table:table-cell table:style-name="TableCell466">
            <text:p text:style-name="P467">全天</text:p>
          </table:table-cell>
          <table:table-cell table:style-name="TableCell468">
            <text:p text:style-name="P469">院　　　會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詳見議事日程。</text:p>
          </table:table-cell>
          <table:table-cell table:style-name="TableCell474">
            <text:p text:style-name="P475">議場</text:p>
          </table:table-cell>
          <table:table-cell table:style-name="TableCell476">
            <text:p text:style-name="P477"/>
          </table:table-cell>
        </table:table-row>
      </table:table>
      <text:p text:style-name="P478">附註：（一）本表僅供參考，如有變動，另以議事處及各委員會正式開會通知為準。（必要時中午及晚間繼續開會）</text:p>
      <text:p text:style-name="P479">（二）製表截止時間為105年4月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80"><text:span text:style-name="T481">（三）開會事由依</text:span><text:span text:style-name="T482">議事處及</text:span><text:span text:style-name="T483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9:00Z</meta:creation-date>
    <dc:date>2017-08-24T11:59:00Z</dc:date>
    <meta:print-date>2016-04-08T06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