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0562in" style:use-optimal-row-height="false" fo:keep-together="always"/>
    </style:style>
    <style:style style:name="P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0562in" style:use-optimal-row-height="false" fo:keep-together="always"/>
    </style:style>
    <style:style style:name="P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0562in" style:use-optimal-row-height="false" fo:keep-together="always"/>
    </style:style>
    <style:style style:name="P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0562in" style:use-optimal-row-height="false" fo:keep-together="always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break="normal" fo:text-align="justify" fo:line-height="0.1666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letter-spacing="0.0027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line-break="normal" fo:text-align="justify" fo:line-height="0.1666in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133" style:parent-style-name="內文" style:family="paragraph">
      <style:paragraph-properties style:line-break="normal" fo:text-align="justify" fo:line-height="0.1666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P13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1" style:family="table-row">
      <style:table-row-properties style:min-row-height="0.0562in" style:use-optimal-row-height="false" fo:keep-together="always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P15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7" style:family="table-row">
      <style:table-row-properties style:min-row-height="0.0562in" style:use-optimal-row-height="false" fo:keep-together="always"/>
    </style:style>
    <style:style style:name="P1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0562in" style:use-optimal-row-height="false" fo:keep-together="always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8" style:family="table-row">
      <style:table-row-properties style:min-row-height="0.0854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olumn212" style:family="table-column">
      <style:table-column-properties style:column-width="0.6041in" style:use-optimal-column-width="false"/>
    </style:style>
    <style:style style:name="TableColumn213" style:family="table-column">
      <style:table-column-properties style:column-width="0.3562in" style:use-optimal-column-width="false"/>
    </style:style>
    <style:style style:name="TableColumn214" style:family="table-column">
      <style:table-column-properties style:column-width="0.3562in" style:use-optimal-column-width="false"/>
    </style:style>
    <style:style style:name="TableColumn215" style:family="table-column">
      <style:table-column-properties style:column-width="0.8277in" style:use-optimal-column-width="false"/>
    </style:style>
    <style:style style:name="TableColumn216" style:family="table-column">
      <style:table-column-properties style:column-width="0.875in" style:use-optimal-column-width="false"/>
    </style:style>
    <style:style style:name="TableColumn217" style:family="table-column">
      <style:table-column-properties style:column-width="5.75in" style:use-optimal-column-width="false"/>
    </style:style>
    <style:style style:name="TableColumn218" style:family="table-column">
      <style:table-column-properties style:column-width="1.3569in" style:use-optimal-column-width="false"/>
    </style:style>
    <style:style style:name="TableColumn219" style:family="table-column">
      <style:table-column-properties style:column-width="0.818in" style:use-optimal-column-width="false"/>
    </style:style>
    <style:style style:name="Table211" style:family="table">
      <style:table-properties style:width="10.9444in" fo:margin-left="0in" table:align="left"/>
    </style:style>
    <style:style style:name="TableRow220" style:family="table-row">
      <style:table-row-properties style:min-row-height="0.09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0562in" style:use-optimal-row-height="false" fo:keep-together="always"/>
    </style:style>
    <style:style style:name="P2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0562in" style:use-optimal-row-height="false" fo:keep-together="always"/>
    </style:style>
    <style:style style:name="P2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8" style:family="table-row">
      <style:table-row-properties style:min-row-height="0.0562in" style:use-optimal-row-height="false" fo:keep-together="always"/>
    </style:style>
    <style:style style:name="P2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6" style:family="table-row">
      <style:table-row-properties style:min-row-height="0.0562in" style:use-optimal-row-height="false" fo:keep-together="always"/>
    </style:style>
    <style:style style:name="P2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1" style:family="table-row">
      <style:table-row-properties style:min-row-height="0.0562in" style:use-optimal-row-height="false" fo:keep-together="always"/>
    </style:style>
    <style:style style:name="P3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6" style:family="table-row">
      <style:table-row-properties style:min-row-height="0.0562in" style:use-optimal-row-height="false" fo:keep-together="always"/>
    </style:style>
    <style:style style:name="P3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1" style:family="table-row">
      <style:table-row-properties style:min-row-height="0.0854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8" style:family="table-row">
      <style:table-row-properties style:min-row-height="0.0562in" style:use-optimal-row-height="false" fo:keep-together="always"/>
    </style:style>
    <style:style style:name="P3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3" style:family="table-row">
      <style:table-row-properties style:min-row-height="0.0562in" style:use-optimal-row-height="false" fo:keep-together="always"/>
    </style:style>
    <style:style style:name="P3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8" style:family="table-row">
      <style:table-row-properties style:min-row-height="0.0562in" style:use-optimal-row-height="false" fo:keep-together="always"/>
    </style:style>
    <style:style style:name="P3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93" style:family="table-row">
      <style:table-row-properties style:min-row-height="0.0562in" style:use-optimal-row-height="false" fo:keep-together="always"/>
    </style:style>
    <style:style style:name="P3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0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1" style:family="table-row">
      <style:table-row-properties style:min-row-height="0.0562in" style:use-optimal-row-height="false" fo:keep-together="always"/>
    </style:style>
    <style:style style:name="P4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break="normal" fo:text-align="justify" fo:line-height="0.1666in"/>
    </style:style>
    <style:style style:name="T422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9" style:family="table-row">
      <style:table-row-properties style:min-row-height="0.052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8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7847in" svg:y="0.49306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1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8">
            <text:p text:style-name="P48"><text:span text:style-name="T49">4</text:span><text:span text:style-name="T50">／</text:span><text:span text:style-name="T51">1</text:span><text:span text:style-name="T52">8</text:span></text:p>
          </table:table-cell>
          <table:table-cell table:style-name="TableCell53" table:number-rows-spanned="8">
            <text:p text:style-name="P54">一</text:p>
          </table:table-cell>
          <table:table-cell table:style-name="TableCell55">
            <text:p text:style-name="P56">全天</text:p>
          </table:table-cell>
          <table:table-cell table:style-name="TableCell57">
            <text:p text:style-name="P58">教育及文化</text:p>
          </table:table-cell>
          <table:table-cell table:style-name="TableCell59">
            <text:p text:style-name="P60">黃委員國書</text:p>
          </table:table-cell>
          <table:table-cell table:style-name="TableCell61">
            <text:p text:style-name="P62">邀請中央研究院院長翁啟惠針對浩鼎案疑義提出說明並備質詢。並邀請金融監督管理委員會、財政部、銓敘部、行政院人事行政總處、法務部等單位派員列席。</text:p>
          </table:table-cell>
          <table:table-cell table:style-name="TableCell63">
            <text:p text:style-name="P64">群賢樓101會議室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全天</text:p>
          </table:table-cell>
          <table:table-cell table:style-name="TableCell72">
            <text:p text:style-name="P73">社福及衛環</text:p>
          </table:table-cell>
          <table:table-cell table:style-name="TableCell74">
            <text:p text:style-name="P75">王委員育敏</text:p>
          </table:table-cell>
          <table:table-cell table:style-name="TableCell76">
            <text:p text:style-name="P77">審查(一)本院委員陳宜民等21人擬具「性別工作平等法第十六條條文修正草案」、(二)委員柯志恩等16人擬具「性別工作平等法第十八條條文修正草案」、(三)委員鄭麗君等31人擬具「性別工作平等法第十八條條文修正草案」、(四)委員王育敏等19人擬具「性別工作平等法第二十三條條文修正草案」、(五)委員李彥秀等17人擬具「性別工作平等法第二十三條、第三十八條之一及第四十條條文修正草案」、(六)委員江啟臣等20人擬具「性別工作平等法第二十七條及第三十八條條文修正草案」等6案。</text:p>
          </table:table-cell>
          <table:table-cell table:style-name="TableCell78">
            <text:p text:style-name="P79">群賢樓801會議室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全天</text:p>
          </table:table-cell>
          <table:table-cell table:style-name="TableCell87">
            <text:p text:style-name="P88">經濟</text:p>
          </table:table-cell>
          <table:table-cell table:style-name="TableCell89">
            <text:p text:style-name="P90">蘇委員震清</text:p>
          </table:table-cell>
          <table:table-cell table:style-name="TableCell91">
            <text:p text:style-name="P92">考察雲林地區水利工程。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全天</text:p>
          </table:table-cell>
          <table:table-cell table:style-name="TableCell102">
            <text:p text:style-name="P103">交通</text:p>
          </table:table-cell>
          <table:table-cell table:style-name="TableCell104">
            <text:p text:style-name="P105">葉委員宜津</text:p>
          </table:table-cell>
          <table:table-cell table:style-name="TableCell106">
            <text:p text:style-name="P107">邀請交通部部長陳建宇就「交通部得實質掌控營業單位（臺灣鐵路管理局、台灣高速鐵路股份有限公司、中華郵政股份有限公司、桃園國際機場股份有限公司、桃園航勤股份有限公司、中華航空股份有限公司、臺灣港務股份有限公司、陽明海運股份有限公司、台灣航業股份有限公司、中華電信股份有限公司及台灣世曦工程顧問股份有限公司等）績效」列席報告，並備質詢。</text:p>
          </table:table-cell>
          <table:table-cell table:style-name="TableCell108">
            <text:p text:style-name="P109">紅樓201會議室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全天</text:p>
          </table:table-cell>
          <table:table-cell table:style-name="TableCell117">
            <text:p text:style-name="P118">內政</text:p>
          </table:table-cell>
          <table:table-cell table:style-name="TableCell119">
            <text:p text:style-name="P120">黃委員昭順</text:p>
          </table:table-cell>
          <table:table-cell table:style-name="TableCell121">
            <text:p text:style-name="P122"><text:span text:style-name="T123">一、</text:span><text:span text:style-name="T124">繼續併案審查（一）委員黃昭順等21人擬具「土地法第二十五條條文修正草 <text:s/></text:span><text:span text:style-name="T125"><text:s text:c="4"/></text:span><text:span text:style-name="T126">案」案。（二）委員委員陳素月等19人擬具「土地法第十四條條文修正草案」</text:span><text:span text:style-name="T127"><text:s text:c="5"/></text:span><text:span text:style-name="T128">案。（三）委員委員鍾佳濱等17人擬具「土地法第十六條條文修正草案」案。</text:span></text:p>
            <text:p text:style-name="P129">二、審查行政院函請審議「總統副總統選舉罷免法部分條文修正草案」案。</text:p>
            <text:p text:style-name="P130"><text:span text:style-name="T131">三、</text:span><text:span text:style-name="T132">審查委員鄭天財等17人擬具「總統副總統選舉罷免法第十三條條文修正草案」案。</text:span></text:p>
            <text:p text:style-name="P133"><text:span text:style-name="T134">四、審查委員孔文吉等18人擬具「公職人員選舉罷免法部分條文修正草案」案。五、</text:span><text:span text:style-name="T135">審查委員鄭天財等16人擬具「公職人員選舉罷免法第十七條條文修正草案」案。</text:span></text:p>
            <text:p text:style-name="P136">六、審查親民黨黨團擬具「公職人員選舉罷免法第七十三條條文修正草案」案。</text:p>
          </table:table-cell>
          <table:table-cell table:style-name="TableCell137">
            <text:p text:style-name="P138">紅樓202會議室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全天</text:p>
          </table:table-cell>
          <table:table-cell table:style-name="TableCell146">
            <text:p text:style-name="P147">外交及國防</text:p>
          </table:table-cell>
          <table:table-cell table:style-name="TableCell148">
            <text:p text:style-name="P149">劉委員世芳</text:p>
          </table:table-cell>
          <table:table-cell table:style-name="TableCell150">
            <text:p text:style-name="P151">一、審查行政院函送「財團法人國防工業發展基金會」105年度預算書案。</text:p>
            <text:p text:style-name="P152">二、審查國防部函送「國家中山科學研究院」105年度預算書案。</text:p>
          </table:table-cell>
          <table:table-cell table:style-name="TableCell153">
            <text:p text:style-name="P154">紅樓301會議室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全天</text:p>
          </table:table-cell>
          <table:table-cell table:style-name="TableCell162">
            <text:p text:style-name="P163">司法及法制</text:p>
          </table:table-cell>
          <table:table-cell table:style-name="TableCell164">
            <text:p text:style-name="P165">段委員宜康</text:p>
          </table:table-cell>
          <table:table-cell table:style-name="TableCell166">
            <text:p text:style-name="P167">一、審查行政院函請審議廢止「監獄組織通則」、「看守所組織通則」、「法務部戒<text:s text:c="4"/>治所組織通則」、「法務部技能訓練所組織條例」及「法務部矯正人員訓練所組<text:s text:c="4"/>織條例」案。</text:p>
            <text:p text:style-name="P168">二、繼續併案審查(一)行政院函請審議「公職人員利益衝突迴避法修正草案」、(二)<text:s text:c="4"/>委員高志鵬等23人擬具「公職人員利益衝突迴避法部分條文修正草案」、(三)<text:s/><text:s text:c="4"/>國民黨黨團擬具「公職人員利益衝突迴避法第二條及第三條條文修正草案」案。</text:p>
          </table:table-cell>
          <table:table-cell table:style-name="TableCell169">
            <text:p text:style-name="P170">紅樓302會議室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全天</text:p>
          </table:table-cell>
          <table:table-cell table:style-name="TableCell178">
            <text:p text:style-name="P179">財政</text:p>
          </table:table-cell>
          <table:table-cell table:style-name="TableCell180">
            <text:p text:style-name="P181">盧委員秀燕</text:p>
          </table:table-cell>
          <table:table-cell table:style-name="TableCell182">
            <text:p text:style-name="P183">審查「中華民國103年度中央政府總決算審核報告（含附屬單位決算及綜計表）案」關於金融監督管理委員會主管（含附屬單位決算營業及非營業特種基金部分）、其他查核事項—特別決算以前年度轉入數決算表、中央銀行（含中央造幣廠、中央印製廠）。(4月18日及21日兩天一次會)</text:p>
          </table:table-cell>
          <table:table-cell table:style-name="TableCell184">
            <text:p text:style-name="P185">九樓大禮堂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4</text:span><text:span text:style-name="T192">／</text:span><text:span text:style-name="T193">1</text:span><text:span text:style-name="T194">9</text:span></text:p>
          </table:table-cell>
          <table:table-cell table:style-name="TableCell195">
            <text:p text:style-name="P196">二</text:p>
          </table:table-cell>
          <table:table-cell table:style-name="TableCell197">
            <text:p text:style-name="P198">全天</text:p>
          </table:table-cell>
          <table:table-cell table:style-name="TableCell199">
            <text:p text:style-name="P200">院　　　會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第9屆第1會期第9次會議：</text:p>
            <text:p text:style-name="P205">一、討論事項：詳見議事日程。</text:p>
            <text:p text:style-name="P206">二、下午5時至6時處理臨時提案。</text:p>
          </table:table-cell>
          <table:table-cell table:style-name="TableCell207">
            <text:p text:style-name="P208">議場</text:p>
          </table:table-cell>
          <table:table-cell table:style-name="TableCell209">
            <text:p text:style-name="P21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7">
            <text:p text:style-name="P222">4／20</text:p>
          </table:table-cell>
          <table:table-cell table:style-name="TableCell223" table:number-rows-spanned="7">
            <text:p text:style-name="P224">三</text:p>
          </table:table-cell>
          <table:table-cell table:style-name="TableCell225">
            <text:p text:style-name="P226">上午</text:p>
          </table:table-cell>
          <table:table-cell table:style-name="TableCell227">
            <text:p text:style-name="P228">教育及文化</text:p>
          </table:table-cell>
          <table:table-cell table:style-name="TableCell229">
            <text:p text:style-name="P230">黃委員國書</text:p>
          </table:table-cell>
          <table:table-cell table:style-name="TableCell231">
            <text:p text:style-name="P232">一、邀請教育部部長、教育部體育署署長就「教育部體育署針對2016年第31屆里約<text:s text:c="4"/>奧運參賽籌備情形」專題報告，並備質詢。</text:p>
            <text:p text:style-name="P233">二、邀請教育部部長、教育部青年發展署署長列席報告業務概況，並備質詢。</text:p>
          </table:table-cell>
          <table:table-cell table:style-name="TableCell234">
            <text:p text:style-name="P235">群賢樓101會議室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下午</text:p>
          </table:table-cell>
          <table:table-cell table:style-name="TableCell243">
            <text:p text:style-name="P244">教育及文化</text:p>
          </table:table-cell>
          <table:table-cell table:style-name="TableCell245">
            <text:p text:style-name="P246">黃委員國書</text:p>
          </table:table-cell>
          <table:table-cell table:style-name="TableCell247">
            <text:p text:style-name="P248">考察科技部國家實驗研究院國家太空中心及儀器科技研究中心。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全天</text:p>
          </table:table-cell>
          <table:table-cell table:style-name="TableCell258">
            <text:p text:style-name="P259">社福及衛環</text:p>
          </table:table-cell>
          <table:table-cell table:style-name="TableCell260">
            <text:p text:style-name="P261">王委員育敏</text:p>
          </table:table-cell>
          <table:table-cell table:style-name="TableCell262">
            <text:p text:style-name="P263">邀請交通部、教育部、內政部、衛生福利部、經濟部、法務部就「從法規面檢視兒童交通安全及遊戲安全維護現況，並探討相關修法展望」列席報告，並備質詢。</text:p>
          </table:table-cell>
          <table:table-cell table:style-name="TableCell264">
            <text:p text:style-name="P265">群賢樓801會議室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全天</text:p>
          </table:table-cell>
          <table:table-cell table:style-name="TableCell273">
            <text:p text:style-name="P274">經濟</text:p>
          </table:table-cell>
          <table:table-cell table:style-name="TableCell275">
            <text:p text:style-name="P276">蘇委員震清</text:p>
          </table:table-cell>
          <table:table-cell table:style-name="TableCell277">
            <text:p text:style-name="P278">一、邀請經濟部部長率能源局、工業局、標準檢驗局、國際貿易局、台灣電力股份有<text:s text:c="4"/>限公司暨科技部，就目前「綠色能源政策推動成果、進度及長期規劃」進行報<text:s text:c="6"/>告，並備質詢。</text:p>
            <text:p text:style-name="P279">二、審查行政院函請審議「天然氣事業法部分條文修正草案」。</text:p>
            <text:p text:style-name="P280">三、審查行政院函請審議「水利法部分條文修正草案」。</text:p>
            <text:p text:style-name="P281"><text:s text:c="4"/>(4月20日、21日二天一次會)</text:p>
          </table:table-cell>
          <table:table-cell table:style-name="TableCell282">
            <text:p text:style-name="P283">紅樓101會議室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全天</text:p>
          </table:table-cell>
          <table:table-cell table:style-name="TableCell291">
            <text:p text:style-name="P292">交通</text:p>
          </table:table-cell>
          <table:table-cell table:style-name="TableCell293">
            <text:p text:style-name="P294">葉委員宜津</text:p>
          </table:table-cell>
          <table:table-cell table:style-name="TableCell295">
            <text:p text:style-name="P296">考察宜蘭地區交通及觀光建設。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全天</text:p>
          </table:table-cell>
          <table:table-cell table:style-name="TableCell306">
            <text:p text:style-name="P307">內政</text:p>
          </table:table-cell>
          <table:table-cell table:style-name="TableCell308">
            <text:p text:style-name="P309">黃委員昭順</text:p>
          </table:table-cell>
          <table:table-cell table:style-name="TableCell310">
            <text:p text:style-name="P311">考察金門國家公園、小三通及空中轉診勤務等業務情形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全天</text:p>
          </table:table-cell>
          <table:table-cell table:style-name="TableCell321">
            <text:p text:style-name="P322">財政</text:p>
          </table:table-cell>
          <table:table-cell table:style-name="TableCell323">
            <text:p text:style-name="P324">盧委員秀燕</text:p>
          </table:table-cell>
          <table:table-cell table:style-name="TableCell325">
            <text:p text:style-name="P326">考察台灣電力公司電費政策、營運績效及預決算執行情形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6">
            <text:p text:style-name="P333">4／21</text:p>
          </table:table-cell>
          <table:table-cell table:style-name="TableCell334" table:number-rows-spanned="6">
            <text:p text:style-name="P335">四</text:p>
          </table:table-cell>
          <table:table-cell table:style-name="TableCell336">
            <text:p text:style-name="P337">全天</text:p>
          </table:table-cell>
          <table:table-cell table:style-name="TableCell338">
            <text:p text:style-name="P339">教育及文化</text:p>
          </table:table-cell>
          <table:table-cell table:style-name="TableCell340">
            <text:p text:style-name="P341">黃委員國書</text:p>
          </table:table-cell>
          <table:table-cell table:style-name="TableCell342">
            <text:p text:style-name="P343">考察屏東縣基礎教育設施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全天</text:p>
          </table:table-cell>
          <table:table-cell table:style-name="TableCell353">
            <text:p text:style-name="P354">社福及衛環</text:p>
          </table:table-cell>
          <table:table-cell table:style-name="TableCell355">
            <text:p text:style-name="P356">王委員育敏</text:p>
          </table:table-cell>
          <table:table-cell table:style-name="TableCell357">
            <text:p text:style-name="P358">辦理衛生福利部多功能輔具資源整合推廣中心相關業務考察。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全天</text:p>
          </table:table-cell>
          <table:table-cell table:style-name="TableCell368">
            <text:p text:style-name="P369">經濟</text:p>
          </table:table-cell>
          <table:table-cell table:style-name="TableCell370">
            <text:p text:style-name="P371">蘇委員震清</text:p>
          </table:table-cell>
          <table:table-cell table:style-name="TableCell372">
            <text:p text:style-name="P373">繼續審查105年度中央政府總預算案附屬單位預算營業部分關於經濟部主管：台灣電力股份有限公司。（處理）(4月20日、21日二天一次會)</text:p>
          </table:table-cell>
          <table:table-cell table:style-name="TableCell374">
            <text:p text:style-name="P375">紅樓101會議室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全天</text:p>
          </table:table-cell>
          <table:table-cell table:style-name="TableCell383">
            <text:p text:style-name="P384">交通</text:p>
          </table:table-cell>
          <table:table-cell table:style-name="TableCell385">
            <text:p text:style-name="P386">葉委員宜津</text:p>
          </table:table-cell>
          <table:table-cell table:style-name="TableCell387">
            <text:p text:style-name="P388">考察臺中地區交通建設。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全天</text:p>
          </table:table-cell>
          <table:table-cell table:style-name="TableCell398">
            <text:p text:style-name="P399">內政</text:p>
          </table:table-cell>
          <table:table-cell table:style-name="TableCell400">
            <text:p text:style-name="P401">黃委員昭順</text:p>
          </table:table-cell>
          <table:table-cell table:style-name="TableCell402">
            <text:p text:style-name="P403">一、審查行政院函請審議「難民法草案」案。</text:p>
            <text:p text:style-name="P404">二、審查本院委員尤美女等25人擬具「難民法草案」案。</text:p>
            <text:p text:style-name="P405">三、審查本院委員蕭美琴等20人擬具「難民法草案」案。</text:p>
            <text:p text:style-name="P406">四、審查本院委員蔡易餘等21人擬具「難民法草案」案。</text:p>
          </table:table-cell>
          <table:table-cell table:style-name="TableCell407">
            <text:p text:style-name="P408">紅樓202會議室</text:p>
          </table:table-cell>
          <table:table-cell table:style-name="TableCell409">
            <text:p text:style-name="P410">外交及國防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全天</text:p>
          </table:table-cell>
          <table:table-cell table:style-name="TableCell416">
            <text:p text:style-name="P417">財政</text:p>
          </table:table-cell>
          <table:table-cell table:style-name="TableCell418">
            <text:p text:style-name="P419">盧委員秀燕</text:p>
          </table:table-cell>
          <table:table-cell table:style-name="TableCell420">
            <text:p text:style-name="P421"><text:span text:style-name="T422">一、審查本院委員盧秀燕等16人擬具「貨物稅條例第十二條之五條文修正草案」案。</text:span><text:span text:style-name="T423">二、審查本院委員盧秀燕等16人擬具「規費法第十二條條文修正草案」案。</text:span></text:p>
            <text:p text:style-name="P424"><text:s text:c="4"/>(本案如經院會復議，則不予審查)。(4月18日及21日兩天一次會)</text:p>
          </table:table-cell>
          <table:table-cell table:style-name="TableCell425">
            <text:p text:style-name="P426">九樓大禮堂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／22</text:p>
          </table:table-cell>
          <table:table-cell table:style-name="TableCell432">
            <text:p text:style-name="P433">五</text:p>
          </table:table-cell>
          <table:table-cell table:style-name="TableCell434">
            <text:p text:style-name="P435">全天</text:p>
          </table:table-cell>
          <table:table-cell table:style-name="TableCell436">
            <text:p text:style-name="P437">院　　　會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詳見議事日程。</text:p>
          </table:table-cell>
          <table:table-cell table:style-name="TableCell442">
            <text:p text:style-name="P443">議場</text:p>
          </table:table-cell>
          <table:table-cell table:style-name="TableCell444">
            <text:p text:style-name="P445"/>
          </table:table-cell>
        </table:table-row>
      </table:table>
      <text:p text:style-name="P446">附註：（一）本表僅供參考，如有變動，另以議事處及各委員會正式開會通知為準。（必要時中午及晚間繼續開會）</text:p>
      <text:p text:style-name="P447">（二）製表截止時間為105年4月15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48"><text:span text:style-name="T449">（三）開會事由依</text:span><text:span text:style-name="T450">議事處及</text:span><text:span text:style-name="T451">各委員會所提供議程為準。</text:span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9:00Z</meta:creation-date>
    <dc:date>2017-08-24T11:59:00Z</dc:date>
    <meta:print-date>2016-04-15T06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6" meta:character-count="2785" meta:row-count="19" meta:non-whitespace-character-count="2374"/>
  </office:meta>
</office:document-meta>
</file>