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562in" style:use-optimal-row-height="false" fo:keep-together="always"/>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854in" style:use-optimal-row-height="false" fo:keep-together="always"/>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9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letter-spacing="0.0041in"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letter-spacing="-0.0055in" fo:font-size="11pt" style:font-size-asian="11pt" style:font-size-complex="11pt"/>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letter-spacing="0.0041in"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style>
    <style:style style:name="T354" style:parent-style-name="預設段落字型" style:family="text">
      <style:text-properties style:font-name="標楷體" style:font-name-asian="標楷體" fo:color="#000000"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6" style:parent-style-name="內文" style:family="paragraph">
      <style:paragraph-properties style:line-break="normal" fo:text-align="justify" fo:line-height="0.1666in"/>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854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8" style:family="table-row">
      <style:table-row-properties style:min-row-height="0.0562in" style:use-optimal-row-height="false" fo:keep-together="always"/>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3" style:family="table-row">
      <style:table-row-properties style:min-row-height="0.0562in" style:use-optimal-row-height="false" fo:keep-together="always"/>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4" style:parent-style-name="內文" style:family="paragraph">
      <style:paragraph-properties style:line-break="normal" fo:text-align="justify" fo:line-height="0.1666in"/>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letter-spacing="-0.0055in" fo:font-size="11pt" style:font-size-asian="11pt" style:font-size-complex="11pt"/>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8" style:parent-style-name="內文" style:family="paragraph">
      <style:paragraph-properties style:line-break="normal" fo:text-align="justify" fo:line-height="0.1666in"/>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letter-spacing="-0.0055in" fo:font-size="11pt" style:font-size-asian="11pt" style:font-size-complex="11pt"/>
    </style:style>
    <style:style style:name="P5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2" style:parent-style-name="內文" style:family="paragraph">
      <style:paragraph-properties style:line-break="normal" fo:text-align="justify" fo:line-height="0.1666in"/>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letter-spacing="0.0041in"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62in" style:use-optimal-row-height="false" fo:keep-together="always"/>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6" style:family="table-row">
      <style:table-row-properties style:min-row-height="0.0562in" style:use-optimal-row-height="false" fo:keep-together="always"/>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1" style:family="table-row">
      <style:table-row-properties style:min-row-height="0.052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527in"/>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text-indent="0.1527in"/>
    </style:style>
    <style:style style:name="T56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10">
            <text:p text:style-name="P48"><text:span text:style-name="T49">5</text:span><text:span text:style-name="T50">／</text:span><text:span text:style-name="T51">2</text:span></text:p>
          </table:table-cell>
          <table:table-cell table:style-name="TableCell52" table:number-rows-spanned="10">
            <text:p text:style-name="P53">一</text:p>
          </table:table-cell>
          <table:table-cell table:style-name="TableCell54">
            <text:p text:style-name="P55">上午</text:p>
          </table:table-cell>
          <table:table-cell table:style-name="TableCell56">
            <text:p text:style-name="P57">教育及文化</text:p>
          </table:table-cell>
          <table:table-cell table:style-name="TableCell58">
            <text:p text:style-name="P59">黃委員國書</text:p>
          </table:table-cell>
          <table:table-cell table:style-name="TableCell60">
            <text:p text:style-name="P61">一、邀請教育部部長列席報告「教育部技術及職業教育司與終身教育司業務」，並備<text:s text:c="4"/>質詢。</text:p>
            <text:p text:style-name="P62">二、邀請教育部部長就「教育部青年發展署學生生涯輔導與創業就業服務」專題報<text:s text:c="6"/>告，並備質詢。另邀請勞動部列席。</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下午</text:p>
          </table:table-cell>
          <table:table-cell table:style-name="TableCell72">
            <text:p text:style-name="P73">教育及文化</text:p>
          </table:table-cell>
          <table:table-cell table:style-name="TableCell74">
            <text:p text:style-name="P75">黃委員國書</text:p>
          </table:table-cell>
          <table:table-cell table:style-name="TableCell76">
            <text:p text:style-name="P77">考察科技部國家實驗研究院國家地震工程研究中心、國家實驗動物中心。</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社福及衛環</text:p>
          </table:table-cell>
          <table:table-cell table:style-name="TableCell89">
            <text:p text:style-name="P90">王委員育敏</text:p>
          </table:table-cell>
          <table:table-cell table:style-name="TableCell91">
            <text:p text:style-name="P92">邀請衛生福利部、財團法人國家衛生研究院、行政院食品安全辦公室、行政院農業委員會、經濟部、教育部、國防部、外交部就「先食安，後經貿—開放含瘦肉精美國豬肉進口對我國民眾健康及產業之衝擊評估」列席報告，並備質詢。</text:p>
          </table:table-cell>
          <table:table-cell table:style-name="TableCell93">
            <text:p text:style-name="P94">群賢樓8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經濟</text:p>
          </table:table-cell>
          <table:table-cell table:style-name="TableCell104">
            <text:p text:style-name="P105">蘇委員震清</text:p>
          </table:table-cell>
          <table:table-cell table:style-name="TableCell106">
            <text:p text:style-name="P107">考察高雄地區農經建設。</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交通</text:p>
          </table:table-cell>
          <table:table-cell table:style-name="TableCell119">
            <text:p text:style-name="P120">葉委員宜津</text:p>
          </table:table-cell>
          <table:table-cell table:style-name="TableCell121">
            <text:p text:style-name="P122">考察桃園地區交通建設。</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內政</text:p>
          </table:table-cell>
          <table:table-cell table:style-name="TableCell134">
            <text:p text:style-name="P135">黃委員昭順</text:p>
          </table:table-cell>
          <table:table-cell table:style-name="TableCell136">
            <text:p text:style-name="P137">考察花蓮地區城鄉發展現況。</text:p>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劉委員世芳</text:p>
          </table:table-cell>
          <table:table-cell table:style-name="TableCell151">
            <text:p text:style-name="P152">一、處理院會交付外交部105年度中央政府總預算決議凍結案等5案。</text:p>
            <text:p text:style-name="P153">二、審查行政院函請審議「資訊科技協定擴大核可關稅減讓表」案。</text:p>
          </table:table-cell>
          <table:table-cell table:style-name="TableCell154">
            <text:p text:style-name="P155">紅樓301會議室</text:p>
          </table:table-cell>
          <table:table-cell table:style-name="TableCell156">
            <text:p text:style-name="P157">財政、經濟</text:p>
          </table:table-cell>
        </table:table-row>
        <table:table-row table:style-name="TableRow158">
          <table:covered-table-cell>
            <text:p text:style-name="P159"/>
          </table:covered-table-cell>
          <table:covered-table-cell>
            <text:p text:style-name="P160"/>
          </table:covered-table-cell>
          <table:table-cell table:style-name="TableCell161">
            <text:p text:style-name="P162">上午</text:p>
          </table:table-cell>
          <table:table-cell table:style-name="TableCell163">
            <text:p text:style-name="P164">司法及法制</text:p>
          </table:table-cell>
          <table:table-cell table:style-name="TableCell165">
            <text:p text:style-name="P166">段委員宜康</text:p>
          </table:table-cell>
          <table:table-cell table:style-name="TableCell167">
            <text:p text:style-name="P168">「促進轉型正義條例草案」第1場公聽會。</text:p>
          </table:table-cell>
          <table:table-cell table:style-name="TableCell169">
            <text:p text:style-name="P170">紅樓302會議室</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下午</text:p>
          </table:table-cell>
          <table:table-cell table:style-name="TableCell178">
            <text:p text:style-name="P179">司法及法制</text:p>
          </table:table-cell>
          <table:table-cell table:style-name="TableCell180">
            <text:p text:style-name="P181">段委員宜康</text:p>
          </table:table-cell>
          <table:table-cell table:style-name="TableCell182">
            <text:p text:style-name="P183">繼續審查立法院組織法、立法院各委員會組織法、立法院職權行使法、立法委員行為法、立法院修憲委員會組織規程、立法院程序委員會組織規程、立法院議事規則、立法院會議錄影錄音管理播送辦法、立法院網路國民提案實施辦法、立法院議場規則、立法院各委員會召集委員選舉辦法、立法院各委員會會議室規則、立法委員互選院長副院長辦法等草案共計80案。</text:p>
          </table:table-cell>
          <table:table-cell table:style-name="TableCell184">
            <text:p text:style-name="P185">紅樓302會議室</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全天</text:p>
          </table:table-cell>
          <table:table-cell table:style-name="TableCell193">
            <text:p text:style-name="P194">財政</text:p>
          </table:table-cell>
          <table:table-cell table:style-name="TableCell195">
            <text:p text:style-name="P196">盧委員秀燕</text:p>
          </table:table-cell>
          <table:table-cell table:style-name="TableCell197">
            <text:p text:style-name="P198">一、審查金融監督管理委員會主管財團法人台灣金融研訓院、財團法人汽車交通事故<text:s text:c="4"/>特別補償基金、財團法人住宅地震保險基金、財團法人保險安定基金、財團法人<text:s text:c="4"/>證券投資人及期貨交易人保護中心、財團法人保險事業發展中心及財團法人金融<text:s text:c="4"/>消費評議中心等7家財團法人103年度決算書案。</text:p>
            <text:p text:style-name="P199">二、審查本院委員曾銘宗等19人擬具「保險法第一百六十七條之二及第一百六十七<text:s text:c="5"/>條之三條文修正草案」案。</text:p>
          </table:table-cell>
          <table:table-cell table:style-name="TableCell200">
            <text:p text:style-name="P201">九樓大禮堂</text:p>
          </table:table-cell>
          <table:table-cell table:style-name="TableCell202">
            <text:p text:style-name="P203"/>
          </table:table-cell>
        </table:table-row>
        <table:table-row table:style-name="TableRow204">
          <table:table-cell table:style-name="TableCell205">
            <text:p text:style-name="P206"><text:span text:style-name="T207">5</text:span><text:span text:style-name="T208">／</text:span><text:span text:style-name="T209">3</text:span></text:p>
          </table:table-cell>
          <table:table-cell table:style-name="TableCell210">
            <text:p text:style-name="P211">二</text:p>
          </table:table-cell>
          <table:table-cell table:style-name="TableCell212">
            <text:p text:style-name="P213">全天</text:p>
          </table:table-cell>
          <table:table-cell table:style-name="TableCell214">
            <text:p text:style-name="P215">院　　　會</text:p>
          </table:table-cell>
          <table:table-cell table:style-name="TableCell216">
            <text:p text:style-name="P217"/>
          </table:table-cell>
          <table:table-cell table:style-name="TableCell218">
            <text:p text:style-name="P219">第9屆第1會期第11次會議：</text:p>
            <text:p text:style-name="P220">一、討論事項：詳見議事日程。</text:p>
            <text:p text:style-name="P221">二、下午5時至6時處理臨時提案。</text:p>
          </table:table-cell>
          <table:table-cell table:style-name="TableCell222">
            <text:p text:style-name="P223">議場</text:p>
          </table:table-cell>
          <table:table-cell table:style-name="TableCell224">
            <text:p text:style-name="P225"/>
          </table:table-cell>
        </table:table-row>
        <table:table-row table:style-name="TableRow226">
          <table:table-cell table:style-name="TableCell227" table:number-rows-spanned="10">
            <text:p text:style-name="P228">5／4</text:p>
          </table:table-cell>
          <table:table-cell table:style-name="TableCell229" table:number-rows-spanned="10">
            <text:p text:style-name="P230">三</text:p>
          </table:table-cell>
          <table:table-cell table:style-name="TableCell231">
            <text:p text:style-name="P232">全天</text:p>
          </table:table-cell>
          <table:table-cell table:style-name="TableCell233">
            <text:p text:style-name="P234">教育及文化</text:p>
          </table:table-cell>
          <table:table-cell table:style-name="TableCell235">
            <text:p text:style-name="P236">黃委員國書</text:p>
          </table:table-cell>
          <table:table-cell table:style-name="TableCell237">
            <text:p text:style-name="P238">邀請科技部部長率同財團法人國家實驗研究院院長列席報告業務概況，並備質詢。另邀請交通部中央氣象局、國家中山科學研究院、國家發展委員會、行政院農業委員會、國家通訊傳播委員會、國家災害防救科技中心等單位主管列席備詢。</text:p>
          </table:table-cell>
          <table:table-cell table:style-name="TableCell239">
            <text:p text:style-name="P240">群賢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上午</text:p>
          </table:table-cell>
          <table:table-cell table:style-name="TableCell248">
            <text:p text:style-name="P249">社福及衛環</text:p>
          </table:table-cell>
          <table:table-cell table:style-name="TableCell250">
            <text:p text:style-name="P251">王委員育敏</text:p>
          </table:table-cell>
          <table:table-cell table:style-name="TableCell252">
            <text:p text:style-name="P253">舉行「捍衛國人健康—瘦肉精美豬對全民健康風險影響」公聽會。</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下午</text:p>
          </table:table-cell>
          <table:table-cell table:style-name="TableCell263">
            <text:p text:style-name="P264">社福及衛環</text:p>
          </table:table-cell>
          <table:table-cell table:style-name="TableCell265">
            <text:p text:style-name="P266">王委員育敏</text:p>
          </table:table-cell>
          <table:table-cell table:style-name="TableCell267">
            <text:p text:style-name="P268">審查中華民國105年度中央政府總預算案附屬單位預算有關衛生福利部主管非營業基金（詢答）:</text:p>
            <text:p text:style-name="P269">一、作業基金:</text:p>
            <text:p text:style-name="P270"><text:s text:c="4"/>(一)醫療藥品基金</text:p>
            <text:p text:style-name="P271"><text:s text:c="4"/>(二)管制藥品製藥工廠作業基金</text:p>
            <text:p text:style-name="P272"><text:s text:c="4"/>(三)全民健康保險基金</text:p>
            <text:p text:style-name="P273"><text:s text:c="4"/>(四)國民年金保險基金</text:p>
            <text:p text:style-name="P274">二、特別收入基金:</text:p>
            <text:p text:style-name="P275"><text:s text:c="4"/>(一)健康照護基金</text:p>
            <text:p text:style-name="P276"><text:s text:c="4"/>(二)社會福利基金</text:p>
            <text:p text:style-name="P277">(5月4日下午及5月5日為一次會)</text:p>
          </table:table-cell>
          <table:table-cell table:style-name="TableCell278">
            <text:p text:style-name="P279">群賢樓8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經濟</text:p>
          </table:table-cell>
          <table:table-cell table:style-name="TableCell289">
            <text:p text:style-name="P290">蘇委員震清</text:p>
          </table:table-cell>
          <table:table-cell table:style-name="TableCell291">
            <text:p text:style-name="P292">一、審查行政院函送財團法人工業技術研究院105年度預算書及其附冊案。（詢答）二、審查經濟部函送該部主管財團法人台灣手工業推廣中心等9家財團法人105年度<text:s text:c="4"/>預算書及相關資料案。（詢答）【詳如議程】</text:p>
          </table:table-cell>
          <table:table-cell table:style-name="TableCell293">
            <text:p text:style-name="P294">紅樓1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交通</text:p>
          </table:table-cell>
          <table:table-cell table:style-name="TableCell304">
            <text:p text:style-name="P305">葉委員宜津</text:p>
          </table:table-cell>
          <table:table-cell table:style-name="TableCell306">
            <text:p text:style-name="P307">一、審查委員李昆澤等16人擬具「停車場法第三十二條及第四十條之一條文修正草<text:s text:c="5"/>案」案。</text:p>
            <text:p text:style-name="P308"><text:span text:style-name="T309">二、</text:span><text:span text:style-name="T310">審查委員洪慈庸等16人擬具「停車場法第三十二條及第三十七條條文修正草</text:span><text:span text:style-name="T311"><text:s text:c="5"/></text:span><text:span text:style-name="T312">案」案。</text:span></text:p>
            <text:p text:style-name="P313">三、審查委員葉宜津等18人擬具「發展觀光條例第五十五條條文修正草案」案。</text:p>
            <text:p text:style-name="P314"><text:s text:c="4"/>(第三案若經復議，則不予列入)(以上合併詢答，分開審查)</text:p>
          </table:table-cell>
          <table:table-cell table:style-name="TableCell315">
            <text:p text:style-name="P316">紅樓201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內政</text:p>
          </table:table-cell>
          <table:table-cell table:style-name="TableCell326">
            <text:p text:style-name="P327">黃委員昭順</text:p>
          </table:table-cell>
          <table:table-cell table:style-name="TableCell328">
            <text:p text:style-name="P329"><text:span text:style-name="T330">一、</text:span><text:span text:style-name="T331">審查本院委員羅致政等19人擬具「社會秩序維護法第八十五條條文修正草案」案。</text:span></text:p>
            <text:p text:style-name="P332">二、審查本院委員鍾佳濱等16人擬具「社會秩序維護法增訂第八十五條之一條文草<text:s text:c="5"/>案」案。</text:p>
            <text:p text:style-name="P333">三、審查本院委員何欣純等22人擬具「社會秩序維護法第八十九條、第八十九條之<text:s text:c="5"/>一及第八十九條之二條文修正草案」案。</text:p>
            <text:p text:style-name="P334"><text:span text:style-name="T335">四、</text:span><text:span text:style-name="T336">審查本院委員陳怡潔等16人擬具「「社會秩序維護法第八十五條條文修正草</text:span><text:span text:style-name="T337"><text:s text:c="5"/></text:span><text:span text:style-name="T338">案」案。</text:span></text:p>
          </table:table-cell>
          <table:table-cell table:style-name="TableCell339">
            <text:p text:style-name="P340">紅樓202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外交及國防</text:p>
          </table:table-cell>
          <table:table-cell table:style-name="TableCell350">
            <text:p text:style-name="P351">劉委員世芳</text:p>
          </table:table-cell>
          <table:table-cell table:style-name="TableCell352">
            <text:p text:style-name="P353"><text:span text:style-name="T354">一、處理院會交付國防部105年度中央政府總預算決議凍結案等5案。</text:span></text:p>
            <text:p text:style-name="P355">二、審查本院民進黨黨團擬具「陸海空軍軍官士官服役條例第二十四條、第二十四條<text:s text:c="4"/>之一及第三十四條條文修正草案」案。</text:p>
            <text:p text:style-name="P356"><text:span text:style-name="T357">三、審查本院委員劉世芳等17人擬具「陸海空軍軍官士官服役條例第三十四條條文</text:span><text:span text:style-name="T358"><text:s text:c="5"/></text:span><text:span text:style-name="T359">修正草案」案。</text:span><text:span text:style-name="T360">（本案如經院會復議，則不予審查）</text:span></text:p>
            <text:p text:style-name="P361">四、審查本院委員王定宇等22人擬具「陸海空軍軍官士官服役條例部分條文修正草<text:s text:c="5"/>案」案。</text:p>
            <text:p text:style-name="P362">五、審查本院委員鄭運鵬等21人擬具「陸海空軍軍官士官服役條例第二十四條及第<text:s text:c="5"/>三十四條條文修正草案」案。</text:p>
          </table:table-cell>
          <table:table-cell table:style-name="TableCell363">
            <text:p text:style-name="P364">紅樓3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上午</text:p>
          </table:table-cell>
          <table:table-cell table:style-name="TableCell372">
            <text:p text:style-name="P373">司法及法制</text:p>
          </table:table-cell>
          <table:table-cell table:style-name="TableCell374">
            <text:p text:style-name="P375">段委員宜康</text:p>
          </table:table-cell>
          <table:table-cell table:style-name="TableCell376">
            <text:p text:style-name="P377">「促進轉型正義條例草案」第2場公聽會。</text:p>
          </table:table-cell>
          <table:table-cell table:style-name="TableCell378">
            <text:p text:style-name="P379">紅樓302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下午</text:p>
          </table:table-cell>
          <table:table-cell table:style-name="TableCell387">
            <text:p text:style-name="P388">司法及法制</text:p>
          </table:table-cell>
          <table:table-cell table:style-name="TableCell389">
            <text:p text:style-name="P390">段委員宜康</text:p>
          </table:table-cell>
          <table:table-cell table:style-name="TableCell391">
            <text:p text:style-name="P392">一、繼續審查委員林為洲等18人擬具「刑事訴訟法部分條文修正草案」案。</text:p>
            <text:p text:style-name="P393">二、繼續審查委員蔡易餘等17人擬具「刑事訴訟法第十七條條文修正草案」案。</text:p>
          </table:table-cell>
          <table:table-cell table:style-name="TableCell394">
            <text:p text:style-name="P395">紅樓302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財政</text:p>
          </table:table-cell>
          <table:table-cell table:style-name="TableCell405">
            <text:p text:style-name="P406">盧委員秀燕</text:p>
          </table:table-cell>
          <table:table-cell table:style-name="TableCell407">
            <text:p text:style-name="P408"><text:span text:style-name="T409">審查「中華民國103年度中央政府總決算審核報告（含附屬單位決算及綜計表）案」關於外交部主管、國防部、國防部所屬（含國家安全局）、僑務委員會、國軍退除役官兵輔導委員會(含附屬單位決算營業及非營業特種基金部分、政府捐助成立財團法人)</text:span><text:span text:style-name="T410">【外交部、國防部主管機密部分舉行秘密會議】。</text:span></text:p>
          </table:table-cell>
          <table:table-cell table:style-name="TableCell411">
            <text:p text:style-name="P412">九樓大禮堂</text:p>
          </table:table-cell>
          <table:table-cell table:style-name="TableCell413">
            <text:p text:style-name="P414">外交及國防</text:p>
          </table:table-cell>
        </table:table-row>
        <text:soft-page-break/>
        <table:table-row table:style-name="TableRow415">
          <table:table-cell table:style-name="TableCell416" table:number-rows-spanned="7">
            <text:p text:style-name="P417">5／5</text:p>
          </table:table-cell>
          <table:table-cell table:style-name="TableCell418" table:number-rows-spanned="7">
            <text:p text:style-name="P419">四</text:p>
          </table:table-cell>
          <table:table-cell table:style-name="TableCell420">
            <text:p text:style-name="P421">全天</text:p>
          </table:table-cell>
          <table:table-cell table:style-name="TableCell422">
            <text:p text:style-name="P423">教育及文化</text:p>
          </table:table-cell>
          <table:table-cell table:style-name="TableCell424">
            <text:p text:style-name="P425">黃委員國書</text:p>
          </table:table-cell>
          <table:table-cell table:style-name="TableCell426">
            <text:p text:style-name="P427">一、審查民進黨黨團擬具「高級中等教育法部分條文修正草案」案。</text:p>
            <text:p text:style-name="P428">二、審查民進黨黨團擬具「國民教育法第八條條文修正草案」案。</text:p>
            <text:p text:style-name="P429">三、審查委員陳亭妃等23人擬具「國民教育法第八條條文修正草案」案。</text:p>
            <text:p text:style-name="P430">四、審查委員陳亭妃等23人擬具「高級中等教育法第四十三條條文修正草案」案。五、審查委員鄭麗君等27人擬具「高級中等教育法部分條文修正草案」案。</text:p>
            <text:p text:style-name="P431">六、繼續審查委員黃國書等20人擬具「高級中等教育法第二十五條及第五十三條條<text:s text:c="5"/>文修正草案」案。</text:p>
            <text:p text:style-name="P432">七、審查委員黃國書等27人擬具「高級中等教育法第六十七條條文修正草案」案。八、審查委員黃國書等21人擬具「高級中等教育法第十四條條文修正草案」案。九、審查委員黃國書等17人擬具「國民教育法增訂第四條之一條文草案」案。</text:p>
            <text:p text:style-name="P433"><text:s text:c="4"/>【討論事項第一案、第二案、第八案如經院會復議，則不予審查。】</text:p>
          </table:table-cell>
          <table:table-cell table:style-name="TableCell434">
            <text:p text:style-name="P435">群賢樓1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社福及衛環</text:p>
          </table:table-cell>
          <table:table-cell table:style-name="TableCell445">
            <text:p text:style-name="P446">王委員育敏</text:p>
          </table:table-cell>
          <table:table-cell table:style-name="TableCell447">
            <text:p text:style-name="P448">繼續審查中華民國105年度中央政府總預算案附屬單位預算有關衛生福利部主管非營業基金（預算處理）:</text:p>
            <text:p text:style-name="P449">一、作業基金:</text:p>
            <text:p text:style-name="P450"><text:s text:c="4"/>(一)醫療藥品基金</text:p>
            <text:p text:style-name="P451"><text:s text:c="4"/>(二)管制藥品製藥工廠作業基金</text:p>
            <text:p text:style-name="P452"><text:s text:c="4"/>(三)全民健康保險基金</text:p>
            <text:p text:style-name="P453"><text:s text:c="4"/>(四)國民年金保險基金</text:p>
            <text:p text:style-name="P454">二、特別收入基金:</text:p>
            <text:p text:style-name="P455"><text:s text:c="4"/>(一)健康照護基金</text:p>
            <text:p text:style-name="P456"><text:s text:c="4"/>(二)社會福利基金</text:p>
            <text:p text:style-name="P457">(5月4日下午及5月5日為一次會)</text:p>
          </table:table-cell>
          <table:table-cell table:style-name="TableCell458">
            <text:p text:style-name="P459">群賢樓8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經濟</text:p>
          </table:table-cell>
          <table:table-cell table:style-name="TableCell469">
            <text:p text:style-name="P470">蘇委員震清</text:p>
          </table:table-cell>
          <table:table-cell table:style-name="TableCell471">
            <text:p text:style-name="P472">一、邀請行政院農業委員會主任委員率漁業署署長及外交部、行政院海岸巡防署就<text:s text:c="5"/>「東聖吉16號事件後續處理情形及台日漁業協議」進行報告，並備質詢。</text:p>
            <text:p text:style-name="P473">二、審查行政院函請審議「遠洋漁業條例草案」、「投資經營非我國籍漁船管理條例<text:s text:c="4"/>修正草案」及「漁業法部分條文修正草案」。（詢答）</text:p>
          </table:table-cell>
          <table:table-cell table:style-name="TableCell474">
            <text:p text:style-name="P475">紅樓101會議室</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全天</text:p>
          </table:table-cell>
          <table:table-cell table:style-name="TableCell483">
            <text:p text:style-name="P484">交通</text:p>
          </table:table-cell>
          <table:table-cell table:style-name="TableCell485">
            <text:p text:style-name="P486">葉委員宜津</text:p>
          </table:table-cell>
          <table:table-cell table:style-name="TableCell487">
            <text:p text:style-name="P488">考察新北地區交通建設。</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全天</text:p>
          </table:table-cell>
          <table:table-cell table:style-name="TableCell498">
            <text:p text:style-name="P499">外交及國防</text:p>
          </table:table-cell>
          <table:table-cell table:style-name="TableCell500">
            <text:p text:style-name="P501">劉委員世芳</text:p>
          </table:table-cell>
          <table:table-cell table:style-name="TableCell502">
            <text:p text:style-name="P503">一、審查本院委員劉世芳等17人擬具「國軍老舊眷村改建條例增訂第二十二條之一<text:s text:c="5"/>條文草案」案。</text:p>
            <text:p text:style-name="P504"><text:span text:style-name="T505">二、</text:span><text:span text:style-name="T506">審查本院委員邱志偉等16人擬具「國軍老舊眷村改建條例部分條文修正草案」案。</text:span></text:p>
            <text:p text:style-name="P507">三、審查本院委員羅致政等19人擬具「國軍老舊眷村改建條例增訂第二十三條之一<text:s text:c="5"/>條文草案」案。</text:p>
            <text:p text:style-name="P508"><text:span text:style-name="T509">四、</text:span><text:span text:style-name="T510">審查本院委員王定宇等20人擬具「國軍老舊眷村改建條例部分條文修正草案」案。</text:span></text:p>
            <text:p text:style-name="P511">五、審查本院委員黃昭順等21人擬具「國軍老舊眷村改建條例第二十二條條文修正<text:s text:c="5"/>草案」案。</text:p>
            <text:p text:style-name="P512"><text:span text:style-name="T513">六、</text:span><text:span text:style-name="T514">審查本院委員賴士葆等18人擬具「國軍老舊眷村改建條例第三條條文修正草</text:span><text:span text:style-name="T515"><text:s text:c="5"/></text:span><text:span text:style-name="T516">案」案。</text:span></text:p>
          </table:table-cell>
          <table:table-cell table:style-name="TableCell517">
            <text:p text:style-name="P518">紅樓301會議室</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全天</text:p>
          </table:table-cell>
          <table:table-cell table:style-name="TableCell526">
            <text:p text:style-name="P527">司法及法制</text:p>
          </table:table-cell>
          <table:table-cell table:style-name="TableCell528">
            <text:p text:style-name="P529">段委員宜康</text:p>
          </table:table-cell>
          <table:table-cell table:style-name="TableCell530">
            <text:p text:style-name="P531">繼續併案審查(一)行政院函請審議「公職人員利益衝突迴避法修正草案」、(二)委員高志鵬等23人擬具「公職人員利益衝突迴避法部分條文修正草案」、(三)國民黨黨團擬具「公職人員利益衝突迴避法第二條及第三條條文修正草案」案。</text:p>
          </table:table-cell>
          <table:table-cell table:style-name="TableCell532">
            <text:p text:style-name="P533">紅樓302會議室</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全天</text:p>
          </table:table-cell>
          <table:table-cell table:style-name="TableCell541">
            <text:p text:style-name="P542">財政</text:p>
          </table:table-cell>
          <table:table-cell table:style-name="TableCell543">
            <text:p text:style-name="P544">盧委員秀燕</text:p>
          </table:table-cell>
          <table:table-cell table:style-name="TableCell545">
            <text:p text:style-name="P546">考察教育部體育署補助國民運動中心興建計畫預、決算執行情形。</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6</text:p>
          </table:table-cell>
          <table:table-cell table:style-name="TableCell554">
            <text:p text:style-name="P555">五</text:p>
          </table:table-cell>
          <table:table-cell table:style-name="TableCell556">
            <text:p text:style-name="P557">全天</text:p>
          </table:table-cell>
          <table:table-cell table:style-name="TableCell558">
            <text:p text:style-name="P559">院　　　會</text:p>
          </table:table-cell>
          <table:table-cell table:style-name="TableCell560">
            <text:p text:style-name="P561"/>
          </table:table-cell>
          <table:table-cell table:style-name="TableCell562">
            <text:p text:style-name="P563">詳見議事日程。</text:p>
          </table:table-cell>
          <table:table-cell table:style-name="TableCell564">
            <text:p text:style-name="P565">議場</text:p>
          </table:table-cell>
          <table:table-cell table:style-name="TableCell566">
            <text:p text:style-name="P567"/>
          </table:table-cell>
        </table:table-row>
      </table:table>
      <text:p text:style-name="P568"><text:span text:style-name="T569">附註：本表僅供參考，如有變動，另以議事處及各委員會正式開會通知為準。（必要時中午及晚間繼續開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9:00Z</meta:creation-date>
    <dc:date>2017-08-24T11:59:00Z</dc:date>
    <meta:print-date>2016-04-29T06:26:00Z</meta:print-date>
    <meta:template xlink:href="Normal.dotm" xlink:type="simple"/>
    <meta:editing-cycles>2</meta:editing-cycles>
    <meta:editing-duration>PT0S</meta:editing-duration>
    <meta:document-statistic meta:page-count="3" meta:paragraph-count="7" meta:word-count="592" meta:character-count="3966" meta:row-count="28" meta:non-whitespace-character-count="3381"/>
  </office:meta>
</office:document-meta>
</file>