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letter-spacing="0.0041in"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144" style:parent-style-name="內文" style:family="paragraph">
      <style:paragraph-properties style:line-break="normal" fo:text-align="justify" fo:line-height="0.1666in"/>
    </style:style>
    <style:style style:name="T145" style:parent-style-name="預設段落字型" style:family="text">
      <style:text-properties style:font-name="標楷體" style:font-name-asian="標楷體" fo:color="#000000" fo:letter-spacing="-0.0013in" fo:font-size="11pt" style:font-size-asian="11pt" style:font-size-complex="11pt"/>
    </style:style>
    <style:style style:name="T146" style:parent-style-name="預設段落字型" style:family="text">
      <style:text-properties style:font-name="標楷體" style:font-name-asian="標楷體" fo:color="#000000" fo:letter-spacing="-0.0013in" fo:font-size="11pt" style:font-size-asian="11pt" style:font-size-complex="11pt"/>
    </style:style>
    <style:style style:name="T147" style:parent-style-name="預設段落字型" style:family="text">
      <style:text-properties style:font-name="標楷體" style:font-name-asian="標楷體" fo:color="#000000" fo:letter-spacing="-0.0013in" fo:font-size="11pt" style:font-size-asian="11pt" style:font-size-complex="11pt"/>
    </style:style>
    <style:style style:name="T148" style:parent-style-name="預設段落字型" style:family="text">
      <style:text-properties style:font-name="標楷體" style:font-name-asian="標楷體" fo:color="#000000" fo:letter-spacing="-0.0013in" fo:font-size="11pt" style:font-size-asian="11pt" style:font-size-complex="11pt"/>
    </style:style>
    <style:style style:name="T149" style:parent-style-name="預設段落字型" style:family="text">
      <style:text-properties style:font-name="標楷體" style:font-name-asian="標楷體" fo:color="#000000" fo:letter-spacing="-0.0013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854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6"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854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74" style:family="table-row">
      <style:table-row-properties style:min-row-height="0.052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margin-left="1.0715in" fo:text-indent="-0.4583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5</text:span><text:span text:style-name="T50">／</text:span><text:span text:style-name="T51">9</text:span></text:p>
          </table:table-cell>
          <table:table-cell table:style-name="TableCell52" table:number-rows-spanned="9">
            <text:p text:style-name="P53">一</text:p>
          </table:table-cell>
          <table:table-cell table:style-name="TableCell54">
            <text:p text:style-name="P55">上午</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繼續併案審查委員陳學聖等19人、委員管碧玲等24人擬具「文化資產保存法修正草案」、委員何欣純等22人、委員黃國書等18人、委員鄭天財等20人、委員何欣純等19人、委員鄭麗君等26人、親民黨黨團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李俊俋等23人擬具「文化資產保存法第九十四條條文修正草案」案。【修正草案第五條以下逐條審查。】【不詢答，進行逐條審查。】</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上午</text:p>
          </table:table-cell>
          <table:table-cell table:style-name="TableCell71">
            <text:p text:style-name="P72">社福及衛環</text:p>
          </table:table-cell>
          <table:table-cell table:style-name="TableCell73">
            <text:p text:style-name="P74">林委員淑芬</text:p>
          </table:table-cell>
          <table:table-cell table:style-name="TableCell75">
            <text:p text:style-name="P76"><text:span text:style-name="T77">一、</text:span><text:span text:style-name="T78">審查本院委員吳玉琴等22人擬具「就業服務法第五十二條條文修正草案」案<text:s/></text:span><text:span text:style-name="T79"><text:s text:c="3"/></text:span><text:span text:style-name="T80">（詢答）。</text:span></text:p>
            <text:p text:style-name="P81">二、邀請勞動部就「保障國際勞動人權─如何避免海外仲介費剝削移工血汗勞動」列<text:s text:c="4"/>席報告，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下午</text:p>
          </table:table-cell>
          <table:table-cell table:style-name="TableCell91">
            <text:p text:style-name="P92">社福及衛環</text:p>
          </table:table-cell>
          <table:table-cell table:style-name="TableCell93">
            <text:p text:style-name="P94">林委員淑芬</text:p>
          </table:table-cell>
          <table:table-cell table:style-name="TableCell95">
            <text:p text:style-name="P96">舉行「大專兼任教師適用勞基法」公聽會。</text:p>
          </table:table-cell>
          <table:table-cell table:style-name="TableCell97">
            <text:p text:style-name="P98">群賢樓8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經濟</text:p>
          </table:table-cell>
          <table:table-cell table:style-name="TableCell108">
            <text:p text:style-name="P109">林委員岱樺</text:p>
          </table:table-cell>
          <table:table-cell table:style-name="TableCell110">
            <text:p text:style-name="P111">考察雲林地區漁業建設。</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交通</text:p>
          </table:table-cell>
          <table:table-cell table:style-name="TableCell123">
            <text:p text:style-name="P124">陳委員雪生</text:p>
          </table:table-cell>
          <table:table-cell table:style-name="TableCell125">
            <text:p text:style-name="P126">一、審查委員鄭天財等20人擬具「有線廣播電視法第四十五條條文修正草案」案。 二、審查委員陳歐珀等19人擬具「衛星廣播電視法第六十四條條文修正草案」案。 三、審查委員賴士葆等20人擬具「通訊傳播基本法部分條文修正草案」案。</text:p>
            <text:p text:style-name="P127">四、審查委員劉櫂豪等18人擬具「通訊傳播基本法第一條條文修正草案」案。</text:p>
            <text:p text:style-name="P128"><text:s text:c="4"/>(以上4案合併詢答，分開審查)</text:p>
          </table:table-cell>
          <table:table-cell table:style-name="TableCell129">
            <text:p text:style-name="P130">紅樓2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陳委員其邁</text:p>
          </table:table-cell>
          <table:table-cell table:style-name="TableCell142">
            <text:p text:style-name="P143">一、繼續審查（一）行政院函請審議「集會遊行法修正草案」案。（二）本院委員林淑芬等20人擬廢止「集會遊行法」案。（三）本院委員鄭麗君等35人擬具「集會遊行法修正草案」案。（四）本院委員陳亭妃等23人擬具「集會遊行法部分條文修正草案」案。（五）本院委員陳明文等21人擬廢止「集會遊行法」案。（六）本院委員蘇治芬等18人擬具「集會遊行法部分條文修正草案」案。（七) 行政院函請審議「公民投票法部分條文修正草案」案。（八）本院委員葉宜津等21人擬具「公民投票法部分條文修正草案」案。（九）本院委員陳亭妃等22人擬具「公民投票法部分條文修正草案」案。（十）本院委員高志鵬等21人擬具「公民投票法修正草案」案。（十一）本院委員林淑芬等20人擬具「公民投票法部分條文修正草案」案。（十二）本院委員李昆澤等28人擬具「公民投票法部分條文修正草案」案。（十三）本院委員尤美女等</text:p>
            <text:p text:style-name="P144"><text:span text:style-name="T145">24人擬具「公民投票法第七條及第十八條條文修正草案」案。 (十四）本院委員王定宇等18人擬具「公民投票法部分條文修正草案」案。（十五）本院委員鄭麗君等33人擬具「公民投票法修正草案」案。（十六）本院時代力量黨團擬具「公民投票法修正草案」案。二、審查請願文書2案。( 5月</text:span><text:span text:style-name="T146">9</text:span><text:span text:style-name="T147">日及1</text:span><text:span text:style-name="T148">1</text:span><text:span text:style-name="T149">日，二天一次會)</text:span></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外交及國防</text:p>
          </table:table-cell>
          <table:table-cell table:style-name="TableCell161">
            <text:p text:style-name="P162">江委員啟臣</text:p>
          </table:table-cell>
          <table:table-cell table:style-name="TableCell163">
            <text:p text:style-name="P164">邀請外交部部長、國家安全局局長、行政院大陸委員會副主任委員報告「近來中甘復交、我國漁船於沖之鳥礁海域遭日本強扣、肯亞及馬來西亞將我國籍詐騙犯遣送中國大陸、WHA邀請函遲未送達等重大外交事件對我國際關係可能造成之困境及因應作為」，併請國防部、法務部、衛生福利部、行政院農業委員會、內政部警政署、行政院海岸巡防署列席，並備質詢。</text:p>
          </table:table-cell>
          <table:table-cell table:style-name="TableCell165">
            <text:p text:style-name="P166">紅樓301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司法及法制</text:p>
          </table:table-cell>
          <table:table-cell table:style-name="TableCell176">
            <text:p text:style-name="P177">林委員為洲</text:p>
          </table:table-cell>
          <table:table-cell table:style-name="TableCell178">
            <text:p text:style-name="P179">併案審查行政院函請審議「學校教職員退休條例第十四條條文修正草案」及委員柯志恩等17人、委員顏寬恒等18人、委員林為洲等16人分別擬具「學校教職員退休條例第十四條條文修正草案」案。</text:p>
          </table:table-cell>
          <table:table-cell table:style-name="TableCell180">
            <text:p text:style-name="P181">紅樓302會議室</text:p>
          </table:table-cell>
          <table:table-cell table:style-name="TableCell182">
            <text:p text:style-name="P183">教育及文化</text:p>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財政</text:p>
          </table:table-cell>
          <table:table-cell table:style-name="TableCell191">
            <text:p text:style-name="P192">徐委員國勇</text:p>
          </table:table-cell>
          <table:table-cell table:style-name="TableCell193">
            <text:p text:style-name="P194">考察財政部關務署台北關進口貨物通關查驗流程及法務部廉政署執行狀況。</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5</text:span><text:span text:style-name="T203">／</text:span><text:span text:style-name="T204">10</text:span></text:p>
          </table:table-cell>
          <table:table-cell table:style-name="TableCell205">
            <text:p text:style-name="P206">二</text:p>
          </table:table-cell>
          <table:table-cell table:style-name="TableCell207">
            <text:p text:style-name="P208">全天</text:p>
          </table:table-cell>
          <table:table-cell table:style-name="TableCell209">
            <text:p text:style-name="P210">院　　　會</text:p>
          </table:table-cell>
          <table:table-cell table:style-name="TableCell211">
            <text:p text:style-name="P212"/>
          </table:table-cell>
          <table:table-cell table:style-name="TableCell213">
            <text:p text:style-name="P214">第9屆第1會期第12次會議：</text:p>
            <text:p text:style-name="P215">一、討論事項：詳見議事日程。</text:p>
            <text:p text:style-name="P216">二、下午5時至6時處理臨時提案。</text:p>
          </table:table-cell>
          <table:table-cell table:style-name="TableCell217">
            <text:p text:style-name="P218">議場</text:p>
          </table:table-cell>
          <table:table-cell table:style-name="TableCell219">
            <text:p text:style-name="P220"/>
          </table:table-cell>
        </table:table-row>
        <table:table-row table:style-name="TableRow221">
          <table:table-cell table:style-name="TableCell222" table:number-rows-spanned="8">
            <text:p text:style-name="P223">5／11</text:p>
          </table:table-cell>
          <table:table-cell table:style-name="TableCell224" table:number-rows-spanned="8">
            <text:p text:style-name="P225">三</text:p>
          </table:table-cell>
          <table:table-cell table:style-name="TableCell226">
            <text:p text:style-name="P227">全天</text:p>
          </table:table-cell>
          <table:table-cell table:style-name="TableCell228">
            <text:p text:style-name="P229">教育及文化</text:p>
          </table:table-cell>
          <table:table-cell table:style-name="TableCell230">
            <text:p text:style-name="P231">陳委員學聖</text:p>
          </table:table-cell>
          <table:table-cell table:style-name="TableCell232">
            <text:p text:style-name="P233">繼續併案審查行政院函請審議「文化資產保存法修正草案」、委員陳學聖等19人、委員管碧玲等24人擬具「文化資產保存法修正草案」、委員何欣純等22人、委員黃國書等18人、委員鄭天財等20人、委員何欣純等19人、委員鄭麗君等26人、親民黨黨團、時代力量黨團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李俊俋等23人擬具「文化資產保存法第九十四條條文修正草案」案。【行政院函請審議「文化資產保存法修正草案」案及時代力量黨團擬具「文化資產保存法部分條文修正草案」案，如經院會復議，則不予審查。】【不詢答，進行逐條審查】(5月11日及5月12日2天一次會)</text:p>
          </table:table-cell>
          <table:table-cell table:style-name="TableCell234">
            <text:p text:style-name="P235">群賢樓1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社福及衛環</text:p>
          </table:table-cell>
          <table:table-cell table:style-name="TableCell245">
            <text:p text:style-name="P246">林委員淑芬</text:p>
          </table:table-cell>
          <table:table-cell table:style-name="TableCell247">
            <text:p text:style-name="P248">邀請行政院環境保護署、交通部、行政院農業委員會就「依『2007年殘骸移除奈洛比國際公約』檢視我國德翔台北輪船體移除作業是否符合海洋環境保護需求及後續污染賠償作業報告」列席報告，並備質詢。</text:p>
          </table:table-cell>
          <table:table-cell table:style-name="TableCell249">
            <text:p text:style-name="P250">群賢樓8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經濟</text:p>
          </table:table-cell>
          <table:table-cell table:style-name="TableCell260">
            <text:p text:style-name="P261">林委員岱樺</text:p>
          </table:table-cell>
          <table:table-cell table:style-name="TableCell262">
            <text:p text:style-name="P263"><text:span text:style-name="T264">審查經濟部函送該部主管財團法人中國生產力中心、中興工程顧問社、台灣機電工程服務社、台灣非破壞檢測協會、中衛發展中心、自行車暨健康科技工業研究發展中心、石材暨資源產業研究發展中心等7家財團法人105年度預算書及相關資料案。(詢答)(</text:span><text:s/><text:span text:style-name="T265">5月11日及12日，二天一次會)</text:span></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陳委員雪生</text:p>
          </table:table-cell>
          <table:table-cell table:style-name="TableCell279">
            <text:p text:style-name="P280">考察高雄地區交通建設。</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陳委員其邁</text:p>
          </table:table-cell>
          <table:table-cell table:style-name="TableCell294">
            <text:p text:style-name="P295">一、繼續審查（一）行政院函請審議「集會遊行法修正草案」案。（二）本院委員林淑芬等20人擬廢止「集會遊行法」案。（三）本院委員鄭麗君等35人擬具「集會遊行法修正草案」案。（四）本院委員陳亭妃等23人擬具「集會遊行法部分條文修正草案」案。（五）本院委員陳明文等21人擬廢止「集會遊行法」案。（六）本院委員蘇治芬等18人擬具「集會遊行法部分條文修正草案」案。（七) 行政院函請審議「公民投票法部分條文修正草案」案。（八）本院委員葉宜津等21人擬具「公民投票法部分條文修正草案」案。（九）本院委員陳亭妃等22人擬具「公民投票法部分條文修正草案」案。（十）本院委員高志鵬等21人擬具「公民投票法修正草案」案。（十一）本院委員林淑芬等20人擬具「公民投票法部分條文修正草案」案。（十二）本院委員李昆澤等28人擬具「公民投票法部分條文修正草案」案。（十三）本院委員尤美女等</text:p>
            <text:p text:style-name="P296">24人擬具「公民投票法第七條及第十八條條文修正草案」案。 (十四）本院委員王定宇等18人擬具「公民投票法部分條文修正草案」案。（十五）本院委員鄭麗君等33人擬具「公民投票法修正草案」案。（十六）本院時代力量黨團擬具「公民投票法修正草案」案。二、審查請願文書2案。( 5月9日及11日，二天一次會)</text:p>
          </table:table-cell>
          <table:table-cell table:style-name="TableCell297">
            <text:p text:style-name="P298">紅樓2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外交及國防</text:p>
          </table:table-cell>
          <table:table-cell table:style-name="TableCell308">
            <text:p text:style-name="P309">江委員啟臣</text:p>
          </table:table-cell>
          <table:table-cell table:style-name="TableCell310">
            <text:p text:style-name="P311">邀請國防部部長、國家安全局局長、行政院資通安全辦公室主任、行政院大陸委員會、國家通訊傳播委員會報告「從國防部成立第四軍種之必要性探討網路駭客之侵擾對政府及民間資訊安全防範之挑戰」，併請法務部、經濟部、交通部、科技部、內政部警政署列席，並備質詢。</text:p>
          </table:table-cell>
          <table:table-cell table:style-name="TableCell312">
            <text:p text:style-name="P313">紅樓3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司法及法制</text:p>
          </table:table-cell>
          <table:table-cell table:style-name="TableCell323">
            <text:p text:style-name="P324">林委員為洲</text:p>
          </table:table-cell>
          <table:table-cell table:style-name="TableCell325">
            <text:p text:style-name="P326">考察法務部調查局業務概況。</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財政</text:p>
          </table:table-cell>
          <table:table-cell table:style-name="TableCell338">
            <text:p text:style-name="P339">徐委員國勇</text:p>
          </table:table-cell>
          <table:table-cell table:style-name="TableCell340">
            <text:p text:style-name="P341">邀請財政部張部長盛和就「海關推動查驗技術現代化執行狀況及成效」進行專題報告，並備質詢。</text:p>
          </table:table-cell>
          <table:table-cell table:style-name="TableCell342">
            <text:p text:style-name="P343">九樓大禮堂</text:p>
          </table:table-cell>
          <table:table-cell table:style-name="TableCell344">
            <text:p text:style-name="P345"/>
          </table:table-cell>
        </table:table-row>
        <table:table-row table:style-name="TableRow346">
          <table:table-cell table:style-name="TableCell347" table:number-rows-spanned="8">
            <text:p text:style-name="P348">5／12</text:p>
          </table:table-cell>
          <table:table-cell table:style-name="TableCell349" table:number-rows-spanned="8">
            <text:p text:style-name="P350">四</text:p>
          </table:table-cell>
          <table:table-cell table:style-name="TableCell351">
            <text:p text:style-name="P352">全天</text:p>
          </table:table-cell>
          <table:table-cell table:style-name="TableCell353">
            <text:p text:style-name="P354">教育及文化</text:p>
          </table:table-cell>
          <table:table-cell table:style-name="TableCell355">
            <text:p text:style-name="P356">陳委員學聖</text:p>
          </table:table-cell>
          <table:table-cell table:style-name="TableCell357">
            <text:p text:style-name="P358">繼續併案審查行政院函請審議「文化資產保存法修正草案」、委員陳學聖等19人、委員管碧玲等24人擬具「文化資產保存法修正草案」、委員何欣純等22人、委員黃國書等18人、委員鄭天財等20人、委員何欣純等19人、委員鄭麗君等26人、親民黨黨團、時代力量黨團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李俊俋等23人擬具「文化資產保存法第九十四條條文修正草案」案。【行政院函請審議「文化資產保存法修正草案」案及時代力量黨團擬具「文化資產保存法部分條文修正草案」案，如經院會復議，則不予審查。】【不詢答，進行逐條審查】(5月11日及5月12日2天一次會)</text:p>
          </table:table-cell>
          <table:table-cell table:style-name="TableCell359">
            <text:p text:style-name="P360">群賢樓1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社福及衛環</text:p>
          </table:table-cell>
          <table:table-cell table:style-name="TableCell370">
            <text:p text:style-name="P371">林委員淑芬</text:p>
          </table:table-cell>
          <table:table-cell table:style-name="TableCell372">
            <text:p text:style-name="P373">舉行「廢棄物循環利用發展方向及管理制度檢討」公聽會。</text:p>
          </table:table-cell>
          <table:table-cell table:style-name="TableCell374">
            <text:p text:style-name="P375">群賢樓8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經濟</text:p>
          </table:table-cell>
          <table:table-cell table:style-name="TableCell385">
            <text:p text:style-name="P386">林委員岱樺</text:p>
          </table:table-cell>
          <table:table-cell table:style-name="TableCell387">
            <text:p text:style-name="P388">一、審查行政院函送財團法人中華經濟研究院105年度預算書案。(詢答)<text:s/></text:p>
            <text:p text:style-name="P389">二、審查經濟部函送該部主管財團法人台灣地理資訊中心、專利檢索中心等2家財團<text:s text:c="4"/>法人105年度預算書及相關資料案。(詢答)(5月11日及12日，二天一次會)</text:p>
          </table:table-cell>
          <table:table-cell table:style-name="TableCell390">
            <text:p text:style-name="P391">紅樓1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交通</text:p>
          </table:table-cell>
          <table:table-cell table:style-name="TableCell401">
            <text:p text:style-name="P402">陳委員雪生</text:p>
          </table:table-cell>
          <table:table-cell table:style-name="TableCell403">
            <text:p text:style-name="P404">考察屏東地區交通及觀光建設。</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內政</text:p>
          </table:table-cell>
          <table:table-cell table:style-name="TableCell416">
            <text:p text:style-name="P417">陳委員其邁</text:p>
          </table:table-cell>
          <table:table-cell table:style-name="TableCell418">
            <text:p text:style-name="P419">一、繼續審查委員葉宜津等30人擬具「不當黨產處理條例草案」案。二、繼續審查委員黃偉哲等19人擬具「不當黨產處理條例草案」案。三、繼續審查委員鄭寶清等</text:p>
            <text:p text:style-name="P420">42人擬具「政黨不當取得財產處理條例草案」案。四、繼續審查委員陳亭妃等20人擬具「政黨及其附隨組織取得財產清查及處理條例草案」案。五、繼續審查委員鄭運鵬等16人擬具「政黨不當取得財產處理條例草案」案。六、繼續審查委員高志鵬等</text:p>
            <text:p text:style-name="P421">21人擬具「政黨及其附隨組織取得財產清查及處理條例草案」案。七、繼續審查國民黨黨團擬具「政黨財產監督管理條例草案」案。八、繼續審查委員林俊憲等17人擬具「不當黨產取得處置條例草案」案。九、繼續審查委員賴瑞隆等18人擬具「政黨及其附隨組織取得財產清查及處理條例草案」案。十、繼續審查時代力量黨團擬具「政黨及其附隨組織不當財產處理條例草案」案。十一、審查親民黨黨團擬具「政黨及其附隨組織財產調查暨處理條例草案」案。十二、審查請願文書1案。</text:p>
          </table:table-cell>
          <table:table-cell table:style-name="TableCell422">
            <text:p text:style-name="P423">九樓大禮堂</text:p>
          </table:table-cell>
          <table:table-cell table:style-name="TableCell424">
            <text:p text:style-name="P425">財政</text:p>
            <text:p text:style-name="P426">司法及法制</text:p>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外交及國防</text:p>
          </table:table-cell>
          <table:table-cell table:style-name="TableCell434">
            <text:p text:style-name="P435">江委員啟臣</text:p>
          </table:table-cell>
          <table:table-cell table:style-name="TableCell436">
            <text:p text:style-name="P437"><text:span text:style-name="T438">審查行政院函請審議「要塞堡壘地帶法修正草案」案。</text:span><text:span text:style-name="T439">（詢答）</text:span></text:p>
          </table:table-cell>
          <table:table-cell table:style-name="TableCell440">
            <text:p text:style-name="P441">紅樓3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司法及法制</text:p>
          </table:table-cell>
          <table:table-cell table:style-name="TableCell451">
            <text:p text:style-name="P452">林委員為洲</text:p>
          </table:table-cell>
          <table:table-cell table:style-name="TableCell453">
            <text:p text:style-name="P454">「促進轉型正義條例草案」第3場公聽會。</text:p>
          </table:table-cell>
          <table:table-cell table:style-name="TableCell455">
            <text:p text:style-name="P456">紅樓302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財政</text:p>
          </table:table-cell>
          <table:table-cell table:style-name="TableCell466">
            <text:p text:style-name="P467">徐委員國勇</text:p>
          </table:table-cell>
          <table:table-cell table:style-name="TableCell468">
            <text:p text:style-name="P469">審查「中華民國103年度中央政府總決算審核報告（含附屬單位決算及綜計表）案」關於文化部主管、國立故宮博物院 (含附屬單位決算營業及非營業特種基金部分、政府捐助成立財團法人)。</text:p>
          </table:table-cell>
          <table:table-cell table:style-name="TableCell470">
            <text:p text:style-name="P471">紅樓202會議室</text:p>
          </table:table-cell>
          <table:table-cell table:style-name="TableCell472">
            <text:p text:style-name="P473">教育及文化</text:p>
          </table:table-cell>
        </table:table-row>
        <table:table-row table:style-name="TableRow474">
          <table:table-cell table:style-name="TableCell475">
            <text:p text:style-name="P476">5／13</text:p>
          </table:table-cell>
          <table:table-cell table:style-name="TableCell477">
            <text:p text:style-name="P478">五</text:p>
          </table:table-cell>
          <table:table-cell table:style-name="TableCell479">
            <text:p text:style-name="P480">全天</text:p>
          </table:table-cell>
          <table:table-cell table:style-name="TableCell481">
            <text:p text:style-name="P482">院　　　會</text:p>
          </table:table-cell>
          <table:table-cell table:style-name="TableCell483">
            <text:p text:style-name="P484"/>
          </table:table-cell>
          <table:table-cell table:style-name="TableCell485">
            <text:p text:style-name="P486">詳見議事日程。</text:p>
          </table:table-cell>
          <table:table-cell table:style-name="TableCell487">
            <text:p text:style-name="P488">議場</text:p>
          </table:table-cell>
          <table:table-cell table:style-name="TableCell489">
            <text:p text:style-name="P490"/>
          </table:table-cell>
        </table:table-row>
      </table:table>
      <text:p text:style-name="P491">附註：（一）本表僅供參考，如有變動，另以議事處及各委員會正式開會通知為準。（必要時中午及晚間繼續開會）</text:p>
      <text:p text:style-name="P492">（二）製表截止時間為105年5月6日下午2時30分；本表會議內容如有變動，而未能於上開截止時間前將最新會議資料通知管理科時，議事處及各委員會應將會議變動情形通知相關單位及全體委員，並請在會議預報系統內更新資料。</text:p>
      <text:p text:style-name="P493"><text:span text:style-name="T494">（三）開會事由依</text:span><text:span text:style-name="T495">議事處及</text:span><text:span text:style-name="T496">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9:00Z</meta:creation-date>
    <dc:date>2017-08-24T11:59:00Z</dc:date>
    <meta:print-date>2016-05-06T06:14:00Z</meta:print-date>
    <meta:template xlink:href="Normal.dotm" xlink:type="simple"/>
    <meta:editing-cycles>2</meta:editing-cycles>
    <meta:editing-duration>PT0S</meta:editing-duration>
    <meta:document-statistic meta:page-count="3" meta:paragraph-count="9" meta:word-count="729" meta:character-count="4880" meta:row-count="34" meta:non-whitespace-character-count="4160"/>
  </office:meta>
</office:document-meta>
</file>