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letter-spacing="0.0041in"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letter-spacing="0.0069in"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85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2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margin-left="1.0715in" fo:text-indent="-0.4583in">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P48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5</text:span><text:span text:style-name="T50">／</text:span><text:span text:style-name="T51">3</text:span><text:span text:style-name="T52">0</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黃委員國書</text:p>
          </table:table-cell>
          <table:table-cell table:style-name="TableCell61">
            <text:p text:style-name="P62">邀請教育部部長就「教育部施政理念與政策」列席業務報告，並備質詢。</text:p>
            <text:p text:style-name="P63">(5月30日、6月1日及6月2日3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王委員育敏</text:p>
          </table:table-cell>
          <table:table-cell table:style-name="TableCell77">
            <text:p text:style-name="P78">邀請衛生福利部部長、外交部次長、經濟部次長、行政院農業委員會副主委率所屬單位主管列席報告下列事項，並備質詢：一、衛生福利部業務概況及立法計畫。二、我國代表團參加2016年世界衛生大會(WHA)及與美、日等國雙邊會談之過程檢討、成果檢視及未來衛生防疫政策規劃。三、開放瘦肉精美豬進口對國人健康風險影響及相關管制措施之可行性評估。</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蘇委員震清</text:p>
          </table:table-cell>
          <table:table-cell table:style-name="TableCell92">
            <text:p text:style-name="P93">邀請行政院農業委員會主任委員列席報告業務概況，並備質詢。</text:p>
            <text:p text:style-name="P94">(5月30日、6月1日、2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葉委員宜津</text:p>
          </table:table-cell>
          <table:table-cell table:style-name="TableCell108">
            <text:p text:style-name="P109">邀請行政院公共工程委員會主任委員吳宏謀列席報告業務概況，並備質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黃委員昭順</text:p>
          </table:table-cell>
          <table:table-cell table:style-name="TableCell123">
            <text:p text:style-name="P124">邀請內政部部長葉俊榮率同所屬列席報告業務概況（含上會期臨時提案辦理情形），並備質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劉委員世芳</text:p>
          </table:table-cell>
          <table:table-cell table:style-name="TableCell138">
            <text:p text:style-name="P139">考察「嘉義空軍基地」。</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林委員為洲</text:p>
          </table:table-cell>
          <table:table-cell table:style-name="TableCell153">
            <text:p text:style-name="P154">邀請法務部部長列席報告業務概況（含「開放受刑人日間外出工作政策」及「兩岸溝通機制若中斷對在大陸受羈押之我國詐欺嫌疑人後續司法互助影響」），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盧委員秀燕</text:p>
          </table:table-cell>
          <table:table-cell table:style-name="TableCell168">
            <text:p text:style-name="P169">邀請行政院主計總處朱主計長澤民率所屬單位主管列席業務報告，並備質詢。</text:p>
            <text:p text:style-name="P170">(105年5月30日、6月1日及6月2日【三天一次會】)</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5</text:span><text:span text:style-name="T179">／</text:span><text:span text:style-name="T180">31</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9屆第1會期第15次會議：</text:p>
            <text:p text:style-name="P191">一、行政院院長報告施政方針並備質詢。</text:p>
            <text:p text:style-name="P192">二、下午1時50分至2時30分處理臨時提案。</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6／1</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黃委員國書</text:p>
          </table:table-cell>
          <table:table-cell table:style-name="TableCell208">
            <text:p text:style-name="P209">邀請科技部部長列席業務報告，並備質詢。加邀國家中山科學研究院院長列席備詢。(5月30日、6月1日及6月2日3天一次會)</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王委員育敏</text:p>
          </table:table-cell>
          <table:table-cell table:style-name="TableCell223">
            <text:p text:style-name="P224">一、邀請勞動部就「新政府擬推動勞工全面週休2日、恢復勞工7天國定假日、彈性<text:s text:c="4"/>加班工時配套、調整基本工資時薪計算公式、有薪家庭照顧假等政策措施、實施<text:s text:c="4"/>期程及修法規劃」列席報告，並備質詢。</text:p>
            <text:p text:style-name="P225"><text:span text:style-name="T226">二、</text:span><text:span text:style-name="T227">審查(一)本院委員王育敏等20人擬具「性別工作平等法第二十條條文修正草</text:span><text:span text:style-name="T228"><text:s text:c="5"/></text:span><text:span text:style-name="T229">案」、(二)委員陳怡潔等18人擬具「性別工作平等法第二十條條文修正草</text:span><text:span text:style-name="T230"><text:s text:c="6"/></text:span><text:span text:style-name="T231">案」、(三)委員李昆澤等17人擬具「性別工作平等法第二十條條文修正草案」</text:span><text:span text:style-name="T232"><text:s text:c="5"/></text:span><text:span text:style-name="T233">等3案。</text:span></text:p>
            <text:p text:style-name="P234">三、審查(一)本院委員王育敏等18人擬具「就業保險法第十條、第十一條及第十九<text:s text:c="5"/>條之三條文修正草案」、(二)委員呂玉玲等19人擬具「就業保險法第三十條條<text:s text:c="5"/>文修正草案」等2案。</text:p>
          </table:table-cell>
          <table:table-cell table:style-name="TableCell235">
            <text:p text:style-name="P236">群賢樓8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經濟</text:p>
          </table:table-cell>
          <table:table-cell table:style-name="TableCell246">
            <text:p text:style-name="P247">蘇委員震清</text:p>
          </table:table-cell>
          <table:table-cell table:style-name="TableCell248">
            <text:p text:style-name="P249">併案審查：行政院函請審議「遠洋漁業條例草案」、「投資經營非我國籍漁船管理條例修正草案」及「漁業法部分條文修正草案」、本院委員黃昭順等17人擬具「遠洋漁業法草案」、委員蔡培慧等24人擬具「遠洋漁業條例草案」、委員賴瑞隆等17人擬具「遠洋漁業發展條例」、委員黃昭順等16人擬具「投資經營非我國籍漁船管理條例修正草案」、委員賴瑞隆等17人擬具「投資經營非我國籍漁船管理條例修正草案」、委員賴瑞隆等17人擬具「漁業法部分條文修正草案」。（逐條討論）</text:p>
            <text:p text:style-name="P250">(5月30日、6月1日、2日三天一次會)</text:p>
          </table:table-cell>
          <table:table-cell table:style-name="TableCell251">
            <text:p text:style-name="P252">紅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交通</text:p>
          </table:table-cell>
          <table:table-cell table:style-name="TableCell262">
            <text:p text:style-name="P263">葉委員宜津</text:p>
          </table:table-cell>
          <table:table-cell table:style-name="TableCell264">
            <text:p text:style-name="P265">審查行政院函送提名國家通訊傳播委員會委員名單，詹婷怡為委員並為主任委員、翁柏宗委員指定為副主任委員、洪貞玲、陳耀祥、郭文忠及何吉森均為委員案。</text:p>
          </table:table-cell>
          <table:table-cell table:style-name="TableCell266">
            <text:p text:style-name="P267">紅樓201會議室</text:p>
          </table:table-cell>
          <table:table-cell table:style-name="TableCell268">
            <text:p text:style-name="P269">教育及文化</text:p>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內政</text:p>
          </table:table-cell>
          <table:table-cell table:style-name="TableCell277">
            <text:p text:style-name="P278">黃委員昭順</text:p>
          </table:table-cell>
          <table:table-cell table:style-name="TableCell279">
            <text:p text:style-name="P280">一、審查行政院函請審議「難民法草案」案。</text:p>
            <text:p text:style-name="P281">二、審查本院委員尤美女等25人擬具「難民法草案」案。</text:p>
            <text:p text:style-name="P282">三、審查本院委員蕭美琴等20人擬具「難民法草案」案。</text:p>
            <text:p text:style-name="P283">四、審查本院委員蔡易餘等21人擬具「難民法草案」案。</text:p>
          </table:table-cell>
          <table:table-cell table:style-name="TableCell284">
            <text:p text:style-name="P285">紅樓202會議室</text:p>
          </table:table-cell>
          <table:table-cell table:style-name="TableCell286">
            <text:p text:style-name="P287">外交及國防</text:p>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外交及國防</text:p>
          </table:table-cell>
          <table:table-cell table:style-name="TableCell295">
            <text:p text:style-name="P296">劉委員世芳</text:p>
          </table:table-cell>
          <table:table-cell table:style-name="TableCell297">
            <text:p text:style-name="P298">邀請國軍退除役官兵輔導委員會主任委員李翔宙報告業務概況，並備質詢。</text:p>
          </table:table-cell>
          <table:table-cell table:style-name="TableCell299">
            <text:p text:style-name="P300">紅樓3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司法及法制</text:p>
          </table:table-cell>
          <table:table-cell table:style-name="TableCell310">
            <text:p text:style-name="P311">林委員為洲</text:p>
          </table:table-cell>
          <table:table-cell table:style-name="TableCell312">
            <text:p text:style-name="P313">一、審查委員陳宜民等17人擬具「衛生福利部組織法第五條條文修正草案」案。二、審查委員陳宜民等17人擬具「國立熱帶醫學中心組織法草案」案。</text:p>
          </table:table-cell>
          <table:table-cell table:style-name="TableCell314">
            <text:p text:style-name="P315">紅樓302會議室</text:p>
          </table:table-cell>
          <table:table-cell table:style-name="TableCell316">
            <text:p text:style-name="P317">社福及衛環</text:p>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財政</text:p>
          </table:table-cell>
          <table:table-cell table:style-name="TableCell325">
            <text:p text:style-name="P326">盧委員秀燕</text:p>
          </table:table-cell>
          <table:table-cell table:style-name="TableCell327">
            <text:p text:style-name="P328">邀請金融監督管理委員會丁主任委員克華率所屬機關首長暨中央存款保險股份有限公司、監管相關機構有關之財團法人、臺灣證券交易所股份有限公司、臺灣期貨交易所股份有限公司、臺灣集中保管結算所股份有限公司等董事長、總經理列席業務報告，並備質詢。(105年5月30日、6月1日及6月2日【三天一次會】)</text:p>
          </table:table-cell>
          <table:table-cell table:style-name="TableCell329">
            <text:p text:style-name="P330">九樓大禮堂</text:p>
          </table:table-cell>
          <table:table-cell table:style-name="TableCell331">
            <text:p text:style-name="P332"/>
          </table:table-cell>
        </table:table-row>
        <table:table-row table:style-name="TableRow333">
          <table:table-cell table:style-name="TableCell334" table:number-rows-spanned="7">
            <text:p text:style-name="P335">6／2</text:p>
          </table:table-cell>
          <table:table-cell table:style-name="TableCell336" table:number-rows-spanned="7">
            <text:p text:style-name="P337">四</text:p>
          </table:table-cell>
          <table:table-cell table:style-name="TableCell338">
            <text:p text:style-name="P339">全天</text:p>
          </table:table-cell>
          <table:table-cell table:style-name="TableCell340">
            <text:p text:style-name="P341">教育及文化</text:p>
          </table:table-cell>
          <table:table-cell table:style-name="TableCell342">
            <text:p text:style-name="P343">黃委員國書</text:p>
          </table:table-cell>
          <table:table-cell table:style-name="TableCell344">
            <text:p text:style-name="P345">一、邀請教育部部長就「105學年度大學學雜費調整」列席專題報告，並備質詢。二、教育部部長就「校園民主與性別平等」列席專題報告，並備質詢。加邀國防部部<text:s text:c="4"/>長列席備詢。(5月30日、6月1日及6月2日3天一次會)</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上午</text:p>
          </table:table-cell>
          <table:table-cell table:style-name="TableCell355">
            <text:p text:style-name="P356">社福及衛環</text:p>
          </table:table-cell>
          <table:table-cell table:style-name="TableCell357">
            <text:p text:style-name="P358">王委員育敏</text:p>
          </table:table-cell>
          <table:table-cell table:style-name="TableCell359">
            <text:p text:style-name="P360">舉行「紅十字會法專法存廢及其影響」公聽會。</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經濟</text:p>
          </table:table-cell>
          <table:table-cell table:style-name="TableCell372">
            <text:p text:style-name="P373">蘇委員震清</text:p>
          </table:table-cell>
          <table:table-cell table:style-name="TableCell374">
            <text:p text:style-name="P375">併案審查：行政院函請審議「遠洋漁業條例草案」、「投資經營非我國籍漁船管理條例修正草案」及「漁業法部分條文修正草案」、本院委員黃昭順等17人擬具「遠洋漁業法草案」、委員蔡培慧等24人擬具「遠洋漁業條例草案」、委員賴瑞隆等17人擬具「遠洋漁業發展條例」、委員黃昭順等16人擬具「投資經營非我國籍漁船管理條例修正草案」、委員賴瑞隆等17人擬具「投資經營非我國籍漁船管理條例修正草案」、委員賴瑞隆等17人擬具「漁業法部分條文修正草案」。（逐條討論）</text:p>
            <text:p text:style-name="P376">(5月30日、6月1日、2日三天一次會)</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葉委員宜津</text:p>
          </table:table-cell>
          <table:table-cell table:style-name="TableCell390">
            <text:p text:style-name="P391">邀請交通部部長賀陳旦就「參加第九屆亞太經濟合作會議（APEC）觀光部長會議」列席報告，並備質詢。</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外交及國防</text:p>
          </table:table-cell>
          <table:table-cell table:style-name="TableCell403">
            <text:p text:style-name="P404">劉委員世芳</text:p>
          </table:table-cell>
          <table:table-cell table:style-name="TableCell405">
            <text:p text:style-name="P406">邀請外交部部長李大維、衛生福利部部長林奏延報告「我國參與2016年世界衛生大會（WHA）之成果檢討與展望」，並備質詢。</text:p>
          </table:table-cell>
          <table:table-cell table:style-name="TableCell407">
            <text:p text:style-name="P408">紅樓3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司法及法制</text:p>
          </table:table-cell>
          <table:table-cell table:style-name="TableCell418">
            <text:p text:style-name="P419">林委員為洲</text:p>
          </table:table-cell>
          <table:table-cell table:style-name="TableCell420">
            <text:p text:style-name="P421">併案審查委員蔣乃辛等20人、委員鄭寶清等16人、委員賴士葆等20人、委員黃偉哲等19人、親民黨黨團、委員陳怡潔等18人分別擬具「中華民國刑法第三百三十九條之四條文修正草案」及委員張廖萬堅等18人擬具「中華民國刑法修正第三百三十九條之四及增訂第三百三十九條之五條文草案」案。</text:p>
          </table:table-cell>
          <table:table-cell table:style-name="TableCell422">
            <text:p text:style-name="P423">紅樓3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財政</text:p>
          </table:table-cell>
          <table:table-cell table:style-name="TableCell433">
            <text:p text:style-name="P434">盧委員秀燕</text:p>
          </table:table-cell>
          <table:table-cell table:style-name="TableCell435">
            <text:p text:style-name="P436">邀請財政部許部長虞哲率所屬機關首長暨國營事業董事長、總經理(含各轉投資事業機構公股代表之董、監事)列席業務報告，並備質詢。(105年5月30日、6月1日及6月2日【三天一次會】)</text:p>
          </table:table-cell>
          <table:table-cell table:style-name="TableCell437">
            <text:p text:style-name="P438">九樓大禮堂</text:p>
          </table:table-cell>
          <table:table-cell table:style-name="TableCell439">
            <text:p text:style-name="P440"/>
          </table:table-cell>
        </table:table-row>
        <table:table-row table:style-name="TableRow441">
          <table:table-cell table:style-name="TableCell442">
            <text:p text:style-name="P443">6／3</text:p>
          </table:table-cell>
          <table:table-cell table:style-name="TableCell444">
            <text:p text:style-name="P445">五</text:p>
          </table:table-cell>
          <table:table-cell table:style-name="TableCell446">
            <text:p text:style-name="P447">全天</text:p>
          </table:table-cell>
          <table:table-cell table:style-name="TableCell448">
            <text:p text:style-name="P449">院　　　會</text:p>
          </table:table-cell>
          <table:table-cell table:style-name="TableCell450">
            <text:p text:style-name="P451"/>
          </table:table-cell>
          <table:table-cell table:style-name="TableCell452">
            <text:p text:style-name="P453">詳見議事日程。</text:p>
          </table:table-cell>
          <table:table-cell table:style-name="TableCell454">
            <text:p text:style-name="P455">議場</text:p>
          </table:table-cell>
          <table:table-cell table:style-name="TableCell456">
            <text:p text:style-name="P457"/>
          </table:table-cell>
        </table:table-row>
        <table:table-row table:style-name="TableRow458">
          <table:table-cell table:style-name="TableCell459">
            <text:p text:style-name="P460">6／4</text:p>
          </table:table-cell>
          <table:table-cell table:style-name="TableCell461">
            <text:p text:style-name="P462">六</text:p>
          </table:table-cell>
          <table:table-cell table:style-name="TableCell463">
            <text:p text:style-name="P464">全天</text:p>
          </table:table-cell>
          <table:table-cell table:style-name="TableCell465">
            <text:p text:style-name="P466"/>
          </table:table-cell>
          <table:table-cell table:style-name="TableCell467">
            <text:p text:style-name="P468"/>
          </table:table-cell>
          <table:table-cell table:style-name="TableCell469">
            <text:p text:style-name="P470">補行上班日。</text:p>
          </table:table-cell>
          <table:table-cell table:style-name="TableCell471">
            <text:p text:style-name="P472"/>
          </table:table-cell>
          <table:table-cell table:style-name="TableCell473">
            <text:p text:style-name="P474"/>
          </table:table-cell>
        </table:table-row>
      </table:table>
      <text:p text:style-name="P475">附註：（一）本表僅供參考，如有變動，另以議事處及各委員會正式開會通知為準。（必要時中午及晚間繼續開會）</text:p>
      <text:p text:style-name="P476">（二）製表截止時間為105年5月27日下午2時30分；本表會議內容如有變動，而未能於上開截止時間前將最新會議資料通知管理科時，議事處及各委員會應將會議變動情形通知相關單位及全體委員，並請在會議預報系統內更新資料。</text:p>
      <text:p text:style-name="P477"><text:span text:style-name="T478">（三）開會事由依</text:span><text:span text:style-name="T479">議事處及</text:span><text:span text:style-name="T480">各委員會所提供議程為準。</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0:00Z</meta:creation-date>
    <dc:date>2017-08-24T12:00:00Z</dc:date>
    <meta:print-date>2016-05-27T06:13:00Z</meta:print-date>
    <meta:template xlink:href="Normal.dotm" xlink:type="simple"/>
    <meta:editing-cycles>2</meta:editing-cycles>
    <meta:editing-duration>PT0S</meta:editing-duration>
    <meta:document-statistic meta:page-count="2" meta:paragraph-count="6" meta:word-count="482" meta:character-count="3226" meta:row-count="22" meta:non-whitespace-character-count="2750"/>
  </office:meta>
</office:document-meta>
</file>