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6" style:family="table-row">
      <style:table-row-properties style:min-row-height="0.0562in" style:use-optimal-row-height="false" fo:keep-together="always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0.0562in" style:use-optimal-row-height="false" fo:keep-together="always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0562in" style:use-optimal-row-height="false" fo:keep-together="always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style:line-break="normal" fo:text-align="justify" fo:line-height="0.1666in" fo:text-indent="0.3055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0562in" style:use-optimal-row-height="false" fo:keep-together="always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0562in" style:use-optimal-row-height="false" fo:keep-together="always"/>
    </style:style>
    <style:style style:name="P1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0562in" style:use-optimal-row-height="false" fo:keep-together="always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0562in" style:use-optimal-row-height="false" fo:keep-together="always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085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4" style:family="table-row">
      <style:table-row-properties style:min-row-height="0.09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0562in" style:use-optimal-row-height="false" fo:keep-together="always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0562in" style:use-optimal-row-height="false" fo:keep-together="always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54" style:family="table-column">
      <style:table-column-properties style:column-width="0.6041in" style:use-optimal-column-width="false"/>
    </style:style>
    <style:style style:name="TableColumn255" style:family="table-column">
      <style:table-column-properties style:column-width="0.3562in" style:use-optimal-column-width="false"/>
    </style:style>
    <style:style style:name="TableColumn256" style:family="table-column">
      <style:table-column-properties style:column-width="0.3562in" style:use-optimal-column-width="false"/>
    </style:style>
    <style:style style:name="TableColumn257" style:family="table-column">
      <style:table-column-properties style:column-width="0.8277in" style:use-optimal-column-width="false"/>
    </style:style>
    <style:style style:name="TableColumn258" style:family="table-column">
      <style:table-column-properties style:column-width="0.875in" style:use-optimal-column-width="false"/>
    </style:style>
    <style:style style:name="TableColumn259" style:family="table-column">
      <style:table-column-properties style:column-width="5.75in" style:use-optimal-column-width="false"/>
    </style:style>
    <style:style style:name="TableColumn260" style:family="table-column">
      <style:table-column-properties style:column-width="1.3569in" style:use-optimal-column-width="false"/>
    </style:style>
    <style:style style:name="TableColumn261" style:family="table-column">
      <style:table-column-properties style:column-width="0.818in" style:use-optimal-column-width="false"/>
    </style:style>
    <style:style style:name="Table253" style:family="table">
      <style:table-properties style:width="10.9444in" fo:margin-left="0in" table:align="left"/>
    </style:style>
    <style:style style:name="TableRow262" style:family="table-row">
      <style:table-row-properties style:min-row-height="0.0562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277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0562in" style:use-optimal-row-height="false" fo:keep-together="always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0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1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2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3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4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5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6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7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8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09" style:parent-style-name="內文" style:family="paragraph">
      <style:paragraph-properties style:line-break="normal" fo:text-align="justify" fo:line-heigh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14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15" style:family="table-row">
      <style:table-row-properties style:min-row-height="0.0562in" style:use-optimal-row-height="false" fo:keep-together="always"/>
    </style:style>
    <style:style style:name="P3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331" style:family="table-column">
      <style:table-column-properties style:column-width="0.6041in" style:use-optimal-column-width="false"/>
    </style:style>
    <style:style style:name="TableColumn332" style:family="table-column">
      <style:table-column-properties style:column-width="0.3562in" style:use-optimal-column-width="false"/>
    </style:style>
    <style:style style:name="TableColumn333" style:family="table-column">
      <style:table-column-properties style:column-width="0.3562in" style:use-optimal-column-width="false"/>
    </style:style>
    <style:style style:name="TableColumn334" style:family="table-column">
      <style:table-column-properties style:column-width="0.8277in" style:use-optimal-column-width="false"/>
    </style:style>
    <style:style style:name="TableColumn335" style:family="table-column">
      <style:table-column-properties style:column-width="0.875in" style:use-optimal-column-width="false"/>
    </style:style>
    <style:style style:name="TableColumn336" style:family="table-column">
      <style:table-column-properties style:column-width="5.75in" style:use-optimal-column-width="false"/>
    </style:style>
    <style:style style:name="TableColumn337" style:family="table-column">
      <style:table-column-properties style:column-width="1.3569in" style:use-optimal-column-width="false"/>
    </style:style>
    <style:style style:name="TableColumn338" style:family="table-column">
      <style:table-column-properties style:column-width="0.818in" style:use-optimal-column-width="false"/>
    </style:style>
    <style:style style:name="Table330" style:family="table">
      <style:table-properties style:width="10.9444in" fo:margin-left="0in" table:align="left"/>
    </style:style>
    <style:style style:name="TableRow339" style:family="table-row">
      <style:table-row-properties style:min-row-height="0.0562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style:line-break="normal" fo:text-align="justify" fo:line-height="0.1666in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35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style:line-break="normal" fo:text-align="justify" fo:line-height="0.1666in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3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6" style:family="table-row">
      <style:table-row-properties style:min-row-height="0.0562in" style:use-optimal-row-height="false" fo:keep-together="always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7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382" style:family="table-row">
      <style:table-row-properties style:min-row-height="0.0854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9" style:family="table-row">
      <style:table-row-properties style:min-row-height="0.052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8">
            <text:p text:style-name="P48"><text:span text:style-name="T49">6</text:span><text:span text:style-name="T50">／</text:span><text:span text:style-name="T51">6</text:span></text:p>
          </table:table-cell>
          <table:table-cell table:style-name="TableCell52" table:number-rows-spanned="8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學聖</text:p>
          </table:table-cell>
          <table:table-cell table:style-name="TableCell60">
            <text:p text:style-name="P61">邀請文化部部長就「臺灣出版市場的困境與突破」列席專題報告，並備質詢。加邀財政部、行政院大陸委員會業務主管列席備詢。(6月6日及6月8日2天一次會)</text:p>
          </table:table-cell>
          <table:table-cell table:style-name="TableCell62">
            <text:p text:style-name="P63">群賢樓101會議室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全天</text:p>
          </table:table-cell>
          <table:table-cell table:style-name="TableCell71">
            <text:p text:style-name="P72">社福及衛環</text:p>
          </table:table-cell>
          <table:table-cell table:style-name="TableCell73">
            <text:p text:style-name="P74">林委員淑芬</text:p>
          </table:table-cell>
          <table:table-cell table:style-name="TableCell75">
            <text:p text:style-name="P76">舉行「醫師適用勞動基準法之具體時程」公聽會。</text:p>
          </table:table-cell>
          <table:table-cell table:style-name="TableCell77">
            <text:p text:style-name="P78">九樓大禮堂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全天</text:p>
          </table:table-cell>
          <table:table-cell table:style-name="TableCell86">
            <text:p text:style-name="P87">經濟</text:p>
          </table:table-cell>
          <table:table-cell table:style-name="TableCell88">
            <text:p text:style-name="P89">蘇委員震清</text:p>
          </table:table-cell>
          <table:table-cell table:style-name="TableCell90">
            <text:p text:style-name="P91">邀請經濟部部長列席報告業務概況，並備質詢。</text:p>
          </table:table-cell>
          <table:table-cell table:style-name="TableCell92">
            <text:p text:style-name="P93">紅樓101會議室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全天</text:p>
          </table:table-cell>
          <table:table-cell table:style-name="TableCell101">
            <text:p text:style-name="P102">交通</text:p>
          </table:table-cell>
          <table:table-cell table:style-name="TableCell103">
            <text:p text:style-name="P104">陳委員雪生</text:p>
          </table:table-cell>
          <table:table-cell table:style-name="TableCell105">
            <text:p text:style-name="P106">一、繼續審查委員徐榛蔚等21人擬具「花東快速道路建設特別條例草案」案。</text:p>
            <text:p text:style-name="P107">二、繼續審查委員徐榛蔚等22人擬具「台九線道路改善建設特別條例草案」案。</text:p>
            <text:p text:style-name="P108">(以上2案業已詢答完畢，進行逐條審查)</text:p>
          </table:table-cell>
          <table:table-cell table:style-name="TableCell109">
            <text:p text:style-name="P110">紅樓201會議室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全天</text:p>
          </table:table-cell>
          <table:table-cell table:style-name="TableCell118">
            <text:p text:style-name="P119">內政</text:p>
          </table:table-cell>
          <table:table-cell table:style-name="TableCell120">
            <text:p text:style-name="P121">陳委員其邁</text:p>
          </table:table-cell>
          <table:table-cell table:style-name="TableCell122">
            <text:p text:style-name="P123">一、繼續審查委員葉宜津等30人擬具「不當黨產處理條例草案」案。</text:p>
            <text:p text:style-name="P124">二、繼續審查委員黃偉哲等19人擬具「不當黨產處理條例草案」案。</text:p>
            <text:p text:style-name="P125">三、繼續審查委員鄭寶清等42人擬具「政黨不當取得財產處理條例草案」案。</text:p>
            <text:p text:style-name="P126">四、繼續審查委員陳亭妃等20人擬具「政黨及其附隨組織取得財產清查及處理條例草案」案。</text:p>
            <text:p text:style-name="P127">五、繼續審查委員鄭運鵬等16人擬具「政黨不當取得財產處理條例草案」案。</text:p>
            <text:p text:style-name="P128">六、繼續審查委員高志鵬等21人擬具「政黨及其附隨組織取得財產清查及處理條例草案」案。</text:p>
            <text:p text:style-name="P129">七、繼續審查國民黨黨團擬具「政黨財產監督管理條例草案」案。</text:p>
            <text:p text:style-name="P130">八、繼續審查委員林俊憲等17人擬具「不當黨產取得處置條例草案」案。</text:p>
            <text:p text:style-name="P131">九、繼續審查委員賴瑞隆等18人擬具「政黨及其附隨組織取得財產清查及處理條例草案」案。</text:p>
            <text:p text:style-name="P132">十、繼續審查時代力量黨團擬具「政黨及其附隨組織不當財產處理條例草案」案。</text:p>
            <text:p text:style-name="P133">十一、繼續審查親民黨黨團擬具「政黨及其附隨組織財產調查暨處理條例草案」案。</text:p>
          </table:table-cell>
          <table:table-cell table:style-name="TableCell134">
            <text:p text:style-name="P135">紅樓202會議室</text:p>
          </table:table-cell>
          <table:table-cell table:style-name="TableCell136">
            <text:p text:style-name="P137">財政<text:line-break/>司法及法制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全天</text:p>
          </table:table-cell>
          <table:table-cell table:style-name="TableCell143">
            <text:p text:style-name="P144">外交及國防</text:p>
          </table:table-cell>
          <table:table-cell table:style-name="TableCell145">
            <text:p text:style-name="P146">江委員啟臣</text:p>
          </table:table-cell>
          <table:table-cell table:style-name="TableCell147">
            <text:p text:style-name="P148">邀請國家安全局局長楊國強、國防部部長馮世寬、外交部次長、行政院大陸委員會副主任委員報告「近期東亞區域情勢對我國家安全之衝擊與因應」，並備質詢。</text:p>
          </table:table-cell>
          <table:table-cell table:style-name="TableCell149">
            <text:p text:style-name="P150">紅樓301會議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全天</text:p>
          </table:table-cell>
          <table:table-cell table:style-name="TableCell158">
            <text:p text:style-name="P159">司法及法制</text:p>
          </table:table-cell>
          <table:table-cell table:style-name="TableCell160">
            <text:p text:style-name="P161">林委員為洲</text:p>
          </table:table-cell>
          <table:table-cell table:style-name="TableCell162">
            <text:p text:style-name="P163">審查行政院函請審議「資恐防制法草案」案。</text:p>
          </table:table-cell>
          <table:table-cell table:style-name="TableCell164">
            <text:p text:style-name="P165">紅樓302會議室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全天</text:p>
          </table:table-cell>
          <table:table-cell table:style-name="TableCell173">
            <text:p text:style-name="P174">財政</text:p>
          </table:table-cell>
          <table:table-cell table:style-name="TableCell175">
            <text:p text:style-name="P176">徐委員國勇</text:p>
          </table:table-cell>
          <table:table-cell table:style-name="TableCell177">
            <text:p text:style-name="P178">審查本院委員黃國書等20人擬具「公益彩券發行條例第四條條文修正草案」案。</text:p>
          </table:table-cell>
          <table:table-cell table:style-name="TableCell179">
            <text:p text:style-name="P180">群賢樓801會議室</text:p>
          </table:table-cell>
          <table:table-cell table:style-name="TableCell181">
            <text:p text:style-name="P182">社福及衛環</text:p>
          </table:table-cell>
        </table:table-row>
        <table:table-row table:style-name="TableRow183">
          <table:table-cell table:style-name="TableCell184">
            <text:p text:style-name="P185"><text:span text:style-name="T186">6</text:span><text:span text:style-name="T187">／</text:span><text:span text:style-name="T188">7</text:span></text:p>
          </table:table-cell>
          <table:table-cell table:style-name="TableCell189">
            <text:p text:style-name="P190">二</text:p>
          </table:table-cell>
          <table:table-cell table:style-name="TableCell191">
            <text:p text:style-name="P192">全天</text:p>
          </table:table-cell>
          <table:table-cell table:style-name="TableCell193">
            <text:p text:style-name="P194">院　　　會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第9屆第1會期第16次會議：</text:p>
            <text:p text:style-name="P199">行政院院長報告施政方針並備質詢。</text:p>
          </table:table-cell>
          <table:table-cell table:style-name="TableCell200">
            <text:p text:style-name="P201">議場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3">
            <text:p text:style-name="P206">6／8</text:p>
          </table:table-cell>
          <table:table-cell table:style-name="TableCell207" table:number-rows-spanned="3">
            <text:p text:style-name="P208">三</text:p>
          </table:table-cell>
          <table:table-cell table:style-name="TableCell209">
            <text:p text:style-name="P210">全天</text:p>
          </table:table-cell>
          <table:table-cell table:style-name="TableCell211">
            <text:p text:style-name="P212">教育及文化</text:p>
          </table:table-cell>
          <table:table-cell table:style-name="TableCell213">
            <text:p text:style-name="P214">陳委員學聖</text:p>
          </table:table-cell>
          <table:table-cell table:style-name="TableCell215">
            <text:p text:style-name="P216">邀請行政院原子能委員會主任委員、經濟部部長、台灣電力股份有限公司董事長就「新政府如何處理核一廠停機及台電供電缺口之問題」列席專題報告，並備質詢。</text:p>
            <text:p text:style-name="P217">(6月6日及6月8日2天一次會)</text:p>
          </table:table-cell>
          <table:table-cell table:style-name="TableCell218">
            <text:p text:style-name="P219">群賢樓101會議室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全天</text:p>
          </table:table-cell>
          <table:table-cell table:style-name="TableCell227">
            <text:p text:style-name="P228">社福及衛環</text:p>
          </table:table-cell>
          <table:table-cell table:style-name="TableCell229">
            <text:p text:style-name="P230">林委員淑芬</text:p>
          </table:table-cell>
          <table:table-cell table:style-name="TableCell231">
            <text:p text:style-name="P232">一、邀請勞動部郭部長芳煜列席報告業務概況，並備質詢。</text:p>
            <text:p text:style-name="P233">二、處理中華民國105年度中央政府總預算有關勞動部主管預算(公務預算)解凍案13<text:s text:c="4"/>案。(詢答及處理)</text:p>
          </table:table-cell>
          <table:table-cell table:style-name="TableCell234">
            <text:p text:style-name="P235">群賢樓801會議室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全天</text:p>
          </table:table-cell>
          <table:table-cell table:style-name="TableCell243">
            <text:p text:style-name="P244">經濟</text:p>
          </table:table-cell>
          <table:table-cell table:style-name="TableCell245">
            <text:p text:style-name="P246">林委員岱樺</text:p>
          </table:table-cell>
          <table:table-cell table:style-name="TableCell247">
            <text:p text:style-name="P248">考察高雄綠能園區之規劃及高雄沿海水利工程施作情形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3">
            <text:p text:style-name="P264"/>
          </table:table-cell>
          <table:table-cell table:style-name="TableCell265" table:number-rows-spanned="3">
            <text:p text:style-name="P266"/>
          </table:table-cell>
          <table:table-cell table:style-name="TableCell267">
            <text:p text:style-name="P268">全天</text:p>
          </table:table-cell>
          <table:table-cell table:style-name="TableCell269">
            <text:p text:style-name="P270">交通</text:p>
          </table:table-cell>
          <table:table-cell table:style-name="TableCell271">
            <text:p text:style-name="P272">陳委員雪生</text:p>
          </table:table-cell>
          <table:table-cell table:style-name="TableCell273">
            <text:p text:style-name="P274"><text:span text:style-name="T275">一、</text:span><text:span text:style-name="T276">審查委員陳超明等19人擬具「道路交通管理處罰條例第二十九條之二及第六十三條條文修正草案」案。</text:span></text:p>
            <text:p text:style-name="P277">二、審查委員陳怡潔等18人擬具「道路交通管理處罰條例第三十一條之一條文修正草案」案。</text:p>
            <text:p text:style-name="P278">三、審查行政院函請審議「道路交通管理處罰條例第三十七條條文修正草案」案。 四、審查委員陳素月等18人擬具「道路交通管理處罰條例第三十七條及第九十三條<text:s text:c="5"/>條文修正草案」案。</text:p>
            <text:p text:style-name="P279">五、審查委員蕭美琴等19人擬具「道路交通管理處罰條例第四十五條條文修正草案」案。</text:p>
            <text:p text:style-name="P280">六、審查委員李鴻鈞等26人擬具「道路交通管理處罰條例第五十四條條文修正草案」案。</text:p>
            <text:p text:style-name="P281">七、審查委員柯志恩等17人擬具「道路交通管理處罰條例第五十五條及第五十六條條文修正草案」案。</text:p>
            <text:p text:style-name="P282">八、審查委員蔣乃辛等17人擬具「道路交通管理處罰條例增訂第五十六條之一條文草案」案。</text:p>
            <text:p text:style-name="P283">九、審查委員許淑華等18人擬具「道路交通管理處罰條例第六十九條條文修正草案」案。</text:p>
            <text:p text:style-name="P284">十、審查委員陳歐珀等18人擬具「道路交通管理處罰條例第七十八條條文修正草案」案。(以上10案合併詢答，分開審查)</text:p>
          </table:table-cell>
          <table:table-cell table:style-name="TableCell285">
            <text:p text:style-name="P286">紅樓201會議室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全天</text:p>
          </table:table-cell>
          <table:table-cell table:style-name="TableCell294">
            <text:p text:style-name="P295">內政</text:p>
          </table:table-cell>
          <table:table-cell table:style-name="TableCell296">
            <text:p text:style-name="P297">陳委員其邁</text:p>
          </table:table-cell>
          <table:table-cell table:style-name="TableCell298">
            <text:p text:style-name="P299">一、繼續審查委員葉宜津等30人擬具「不當黨產處理條例草案」案。</text:p>
            <text:p text:style-name="P300">二、繼續審查委員黃偉哲等19人擬具「不當黨產處理條例草案」案。</text:p>
            <text:p text:style-name="P301">三、繼續審查委員鄭寶清等42人擬具「政黨不當取得財產處理條例草案」案。</text:p>
            <text:p text:style-name="P302">四、繼續審查委員陳亭妃等20人擬具「政黨及其附隨組織取得財產清查及處理條例<text:s text:c="5"/>草案」案。</text:p>
            <text:p text:style-name="P303">五、繼續審查委員鄭運鵬等16人擬具「政黨不當取得財產處理條例草案」案。</text:p>
            <text:p text:style-name="P304">六、繼續審查委員高志鵬等21人擬具「政黨及其附隨組織取得財產清查及處理條例<text:s text:c="5"/>草案」案。</text:p>
            <text:p text:style-name="P305">七、繼續審查國民黨黨團擬具「政黨財產監督管理條例草案」案。</text:p>
            <text:p text:style-name="P306">八、繼續審查委員林俊憲等17人擬具「不當黨產取得處置條例草案」案。</text:p>
            <text:p text:style-name="P307">九、繼續審查委員賴瑞隆等18人擬具「政黨及其附隨組織取得財產清查及處理條例<text:s text:c="5"/>草案」案。</text:p>
            <text:p text:style-name="P308">十、繼續審查時代力量黨團擬具「政黨及其附隨組織不當財產處理條例草案」案。</text:p>
            <text:p text:style-name="P309">十一、繼續審查親民黨黨團擬具「政黨及其附隨組織財產調查暨處理條例草案」案。</text:p>
          </table:table-cell>
          <table:table-cell table:style-name="TableCell310">
            <text:p text:style-name="P311">九樓大禮堂</text:p>
          </table:table-cell>
          <table:table-cell table:style-name="TableCell312">
            <text:p text:style-name="P313">財政</text:p>
            <text:p text:style-name="P314">司法及法制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全天</text:p>
          </table:table-cell>
          <table:table-cell table:style-name="TableCell320">
            <text:p text:style-name="P321">外交及國防</text:p>
          </table:table-cell>
          <table:table-cell table:style-name="TableCell322">
            <text:p text:style-name="P323">江委員啟臣</text:p>
          </table:table-cell>
          <table:table-cell table:style-name="TableCell324">
            <text:p text:style-name="P325">邀請外交部部長李大維、僑務委員會委員長吳新興、經濟部次長、國家發展委員會副主任委員、科技部、行政院大陸委員會報告「我國推動元首外交與新南向政策之規劃」，並備質詢。</text:p>
          </table:table-cell>
          <table:table-cell table:style-name="TableCell326">
            <text:p text:style-name="P327">紅樓301會議室</text:p>
          </table:table-cell>
          <table:table-cell table:style-name="TableCell328">
            <text:p text:style-name="P32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>全天</text:p>
          </table:table-cell>
          <table:table-cell table:style-name="TableCell346">
            <text:p text:style-name="P347">司法及法制</text:p>
          </table:table-cell>
          <table:table-cell table:style-name="TableCell348">
            <text:p text:style-name="P349">林委員為洲</text:p>
          </table:table-cell>
          <table:table-cell table:style-name="TableCell350">
            <text:p text:style-name="P351">一、審查委員黃國書等17人擬具「毒品危害防制條例部分條文修正草案」案。</text:p>
            <text:p text:style-name="P352"><text:span text:style-name="T353">二、審查委員蔣乃辛等21人擬具「毒品危害防制條例第二條條文修正草案」案。三、</text:span><text:span text:style-name="T354">審查委員劉建國等16人擬具「毒品危害防制條例第十一條之一條文修正草案」案。</text:span></text:p>
            <text:p text:style-name="P355">四、審查委員張宏陸等22人擬具「毒品危害防制條例部分條文修正草案」案。</text:p>
            <text:p text:style-name="P356">五、審查委員吳志揚等16人擬具「毒品危害防制條例第二條條文修正草案」案。六、審查委員黃秀芳等19人擬具「毒品危害防制條例第二條及第十一條之一條文修<text:s text:c="5"/>正草案」案。</text:p>
            <text:p text:style-name="P357"><text:span text:style-name="T358">七、</text:span><text:span text:style-name="T359">審查委員王育敏等18人擬具「毒品危害防制條例增訂第二條之二條文草案」案。</text:span></text:p>
            <text:p text:style-name="P360">八、審查委員王育敏等19人擬具「毒品危害防制條例部分條文修正草案」案。</text:p>
            <text:p text:style-name="P361">九、審查委員陳歐珀等18人擬具「毒品危害防制條例第二條條文修正草案」案。</text:p>
          </table:table-cell>
          <table:table-cell table:style-name="TableCell362">
            <text:p text:style-name="P363">紅樓302會議室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全天</text:p>
          </table:table-cell>
          <table:table-cell table:style-name="TableCell371">
            <text:p text:style-name="P372">財政</text:p>
          </table:table-cell>
          <table:table-cell table:style-name="TableCell373">
            <text:p text:style-name="P374">徐委員國勇</text:p>
          </table:table-cell>
          <table:table-cell table:style-name="TableCell375">
            <text:p text:style-name="P376">一、審查行政院函請審議「所得稅法增訂第四十三條之三、第四十三條之四及修正第一百二十六條條文草案」案。(行政院函請審議「所得稅法第四十三條之三、第四十三條之四及第一百二十六條條文修正草案」)</text:p>
            <text:p text:style-name="P377">二、審查本院時代力量黨團擬具「所得稅法增訂第四十三條之三及第四十三條之四條文草案」案。</text:p>
          </table:table-cell>
          <table:table-cell table:style-name="TableCell378">
            <text:p text:style-name="P379">紅樓202會議室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6／9</text:p>
          </table:table-cell>
          <table:table-cell table:style-name="TableCell385">
            <text:p text:style-name="P386">四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端午節放假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6／10</text:p>
          </table:table-cell>
          <table:table-cell table:style-name="TableCell402">
            <text:p text:style-name="P403">五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彈性放假日。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附註：（一）本表僅供參考，如有變動，另以議事處及各委員會正式開會通知為準。（必要時中午及晚間繼續開會）</text:p>
      <text:p text:style-name="P417">（二）製表截止時間為105年6月3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18"><text:span text:style-name="T419">（三）開會事由依</text:span><text:span text:style-name="T420">議事處及</text:span><text:span text:style-name="T421">各委員會所提供議程為準。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0:00Z</meta:creation-date>
    <dc:date>2017-08-24T12:00:00Z</dc:date>
    <meta:print-date>2016-06-03T06:1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0" meta:character-count="3148" meta:row-count="22" meta:non-whitespace-character-count="2684"/>
  </office:meta>
</office:document-meta>
</file>