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立法院備註space" style:family="paragraph">
      <style:paragraph-properties fo:line-height="0.3333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2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3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4" style:parent-style-name="立法院備註space" style:family="paragraph">
      <style:paragraph-properties fo:line-height="0.3333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立法院備註space" style:family="paragraph">
      <style:paragraph-properties fo:line-height="0.3333in" fo:margin-left="0.7222in" fo:text-indent="-0.5555in">
        <style:tab-stops/>
      </style:paragraph-properties>
      <style:text-properties fo:font-size="16pt" style:font-size-asian="16pt" style:font-size-complex="16pt"/>
    </style:style>
    <style:style style:name="P16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7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18" style:parent-style-name="立法院備註space" style:family="paragraph">
      <style:paragraph-properties fo:line-height="0.3333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立法院備註space" style:family="paragraph">
      <style:paragraph-properties fo:line-height="0.3333in" fo:margin-left="0.7222in" fo:text-indent="-0.5555in">
        <style:tab-stops/>
      </style:paragraph-properties>
      <style:text-properties fo:font-size="16pt" style:font-size-asian="16pt" style:font-size-complex="16pt"/>
    </style:style>
    <style:style style:name="P20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21" style:parent-style-name="立法院備註space" style:family="paragraph">
      <style:paragraph-properties fo:line-height="0.3333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立法院備註space" style:family="paragraph">
      <style:paragraph-properties fo:line-height="0.3333in" fo:margin-left="0.3333in" fo:text-indent="0.4444in">
        <style:tab-stops/>
      </style:paragraph-properties>
      <style:text-properties fo:font-size="16pt" style:font-size-asian="16pt" style:font-size-complex="16pt"/>
    </style:style>
    <style:style style:name="P23" style:parent-style-name="立法院備註space" style:family="paragraph">
      <style:paragraph-properties fo:line-height="0.3333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立法院備註space" style:family="paragraph">
      <style:paragraph-properties fo:line-height="0.3333in" fo:margin-left="0.3333in" fo:text-indent="0.4444in">
        <style:tab-stops/>
      </style:paragraph-properties>
      <style:text-properties fo:font-size="16pt" style:font-size-asian="16pt" style:font-size-complex="16pt"/>
    </style:style>
    <style:style style:name="P25" style:parent-style-name="立法院備註space" style:family="paragraph">
      <style:paragraph-properties fo:line-height="0.3333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6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27" style:parent-style-name="立法院備註space" style:family="paragraph">
      <style:paragraph-properties fo:line-height="0.3333in" fo:margin-left="0.8333in" fo:text-indent="-0.6666in">
        <style:tab-stops/>
      </style:paragraph-properties>
      <style:text-properties fo:font-size="16pt" style:font-size-asian="16pt" style:font-size-complex="16pt"/>
    </style:style>
    <style:style style:name="P28" style:parent-style-name="立法院備註space" style:family="paragraph">
      <style:paragraph-properties fo:margin-top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9" style:parent-style-name="立法院備註space" style:family="paragraph">
      <style:paragraph-properties fo:break-before="page" fo:margin-top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0" style:parent-style-name="立法院備註space" style:family="paragraph">
      <style:paragraph-properties fo:margin-top="0.125in" fo:margin-bottom="0.125in" fo:line-height="0.2777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2.6583in"/>
    </style:style>
    <style:style style:name="TableColumn33" style:family="table-column">
      <style:table-column-properties style:column-width="3.7402in"/>
    </style:style>
    <style:style style:name="Table31" style:family="table">
      <style:table-properties style:width="6.3986in" fo:margin-left="0in" table:align="center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立法院備註space" style:family="paragraph">
      <style:paragraph-properties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family="paragraph">
      <style:paragraph-properties fo:margin-top="0.125in" fo:line-height="0.3472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 fo:margin-left="0.1965in" fo:margin-right="0.1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1"/>討論提綱</text:p>
      <text:p text:style-name="P10">一、政黨法應規範事項之範圍？</text:p>
      <text:p text:style-name="P11">（一）政黨法規範事項應涵蓋哪些部分？</text:p>
      <text:p text:style-name="P12">（二）有關政治獻金、黨內選舉罷免等於他法已有規範者，是否納入政黨法整體規範？</text:p>
      <text:p text:style-name="P13">（三）既有政黨黨產的處理，是否納入政黨法規範或另立專法？</text:p>
      <text:p text:style-name="P14">二、政黨財務部分</text:p>
      <text:p text:style-name="P15">（一）有關政黨的財務來源應該如何限制？</text:p>
      <text:p text:style-name="P16">（二）政黨是否應該可以擁有財產、投資或經營事業？又如何確保政黨在財務不能自主的情況下能夠不被財團左右或影響？</text:p>
      <text:p text:style-name="P17">（三）若立法限制政黨財務，政黨於立法前所擁有之財產應該如何處理？</text:p>
      <text:p text:style-name="P18">三、政黨補助金制度</text:p>
      <text:p text:style-name="P19">（一）現行政府對政黨補助金制度是否有檢討必要？</text:p>
      <text:p text:style-name="P20">（二）如何鼓勵政黨進行政策研究工作，以利政黨間良性之政策辯論？是否要仿效歐美若干國家專款補助政策研究金（不得用於選舉之用），或選戰期間提供媒體特定時段供政黨闡述理念？</text:p>
      <text:p text:style-name="P21">四、黨內選舉罷免之規範</text:p>
      <text:p text:style-name="P22">黨內之選舉罷免，是否應該比照選罷法規定與處罰？目前有關公職人員之黨內初選已經適用選罷法的規定，是否需要擴及黨內其他職務之選舉？</text:p>
      <text:p text:style-name="P23">五、人頭黨員問題</text:p>
      <text:p text:style-name="P24">是否應該規範人頭黨員問題？如何規範？</text:p>
      <text:p text:style-name="P25">六、政黨之懲戒</text:p>
      <text:p text:style-name="P26">（一）現行人民團體法第４９條民主原則之內涵為何？政黨懲戒程序是否應該以法律明確規範？抑或尊重政黨自治？</text:p>
      <text:p text:style-name="P27">（二）政黨全國不分區立委擔任國會議長後，其與政黨之關係是否需要特別規範？其議長身分是否需要特別保障？甚至不受政黨開除黨籍之影響？</text:p>
      <text:p text:style-name="P28"><text:bookmark-end text:name="OLE_LINK1"/></text:p>
      <text:soft-page-break/>
      <text:p text:style-name="P29">出(列)席人員名單</text:p>
      <text:p text:style-name="P30">一、出席學者專家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楊泰順系主任</text:p>
          </table:table-cell>
          <table:table-cell table:style-name="TableCell37">
            <text:p text:style-name="P38">文化大學政治學系</text:p>
          </table:table-cell>
        </table:table-row>
        <table:table-row table:style-name="TableRow39">
          <table:table-cell table:style-name="TableCell40">
            <text:p text:style-name="P41">吳盈德副教授</text:p>
          </table:table-cell>
          <table:table-cell table:style-name="TableCell42">
            <text:p text:style-name="P43">文化大學法律學系</text:p>
          </table:table-cell>
        </table:table-row>
        <table:table-row table:style-name="TableRow44">
          <table:table-cell table:style-name="TableCell45">
            <text:p text:style-name="P46">陳淳斌教授</text:p>
          </table:table-cell>
          <table:table-cell table:style-name="TableCell47">
            <text:p text:style-name="P48">嘉義大學公共政策研究所</text:p>
          </table:table-cell>
        </table:table-row>
        <table:table-row table:style-name="TableRow49">
          <table:table-cell table:style-name="TableCell50">
            <text:p text:style-name="P51">王順文助理教授</text:p>
          </table:table-cell>
          <table:table-cell table:style-name="TableCell52">
            <text:p text:style-name="P53">文化大學行政管理學系</text:p>
          </table:table-cell>
        </table:table-row>
        <table:table-row table:style-name="TableRow54">
          <table:table-cell table:style-name="TableCell55">
            <text:p text:style-name="P56">蔡昆洲律師</text:p>
          </table:table-cell>
          <table:table-cell table:style-name="TableCell57">
            <text:p text:style-name="P58">眾律國際法律事務所</text:p>
          </table:table-cell>
        </table:table-row>
        <table:table-row table:style-name="TableRow59">
          <table:table-cell table:style-name="TableCell60">
            <text:p text:style-name="P61">黃國鐘資深顧問</text:p>
          </table:table-cell>
          <table:table-cell table:style-name="TableCell62">
            <text:p text:style-name="P63">國家政策研究基金會</text:p>
          </table:table-cell>
        </table:table-row>
        <table:table-row table:style-name="TableRow64">
          <table:table-cell table:style-name="TableCell65">
            <text:p text:style-name="P66">呂理翔助理教授</text:p>
          </table:table-cell>
          <table:table-cell table:style-name="TableCell67">
            <text:p text:style-name="P68">世新大學法律學系</text:p>
          </table:table-cell>
        </table:table-row>
        <table:table-row table:style-name="TableRow69">
          <table:table-cell table:style-name="TableCell70">
            <text:p text:style-name="P71">施正鋒教授</text:p>
          </table:table-cell>
          <table:table-cell table:style-name="TableCell72">
            <text:p text:style-name="P73">東華大學民族事務與發展學系</text:p>
          </table:table-cell>
        </table:table-row>
        <table:table-row table:style-name="TableRow74">
          <table:table-cell table:style-name="TableCell75">
            <text:p text:style-name="P76">張傳賢助研究員</text:p>
          </table:table-cell>
          <table:table-cell table:style-name="TableCell77">
            <text:p text:style-name="P78">中央研究院政治學研究所</text:p>
          </table:table-cell>
        </table:table-row>
        <table:table-row table:style-name="TableRow79">
          <table:table-cell table:style-name="TableCell80">
            <text:p text:style-name="P81">陳英鈐所長</text:p>
          </table:table-cell>
          <table:table-cell table:style-name="TableCell82">
            <text:p text:style-name="P83">中央大學法律與政府研究所</text:p>
          </table:table-cell>
        </table:table-row>
        <table:table-row table:style-name="TableRow84">
          <table:table-cell table:style-name="TableCell85">
            <text:p text:style-name="P86">陳耀祥助理教授</text:p>
          </table:table-cell>
          <table:table-cell table:style-name="TableCell87">
            <text:p text:style-name="P88">台北大學公共行政暨政策學系</text:p>
          </table:table-cell>
        </table:table-row>
        <table:table-row table:style-name="TableRow89">
          <table:table-cell table:style-name="TableCell90">
            <text:p text:style-name="P91">曾建元副教授</text:p>
          </table:table-cell>
          <table:table-cell table:style-name="TableCell92">
            <text:p text:style-name="P93">中華大學行政管理學系</text:p>
          </table:table-cell>
        </table:table-row>
      </table:table>
      <text:p text:style-name="P94">二、列席政府機關代表</text:p>
      <text:p text:style-name="P95"><text:span text:style-name="T96">內政部、中央選舉委員會、司法院、監察院、法務部、財政部、交通部、教育部、經濟部、金融監督管理委員會、文化部、國防部、行政院、原住民族委員會、衛生福利部、行政院主計總處、行政院人事行政總處、銓敘部、國軍退除役官兵輔導委員會、行政院農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8:05:00Z</meta:creation-date>
    <dc:date>2017-08-23T18:05:00Z</dc:date>
    <meta:print-date>2016-03-23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