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41in"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7" style:family="table-column">
      <style:table-column-properties style:column-width="0.6041in" style:use-optimal-column-width="false"/>
    </style:style>
    <style:style style:name="TableColumn188" style:family="table-column">
      <style:table-column-properties style:column-width="0.3562in" style:use-optimal-column-width="false"/>
    </style:style>
    <style:style style:name="TableColumn189" style:family="table-column">
      <style:table-column-properties style:column-width="0.3562in" style:use-optimal-column-width="false"/>
    </style:style>
    <style:style style:name="TableColumn190" style:family="table-column">
      <style:table-column-properties style:column-width="0.8277in" style:use-optimal-column-width="false"/>
    </style:style>
    <style:style style:name="TableColumn191" style:family="table-column">
      <style:table-column-properties style:column-width="0.875in" style:use-optimal-column-width="false"/>
    </style:style>
    <style:style style:name="TableColumn192" style:family="table-column">
      <style:table-column-properties style:column-width="5.75in" style:use-optimal-column-width="false"/>
    </style:style>
    <style:style style:name="TableColumn193" style:family="table-column">
      <style:table-column-properties style:column-width="1.3569in" style:use-optimal-column-width="false"/>
    </style:style>
    <style:style style:name="TableColumn194" style:family="table-column">
      <style:table-column-properties style:column-width="0.818in" style:use-optimal-column-width="false"/>
    </style:style>
    <style:style style:name="Table186" style:family="table">
      <style:table-properties style:width="10.9444in" fo:margin-left="0in" table:align="left"/>
    </style:style>
    <style:style style:name="TableRow195" style:family="table-row">
      <style:table-row-properties style:min-row-height="0.0854in" style:use-optimal-row-height="false" fo:keep-together="always"/>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9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letter-spacing="0.0041in"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paragraph-properties style:line-break="normal" fo:text-align="justify" fo:line-height="0.1666in"/>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letter-spacing="0.0041in"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letter-spacing="-0.0055in"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letter-spacing="-0.0055in"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6" style:family="table-column">
      <style:table-column-properties style:column-width="0.6041in" style:use-optimal-column-width="false"/>
    </style:style>
    <style:style style:name="TableColumn347" style:family="table-column">
      <style:table-column-properties style:column-width="0.3562in" style:use-optimal-column-width="false"/>
    </style:style>
    <style:style style:name="TableColumn348" style:family="table-column">
      <style:table-column-properties style:column-width="0.3562in" style:use-optimal-column-width="false"/>
    </style:style>
    <style:style style:name="TableColumn349" style:family="table-column">
      <style:table-column-properties style:column-width="0.8277in" style:use-optimal-column-width="false"/>
    </style:style>
    <style:style style:name="TableColumn350" style:family="table-column">
      <style:table-column-properties style:column-width="0.875in" style:use-optimal-column-width="false"/>
    </style:style>
    <style:style style:name="TableColumn351" style:family="table-column">
      <style:table-column-properties style:column-width="5.75in" style:use-optimal-column-width="false"/>
    </style:style>
    <style:style style:name="TableColumn352" style:family="table-column">
      <style:table-column-properties style:column-width="1.3569in" style:use-optimal-column-width="false"/>
    </style:style>
    <style:style style:name="TableColumn353" style:family="table-column">
      <style:table-column-properties style:column-width="0.818in" style:use-optimal-column-width="false"/>
    </style:style>
    <style:style style:name="Table345" style:family="table">
      <style:table-properties style:width="10.9444in" fo:margin-left="0in" table:align="left"/>
    </style:style>
    <style:style style:name="TableRow354" style:family="table-row">
      <style:table-row-properties style:min-row-height="0.0854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justify" fo:line-height="0.1666in"/>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letter-spacing="0.0041in"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P435" style:parent-style-name="內文" style:family="paragraph">
      <style:paragraph-properties style:line-break="normal" fo:text-align="justify" fo:line-height="0.1666in"/>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letter-spacing="0.0041in"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letter-spacing="0.0041in"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2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margin-left="1.0715in" fo:text-indent="-0.4583in">
        <style:tab-stops/>
      </style:paragraph-properties>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6</text:span><text:span text:style-name="T50">／</text:span><text:span text:style-name="T51">2</text:span><text:span text:style-name="T52">7</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黃委員國書</text:p>
          </table:table-cell>
          <table:table-cell table:style-name="TableCell61">
            <text:p text:style-name="P62">一、審查委員黃國書等20人擬具「運動彩券發行條例第一條、第八條及第二十八條條文修正草案」案。</text:p>
            <text:p text:style-name="P63"><text:span text:style-name="T64">二、審查委員呂玉玲等26人擬具「運動彩券發行條例第八條條文修正草案」案。三、</text:span><text:span text:style-name="T65">審查委員洪宗熠等18人擬具「運動彩券發行條例第二十一條條文修正草案」</text:span><text:span text:style-name="T66"><text:s text:c="5"/></text:span><text:span text:style-name="T67">案。【詢答及逐條審查】</text:span></text:p>
          </table:table-cell>
          <table:table-cell table:style-name="TableCell68">
            <text:p text:style-name="P69">群賢樓101會議室</text:p>
          </table:table-cell>
          <table:table-cell table:style-name="TableCell70">
            <text:p text:style-name="P71">財政</text:p>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王委員育敏</text:p>
          </table:table-cell>
          <table:table-cell table:style-name="TableCell81">
            <text:p text:style-name="P82">一、邀請勞動部、交通部就「新政府如何縮減勞工工時、落實周休二日及國定假日休假之政策配套與修法規劃，並由華航罷工爭議事件檢視新政府如何建構協商自治之集體勞資關係制度」列席報告，並備質詢。二、審查(一)本院委員蔣乃辛等20人擬具「勞工退休金條例第二十四條條文修正草案」、(二)委員陳宜民等19人擬具「勞工退休金條例第二十四條條文修正草案」、(三)委員張廖萬堅等17人擬具「勞工退休金條例第二十四條條文修正草案」等3案。三、審查(一)本院委員李彥秀等18人擬具「勞動基準法第五十條條文修正草案」、(二)委員盧秀燕等20人擬具「勞動基準法第五十條條文修正草案」等2案。四、繼續審查(一)本院委員蔣萬安等24人擬具「勞動基準法第十四條條文修正草案」、(二)委員李彥秀等16人擬具「勞動基準法第十四條條文修正草案」(提案第18779號)、(三)委員李彥秀等16人擬具「勞動基準法第十四條條文修正草案」(提案第19223號)等3案。(6月27日、29日及30日，三天一次會)</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蘇委員震清</text:p>
          </table:table-cell>
          <table:table-cell table:style-name="TableCell96">
            <text:p text:style-name="P97">繼續審查行政院函請審議「動物用藥品管理法部分條文修正草案」。（逐條討論）</text:p>
            <text:p text:style-name="P98">(6月27日、29日、30日三天一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葉委員宜津</text:p>
          </table:table-cell>
          <table:table-cell table:style-name="TableCell112">
            <text:p text:style-name="P113">邀請交通部部長賀陳旦就「軌道安全檢討」列席報告，並備質詢。</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黃委員昭順</text:p>
          </table:table-cell>
          <table:table-cell table:style-name="TableCell127">
            <text:p text:style-name="P128">繼續審查</text:p>
            <text:p text:style-name="P129">一、行政院函請審議「臺灣地區與大陸地區人民關係條例第十七條條文修正草案」<text:s text:c="6"/>案。（院總第1554號政府提案第15560號關係文書）</text:p>
            <text:p text:style-name="P130">二、行政院函請審議「臺灣地區與大陸地區人民關係條例第十七條條文修正草案」<text:s text:c="6"/>案。（院總第1554號政府提案第15561號關係文書）</text:p>
            <text:p text:style-name="P131">三、委員尤美女等31人擬具「臺灣地區與大陸地區人民關係條例第十七條條文修正<text:s text:c="5"/>草案」案。</text:p>
            <text:p text:style-name="P132">四、委員孔文吉等21人擬具「反族群歧視法草案」案。</text:p>
          </table:table-cell>
          <table:table-cell table:style-name="TableCell133">
            <text:p text:style-name="P134">紅樓202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外交及國防</text:p>
          </table:table-cell>
          <table:table-cell table:style-name="TableCell144">
            <text:p text:style-name="P145">江委員啟臣</text:p>
          </table:table-cell>
          <table:table-cell table:style-name="TableCell146">
            <text:p text:style-name="P147">邀請外交部次長、經濟部次長、財政部次長、金融監督管理委員會副主任委員、國家發展委員會副主任委員、中央銀行副總裁報告「英國脫歐公投結果對我外交、經貿之影響、挑戰及因應」，並備質詢。</text:p>
          </table:table-cell>
          <table:table-cell table:style-name="TableCell148">
            <text:p text:style-name="P149">紅樓3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司法及法制</text:p>
          </table:table-cell>
          <table:table-cell table:style-name="TableCell159">
            <text:p text:style-name="P160">段委員宜康</text:p>
          </table:table-cell>
          <table:table-cell table:style-name="TableCell161">
            <text:p text:style-name="P162">一、審查委員廖國棟等27人擬具「促進轉型正義外來政權統治原住民族時期原住民<text:s text:c="5"/>受損權利回復及補償條例草案」案。</text:p>
            <text:p text:style-name="P163">二、審查親民黨黨團擬具「原住民族歷史正義及尊嚴恢復條例草案」案。</text:p>
            <text:p text:style-name="P164">三、審查委員陳瑩等17人擬具「促進轉型正義條例草案」案。</text:p>
            <text:p text:style-name="P165">四、繼續審查委員鄭天財等23人擬具「促進轉型正義回復原住民族傳統領域土地條<text:s text:c="5"/>例草案」案。</text:p>
            <text:p text:style-name="P166">五、繼續審查時代力量黨團擬具「歷史正義與權利回復法草案」案。</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盧委員秀燕</text:p>
          </table:table-cell>
          <table:table-cell table:style-name="TableCell180">
            <text:p text:style-name="P181">考察臺中都會區鐵路高架捷運化計畫預算執行情形。</text:p>
          </table:table-cell>
          <table:table-cell table:style-name="TableCell182">
            <text:p text:style-name="P183"/>
          </table:table-cell>
          <table:table-cell table:style-name="TableCell184">
            <text:p text:style-name="P185"/>
          </table:table-cell>
        </table:table-row>
      </table:table>
      <text:p text:style-name="內文"/>
      <text:p text:style-name="內文"/>
      <text:p text:style-name="內文"/>
      <text:p text:style-name="內文"/>
      <text:p text:style-name="內文"/>
      <text:p text:style-name="內文"/>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6</text:span><text:span text:style-name="T199">／</text:span><text:span text:style-name="T200">2</text:span><text:span text:style-name="T201">8</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第9屆第1會期第18次會議：</text:p>
            <text:p text:style-name="P212">一、對行政院院長報告施政方針繼續質詢。</text:p>
            <text:p text:style-name="P213">二、下午1時50分至2時30分處理臨時提案。</text:p>
          </table:table-cell>
          <table:table-cell table:style-name="TableCell214">
            <text:p text:style-name="P215">議場</text:p>
          </table:table-cell>
          <table:table-cell table:style-name="TableCell216">
            <text:p text:style-name="P217"/>
          </table:table-cell>
        </table:table-row>
        <table:table-row table:style-name="TableRow218">
          <table:table-cell table:style-name="TableCell219" table:number-rows-spanned="7">
            <text:p text:style-name="P220">6／29</text:p>
          </table:table-cell>
          <table:table-cell table:style-name="TableCell221" table:number-rows-spanned="7">
            <text:p text:style-name="P222">三</text:p>
          </table:table-cell>
          <table:table-cell table:style-name="TableCell223">
            <text:p text:style-name="P224">全天</text:p>
          </table:table-cell>
          <table:table-cell table:style-name="TableCell225">
            <text:p text:style-name="P226">教育及文化</text:p>
          </table:table-cell>
          <table:table-cell table:style-name="TableCell227">
            <text:p text:style-name="P228">黃委員國書</text:p>
          </table:table-cell>
          <table:table-cell table:style-name="TableCell229">
            <text:p text:style-name="P230">一、處理105年度中央政府總預算案有關科技部主管預算（公務預算）解凍案17案。（詢答及處理）</text:p>
            <text:p text:style-name="P231">二、審查104年度中央政府總預算案有關行政院主管行政院國家科學技術發展基金附屬單位預算解凍案1案。（詢答及處理）</text:p>
          </table:table-cell>
          <table:table-cell table:style-name="TableCell232">
            <text:p text:style-name="P233">群賢樓1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社福及衛環</text:p>
          </table:table-cell>
          <table:table-cell table:style-name="TableCell243">
            <text:p text:style-name="P244">王委員育敏</text:p>
          </table:table-cell>
          <table:table-cell table:style-name="TableCell245">
            <text:p text:style-name="P246">邀請行政院環境保護署、經濟部、國家發展委員會、行政院農業委員會、內政部就「全民總意志貫徹，缺電不是問題－新政府如何減少碳排放、落實節能節電、發展再生能源、確保夏季尖峰時間供電無虞之具體對策」列席報告，並備質詢。</text:p>
            <text:p text:style-name="P247">(6月27日、29日及30日，三天一次會)</text:p>
          </table:table-cell>
          <table:table-cell table:style-name="TableCell248">
            <text:p text:style-name="P249">群賢樓8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經濟</text:p>
          </table:table-cell>
          <table:table-cell table:style-name="TableCell259">
            <text:p text:style-name="P260">蘇委員震清</text:p>
          </table:table-cell>
          <table:table-cell table:style-name="TableCell261">
            <text:p text:style-name="P262">邀請經濟部部長針對如何推動生技醫藥產業以帶動經濟轉型、產業創新研發進行報告，並備質詢。(6月27日、29日、30日三天一次會)</text:p>
          </table:table-cell>
          <table:table-cell table:style-name="TableCell263">
            <text:p text:style-name="P264">紅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交通</text:p>
          </table:table-cell>
          <table:table-cell table:style-name="TableCell274">
            <text:p text:style-name="P275">葉委員宜津</text:p>
          </table:table-cell>
          <table:table-cell table:style-name="TableCell276">
            <text:p text:style-name="P277">考察臺中地區交通建設。</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外交及國防</text:p>
          </table:table-cell>
          <table:table-cell table:style-name="TableCell289">
            <text:p text:style-name="P290">江委員啟臣</text:p>
          </table:table-cell>
          <table:table-cell table:style-name="TableCell291">
            <text:p text:style-name="P292"><text:span text:style-name="T293">一、</text:span><text:span text:style-name="T294">審查本院委員江啟臣等20人擬具「聯合國打擊跨國有組織犯罪公約施行法草</text:span><text:span text:style-name="T295"><text:s text:c="5"/></text:span><text:span text:style-name="T296">案」案。</text:span></text:p>
            <text:p text:style-name="P297"><text:span text:style-name="T298">二、</text:span><text:span text:style-name="T299">審查本院委員莊瑞雄等21人擬具「聯合國打擊跨國有組織犯罪公約施行法草<text:s/></text:span><text:span text:style-name="T300"><text:s text:c="4"/></text:span><text:span text:style-name="T301">案」案。</text:span><text:span text:style-name="T302">(6月29日及30日兩天一次會)</text:span></text:p>
          </table:table-cell>
          <table:table-cell table:style-name="TableCell303">
            <text:p text:style-name="P304">紅樓301會議室</text:p>
          </table:table-cell>
          <table:table-cell table:style-name="TableCell305">
            <text:p text:style-name="P306">司法及法制</text:p>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司法及法制</text:p>
          </table:table-cell>
          <table:table-cell table:style-name="TableCell314">
            <text:p text:style-name="P315">林委員為洲</text:p>
          </table:table-cell>
          <table:table-cell table:style-name="TableCell316">
            <text:p text:style-name="P317">一、繼續審查委員葉宜津等24人擬具「交通部公路總局組織條例修正草案」案。二、繼續審查委員葉宜津等24人擬具廢止「交通部公路總局各區養護工程處組織通<text:s text:c="5"/>則」案。</text:p>
            <text:p text:style-name="P318"><text:span text:style-name="T319">三、</text:span><text:span text:style-name="T320">繼續審查委員葉宜津等24人擬具廢止「交通部公路總局材料試驗所組織條例」案。</text:span><text:span text:style-name="T321">四、</text:span><text:span text:style-name="T322">繼續審查委員葉宜津等23人擬具廢止「交通部公路總局各區監理所組織通則」案。</text:span></text:p>
          </table:table-cell>
          <table:table-cell table:style-name="TableCell323">
            <text:p text:style-name="P324">紅樓302會議室</text:p>
          </table:table-cell>
          <table:table-cell table:style-name="TableCell325">
            <text:p text:style-name="P326">交通</text:p>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財政</text:p>
          </table:table-cell>
          <table:table-cell table:style-name="TableCell334">
            <text:p text:style-name="P335">盧委員秀燕</text:p>
          </table:table-cell>
          <table:table-cell table:style-name="TableCell336">
            <text:p text:style-name="P337">一、繼續審查行政院函請審議「記帳士法第四條條文修正草案」案。</text:p>
            <text:p text:style-name="P338">二、審查本院委員江永昌等18人擬具「記帳士法第四條條文修正草案」案。</text:p>
            <text:p text:style-name="P339">三、審查本院委員王榮璋等17人擬具「記帳士法第四條條文修正草案」案。</text:p>
            <text:p text:style-name="P340">四、審查本院委員賴士葆等23人擬具「保險法第一百四十六條之五及第一百六十八<text:s text:c="5"/>條條文修正草案」案。</text:p>
          </table:table-cell>
          <table:table-cell table:style-name="TableCell341">
            <text:p text:style-name="P342">九樓大禮堂</text:p>
          </table:table-cell>
          <table:table-cell table:style-name="TableCell343">
            <text:p text:style-name="P34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7">
            <text:p text:style-name="P356">6／30</text:p>
          </table:table-cell>
          <table:table-cell table:style-name="TableCell357" table:number-rows-spanned="7">
            <text:p text:style-name="P358">四</text:p>
          </table:table-cell>
          <table:table-cell table:style-name="TableCell359">
            <text:p text:style-name="P360">全天</text:p>
          </table:table-cell>
          <table:table-cell table:style-name="TableCell361">
            <text:p text:style-name="P362">教育及文化</text:p>
          </table:table-cell>
          <table:table-cell table:style-name="TableCell363">
            <text:p text:style-name="P364">黃委員國書</text:p>
          </table:table-cell>
          <table:table-cell table:style-name="TableCell365">
            <text:p text:style-name="P366">一、審查民進黨黨團擬具「私立學校法部分條文修正草案」案。</text:p>
            <text:p text:style-name="P367">二、審查委員張廖萬堅等19人擬具「私立學校法部分條文修正草案」案。</text:p>
            <text:p text:style-name="P368">三、審查行政院函請審議「私立學校法部分條文修正草案」案。</text:p>
            <text:p text:style-name="P369">四、審查委員黃國書等19人擬具「偏鄉教育條例草案」案。</text:p>
            <text:p text:style-name="P370">五、審查委員林岱樺等20人擬具「偏鄉教育法草案」案。【詢答及逐條審查】【討論事項第一案、第四案如經院會復議，則不予審查。】</text:p>
          </table:table-cell>
          <table:table-cell table:style-name="TableCell371">
            <text:p text:style-name="P372">群賢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社福及衛環</text:p>
          </table:table-cell>
          <table:table-cell table:style-name="TableCell382">
            <text:p text:style-name="P383">王委員育敏</text:p>
          </table:table-cell>
          <table:table-cell table:style-name="TableCell384">
            <text:p text:style-name="P385">一、審查(一)本院委員王育敏等16人擬具「食品安全衛生管理法第二條之一條文修正草案」、(二)委員廖國棟等16人擬具「食品安全衛生管理法第十五條條文修正草案」、(三)委員賴士葆等30人擬具「食品安全衛生管理法第十五條及第四十四條條文修正草案」、(四)委員陳超明等20人擬具「食品安全衛生管理法第五十六條之一條文修正草案」等4案。二、審查(一)本院委員顏寬恒等18人擬具「國民年金法第十二條條文修正草案」、(二)委員蔣萬安等24人擬具「國民年金法第十五條及第五十條條文修正草案」、(三)委員陳宜民等19人擬具「國民年金法第十六條條文修正草案」、(四)委員陳宜民等18人擬具「國民年金法第三十九條條文修正草案」、(五)委員李昆澤等17人擬具「國民年金法第三十九條條文修正草案」等5案。三、審查本院委員王育敏等16人擬具「社會工作師法第四十條及第五十一條條文修正草案」。四、審查本院委員王育敏等16人擬具「兒童及少年福利與權益保障法第六條條文修正草案」。五、審查本院委員李彥秀等18人擬具「身心障礙者權益保障法第十四條條文修正草案」。(6月27日、29日及30日，三天一次會)</text:p>
          </table:table-cell>
          <table:table-cell table:style-name="TableCell386">
            <text:p text:style-name="P387">群賢樓8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經濟</text:p>
          </table:table-cell>
          <table:table-cell table:style-name="TableCell397">
            <text:p text:style-name="P398">蘇委員震清</text:p>
          </table:table-cell>
          <table:table-cell table:style-name="TableCell399">
            <text:p text:style-name="P400">邀請國家發展委員會主任委員、科技部次長、教育部次長，以國家發展之政策規劃面向，針對如何落實檢討基礎建設以均衡區域發展、建立產學研合作研究機制與在地產業聚落進行報告，並備質詢。(6月27日、29日、30日三天一次會)</text:p>
          </table:table-cell>
          <table:table-cell table:style-name="TableCell401">
            <text:p text:style-name="P402">紅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交通</text:p>
          </table:table-cell>
          <table:table-cell table:style-name="TableCell412">
            <text:p text:style-name="P413">陳委員雪生</text:p>
          </table:table-cell>
          <table:table-cell table:style-name="TableCell414">
            <text:p text:style-name="P415">考察南投地區交通及觀光建設。</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外交及國防</text:p>
          </table:table-cell>
          <table:table-cell table:style-name="TableCell427">
            <text:p text:style-name="P428">江委員啟臣</text:p>
          </table:table-cell>
          <table:table-cell table:style-name="TableCell429">
            <text:p text:style-name="P430"><text:span text:style-name="T431">一、</text:span><text:span text:style-name="T432">審查本院委員江啟臣等20人擬具「聯合國打擊跨國有組織犯罪公約施行法草</text:span><text:span text:style-name="T433"><text:s text:c="5"/></text:span><text:span text:style-name="T434">案」案。</text:span></text:p>
            <text:p text:style-name="P435"><text:span text:style-name="T436">二、</text:span><text:span text:style-name="T437">審查本院委員莊瑞雄等21人擬具「聯合國打擊跨國有組織犯罪公約施行法草<text:s/></text:span><text:span text:style-name="T438"><text:s text:c="4"/></text:span><text:span text:style-name="T439">案」案。</text:span><text:span text:style-name="T440">(6月29日及30日兩天一次會)</text:span></text:p>
          </table:table-cell>
          <table:table-cell table:style-name="TableCell441">
            <text:p text:style-name="P442">紅樓301會議室</text:p>
          </table:table-cell>
          <table:table-cell table:style-name="TableCell443">
            <text:p text:style-name="P444">司法及法制</text:p>
          </table:table-cell>
        </table:table-row>
        <table:table-row table:style-name="TableRow445">
          <table:covered-table-cell>
            <text:p text:style-name="P446"/>
          </table:covered-table-cell>
          <table:covered-table-cell>
            <text:p text:style-name="P447"/>
          </table:covered-table-cell>
          <table:table-cell table:style-name="TableCell448">
            <text:p text:style-name="P449">全天</text:p>
          </table:table-cell>
          <table:table-cell table:style-name="TableCell450">
            <text:p text:style-name="P451">司法及法制</text:p>
          </table:table-cell>
          <table:table-cell table:style-name="TableCell452">
            <text:p text:style-name="P453">林委員為洲</text:p>
          </table:table-cell>
          <table:table-cell table:style-name="TableCell454">
            <text:p text:style-name="P455"><text:span text:style-name="T456">一、</text:span><text:span text:style-name="T457">併案審查委員曾銘宗等18人擬具「洗錢防制法第三條及第十一條條文修正草</text:span><text:span text:style-name="T458"><text:s text:c="5"/></text:span><text:span text:style-name="T459">案」及委員許淑華等17人、委員呂玉玲等20人、委員徐國勇等19人分別擬具</text:span><text:span text:style-name="T460"><text:s text:c="4"/></text:span><text:span text:style-name="T461">「洗錢防制法第三條條文修正草案」案。【委員徐國勇等19人提案如經院會復</text:span><text:span text:style-name="T462"><text:s text:c="6"/></text:span><text:span text:style-name="T463">議，則不予審查。】</text:span></text:p>
            <text:p text:style-name="P464">二、審查委員蔣萬安等26人擬具「洗錢防制法第十條條文修正草案」案。</text:p>
          </table:table-cell>
          <table:table-cell table:style-name="TableCell465">
            <text:p text:style-name="P466">紅樓302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財政</text:p>
          </table:table-cell>
          <table:table-cell table:style-name="TableCell476">
            <text:p text:style-name="P477">盧委員秀燕</text:p>
          </table:table-cell>
          <table:table-cell table:style-name="TableCell478">
            <text:p text:style-name="P479">審查「中華民國103年度中央政府總決算審核報告（含附屬單位決算及綜計表）案」關於衛生福利部主管(含附屬單位決算非營業特種基金部分)。</text:p>
          </table:table-cell>
          <table:table-cell table:style-name="TableCell480">
            <text:p text:style-name="P481">九樓大禮堂</text:p>
          </table:table-cell>
          <table:table-cell table:style-name="TableCell482">
            <text:p text:style-name="P483">社福及衛環</text:p>
          </table:table-cell>
        </table:table-row>
        <table:table-row table:style-name="TableRow484">
          <table:table-cell table:style-name="TableCell485">
            <text:p text:style-name="P486">7／1</text:p>
          </table:table-cell>
          <table:table-cell table:style-name="TableCell487">
            <text:p text:style-name="P488">五</text:p>
          </table:table-cell>
          <table:table-cell table:style-name="TableCell489">
            <text:p text:style-name="P490">全天</text:p>
          </table:table-cell>
          <table:table-cell table:style-name="TableCell491">
            <text:p text:style-name="P492">院　　　會</text:p>
          </table:table-cell>
          <table:table-cell table:style-name="TableCell493">
            <text:p text:style-name="P494"/>
          </table:table-cell>
          <table:table-cell table:style-name="TableCell495">
            <text:p text:style-name="P496">詳見議事日程。</text:p>
          </table:table-cell>
          <table:table-cell table:style-name="TableCell497">
            <text:p text:style-name="P498">議場</text:p>
          </table:table-cell>
          <table:table-cell table:style-name="TableCell499">
            <text:p text:style-name="P500"/>
          </table:table-cell>
        </table:table-row>
      </table:table>
      <text:p text:style-name="P501">附註：（一）本表僅供參考，如有變動，另以議事處及各委員會正式開會通知為準。（必要時中午及晚間繼續開會）</text:p>
      <text:p text:style-name="P502">（二）製表截止時間為105年6月24日下午2時30分；本表會議內容如有變動，而未能於上開截止時間前將最新會議資料通知管理科時，議事處及各委員會應將會議變動情形通知相關單位及全體委員，並請在會議預報系統內更新資料。</text:p>
      <text:p text:style-name="P503"><text:span text:style-name="T504">（三）開會事由依</text:span><text:span text:style-name="T505">議事處及</text:span><text:span text:style-name="T506">各委員會所提供議程為準。</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1:00Z</meta:creation-date>
    <dc:date>2017-08-24T12:01:00Z</dc:date>
    <meta:print-date>2016-06-24T06:09:00Z</meta:print-date>
    <meta:template xlink:href="Normal.dotm" xlink:type="simple"/>
    <meta:editing-cycles>2</meta:editing-cycles>
    <meta:editing-duration>PT0S</meta:editing-duration>
    <meta:document-statistic meta:page-count="3" meta:paragraph-count="7" meta:word-count="596" meta:character-count="3991" meta:row-count="28" meta:non-whitespace-character-count="3402"/>
  </office:meta>
</office:document-meta>
</file>